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>
        <style:tab-stops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text-align="justify" fo:line-height="150%" fo:text-indent="0.827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Nacionalinių ir valstybinių kultūros ir meno įstaigų darbuotojų, Kurie viešo spektaklio, koncerto ar kito renginio metu atlieka profesionaliojo scenos meno kūrinius, PAREIGYBIŲ sąrašo patvirtinimo<text:s/></text:span></text:p>
      <text:p text:style-name="P9"/>
      <text:p text:style-name="P10">2017 m. vasario 20 d. Nr. ĮV-382</text:p>
      <text:p text:style-name="P11">Vilnius</text:p>
      <text:p text:style-name="P12"/>
      <text:p text:style-name="P13"><text:span text:style-name="T14">Vadovaudamasis Lietuvos Respublikos valstybės ir savivaldybių įstaigų darbuotojų darbo apmokėjimo įstatymo 9 straipsnio 4 dalimi,</text:span></text:p>
      <text:p text:style-name="P15"><text:span text:style-name="T16">t v i r t i n u<text:s/></text:span><text:span text:style-name="T17">Nacionalinių ir valstybinių kultūros ir meno įstaigų</text:span><text:span text:style-name="T18"><text:s/></text:span><text:span text:style-name="T19">darbuotojų, kurie viešo spektaklio, koncerto ar kito renginio metu atlieka profesionaliojo scenos meno kūrinius, pareigybių sąrašą (pridedama).</text:span></text:p>
      <text:p text:style-name="Normal"/>
      <text:p text:style-name="Normal"/>
      <text:p text:style-name="Normal"/>
      <text:p text:style-name="Normal"><text:span text:style-name="T20">Kultūros minist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Liana Ruokytė-Jonsson</text:span></text:p>
      <text:p text:style-name="P26"/>
      <text:p text:style-name="P27"/>
      <text:p text:style-name="P28"><text:span text:style-name="T29">PATVIRTINTA</text:span></text:p>
      <text:p text:style-name="P30">Lietuvos Respublikos kultūros ministro</text:p>
      <text:p text:style-name="P31">2017 m. vasario 20 d. įsakymu Nr. ĮV-382</text:p>
      <text:p text:style-name="P32"/>
      <text:p text:style-name="P33"/>
      <text:p text:style-name="P34"><text:span text:style-name="T35">NACIONALINIŲ IR VALSTYBINIŲ KULTŪROS IR MENO ĮSTAIGŲ</text:span><text:span text:style-name="T36"><text:s/>DARBUOTOJŲ,<text:s/></text:span><text:span text:style-name="T37">KURIE VIEŠO SPEKTAKLIO, KONCERTO AR KITO RENGINIO METU ATLIEKA PROFESIONALIOJO SCENOS MENO KŪRINIUS</text:span><text:span text:style-name="T38">, PAREIGYBIŲ<text:s/></text:span><text:span text:style-name="T39">SĄRAŠAS</text:span></text:p>
      <text:p text:style-name="P40"/>
      <text:p text:style-name="P41"/>
      <text:p text:style-name="P42">Atlikėjai:<text:s/></text:p>
      <text:p text:style-name="P43">Aktorius.<text:s/></text:p>
      <text:p text:style-name="P44">Dainininkas (solistas, choro artistas).<text:s/></text:p>
      <text:p text:style-name="P45">Dirigentas.</text:p>
      <text:p text:style-name="P46">Muzikantas.<text:s/></text:p>
      <text:p text:style-name="P47">Šokėjas (baleto artistas).<text:s/></text:p>
      <text:p text:style-name="P48"><text:span text:style-name="T49">Kitas atlikėjas, kuris vaidina, dainuoja, skaito, deklamuoja, kitaip atlieka literatūros, meno, folkloro ar cirko kūrini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17-02-21T07:37:00Z</meta:creation-date>
    <dc:date>2017-02-21T07:37:00Z</dc:date>
    <meta:print-date>2017-02-06T13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6" meta:character-count="1237" meta:row-count="49" meta:non-whitespace-character-count="1095"/>
  </office:meta>
</office:document-meta>
</file>