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background-color="#FFFFFF"/>
    </style:style>
    <style:style style:name="T27" style:parent-style-name="DefaultParagraphFont" style:family="text">
      <style:text-properties fo:color="#000000" fo:background-color="#FFFFFF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fo:color="#000000" style:font-size-complex="12pt" fo:language="en" fo:country="US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  <style:text-properties fo:color="#000000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1.0833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margin-right="-0.0006in">
        <style:tab-stops>
          <style:tab-stop style:type="left" style:position="5.6111in"/>
          <style:tab-stop style:type="right" style:position="6.3in"/>
        </style:tab-stops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8"/>
      <text:p text:style-name="P9"/>
      <text:p text:style-name="P10">LIETUVOS RESPUBLIKOS SVEIKATOS APSAUGOS MINISTRAS<text:s/></text:p>
      <text:p text:style-name="P11">VALSTYBĖS LYGIO EKSTREMALIOSIOS SITUACIJOS VALSTYBĖS OPERACIJŲ VADOVAS</text:p>
      <text:p text:style-name="P12"/>
      <text:p text:style-name="P13">SPRENDIMAS</text:p>
      <text:p text:style-name="P14">DĖL LIETUVOS RESPUBLIKOS SVEIKATOS APSAUGOS MINISTRO,<text:s/></text:p>
      <text:p text:style-name="P15"><text:span text:style-name="T16">VALSTYBĖS LYGIO EKSTREMALIOSIOS SITUACIJOS VALSTYBĖS OPERACIJŲ VADOVO 2022 M. SAUSIO 20 D. SPRENDIMO NR. V-119<text:s/></text:span><text:span text:style-name="T17">„</text:span><text:span text:style-name="T18">DĖL GYVYBIŠKAI SVARBIAS VALSTYBĖS FUNKCIJAS VYKDANČIŲ DARBUOTOJŲ, PRIVALANČIŲ DIRBTI NEPERTRAUKIAMAI FIZINIU BŪDU VALSTYBĖS LYGIO EKSTREMALIOSIOS SITUACIJOS DĖL COVID-19 LIGOS (KORONAVIRUSO INFEKCIJOS) PLITIMO GRĖSMĖS METU, SĄRAŠO PATVIRTINIMO“ PAKEITIMO<text:s/></text:span></text:p>
      <text:p text:style-name="P19"/>
      <text:p text:style-name="P20">2022 m. kovo 15 d. Nr. V-551</text:p>
      <text:p text:style-name="P21">Vilnius</text:p>
      <text:p text:style-name="P22"/>
      <text:p text:style-name="P23"/>
      <text:p text:style-name="P24"><text:span text:style-name="T25">P a k e i č i u Gyvybiškai svarbias valstybės funkcijas vykdančių darbuotojų, privalančių dirbti nepertraukiamai fiziniu būdu valstybės lygio ekstremaliosios situacijos dėl COVID-19 ligos (koronaviruso infekcijos) plitimo grėsmės metu, sąrašą, patvirtintą Lietuvos Respublikos sveikatos apsaugos ministro, valstybės lygio ekstremaliosios situacijos valstybės operacijų vadovo 2022 m. sausio 20 d. sprendimu Nr. V-119 „</text:span><text:span text:style-name="T26">Dėl gyvybiškai svarbias valstybės funkcijas vykdančių<text:s/></text:span><text:soft-page-break/><text:span text:style-name="T27">darbuotojų, privalančių dirbti nepertraukiamai fiziniu būdu valstybės lygio ekstremaliosios situacijos dėl COVID-19 ligos (koronaviruso infekcijos) plitimo grėsmės metu, sąrašo patvirtinimo</text:span><text:span text:style-name="T28">“:</text:span></text:p>
      <text:p text:style-name="P29"><text:span text:style-name="T30">1</text:span><text:span text:style-name="T31">. Papildau 5.14 papunkčiu:</text:span></text:p>
      <text:p text:style-name="P32"><text:span text:style-name="T33">„</text:span><text:span text:style-name="T34">5.14</text:span><text:span text:style-name="T35">. Lietuvos Respublikos vadovybės apsaugos tarnybos darbuotojai.“</text:span></text:p>
      <text:p text:style-name="P36"><text:span text:style-name="T37">2</text:span><text:span text:style-name="T38">. Pakeičiu 8.5 papunktį ir jį išdėstau taip:</text:span></text:p>
      <text:p text:style-name="P39"><text:span text:style-name="T40">„</text:span><text:span text:style-name="T41">8.5</text:span><text:span text:style-name="T42">. Už komunalinių atliekų surinkimą ir sutvarkymą</text:span><text:span text:style-name="T43"><text:s/></text:span><text:span text:style-name="T44">atsakingų subjektų darbuotojai;“.</text:span></text:p>
      <text:p text:style-name="P45"/>
      <text:p text:style-name="P46"/>
      <text:p text:style-name="Normal"/>
      <text:p text:style-name="Normal"><text:span text:style-name="T47">Sveikatos apsaugos ministras, valstybės lygio</text:span></text:p>
      <text:p text:style-name="P48">ekstremaliosios situacijos valstybės operacijų vadovas<text:tab/>Arūnas Dulky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09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2-03-15T15:32:00Z</meta:creation-date>
    <dc:date>2022-03-15T15:32:00Z</dc:date>
    <meta:template xlink:href="Normal.dotm" xlink:type="simple"/>
    <meta:editing-cycles>2</meta:editing-cycles>
    <meta:editing-duration>PT0S</meta:editing-duration>
    <meta:document-statistic meta:page-count="2" meta:paragraph-count="22" meta:word-count="194" meta:character-count="1618" meta:row-count="90" meta:non-whitespace-character-count="1446"/>
  </office:meta>
</office:document-meta>
</file>