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sėjo 8 d. Nr. 1K-5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 ir atsižvelgdama į Šiaulių apygardos teismo teisėjos Danutės Matiukienės 2014 m. rugsėjo 1 d. prašymą,</text:span></text:p>
      <text:p text:style-name="P25"><text:span text:style-name="T26">p r a š a u Teisėjų tarybą patarti dėl Danutės MATIUKIENĖS atleidimo iš Šiaulių apygardos teismo teisėjo pareigų, sulaukus įstatyme nustatyto pensinio amžiau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08T06:54:00Z</meta:creation-date>
    <dc:date>2014-09-08T06:54:00Z</dc:date>
    <meta:print-date>2014-09-08T06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4" meta:character-count="523" meta:row-count="16" meta:non-whitespace-character-count="463"/>
  </office:meta>
</office:document-meta>
</file>