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21, 22, 44, 188, 189, 272 STRAIPSNIŲ IR PRIEDO PAKEITIMO</text:p>
      <text:p text:style-name="P14"><text:span text:style-name="T15">ĮSTATYMAS</text:span></text:p>
      <text:p text:style-name="P16"/>
      <text:p text:style-name="P17">2018 m. birželio 30 d. Nr. XIII-143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1 straipsnio pakeitimas</text:span></text:p>
        <text:p text:style-name="P26"><text:span text:style-name="T27">Pakeisti 21 straipsnio 4 dalį ir ją išdėstyti taip:</text:span></text:p>
        <text:p text:style-name="P28"><text:span text:style-name="T29">„</text:span><text:span text:style-name="T30">4</text:span><text:span text:style-name="T31">. Įtariamasis turi teisę: žinoti, kuo jis įtariamas; nuo sulaikymo ar pirmosios apklausos momento turėti gynėją; gauti vertimą žodžiu ir raštu; informuoti konsulines įstaigas ir vieną asmenį; gauti skubią medicinos pagalbą; žinoti maksimalų terminą, kiek valandų (dienų) gali būti ribojama jo laisvė iki bylos nagrinėjimo teisminėje institucijoje pradžios; duoti parodymus; tylėti ir (ar) atsisakyti duoti parodymus apie savo paties galimai padarytą nusikalstamą veiką; pateikti tyrimui reikšmingus dokumentus ir daiktus; pateikti prašymus; pareikšti nušalinimus; susipažinti su ikiteisminio tyrimo medžiaga; apskųsti ikiteisminio tyrimo pareigūno, prokuroro ar ikiteisminio tyrimo teisėjo veiksmus bei sprendimus.“</text:span></text:p>
        <text:p text:style-name="P32"/>
        <text:p text:style-name="P33"><text:span text:style-name="T34">2</text:span><text:span text:style-name="T35"><text:s/>straipsnis.<text:s/></text:span><text:span text:style-name="T36">22 straipsnio pakeitimas</text:span></text:p>
        <text:p text:style-name="P37"><text:span text:style-name="T38">Pakeisti 22 straipsnio 3 dalį ir ją išdėstyti taip:</text:span></text:p>
        <text:p text:style-name="P39"><text:span text:style-name="T40">„</text:span><text:span text:style-name="T41">3</text:span><text:span text:style-name="T42">. Kaltinamasis turi teisę: žinoti, kuo jis kaltinamas, ir gauti kaltinamojo akto nuorašą; susipažinti teisme su byla; nustatyta tvarka pasidaryti reikiamų dokumentų išrašus arba nuorašus; turėti gynėją; gauti vertimą žodžiu ir raštu; informuoti konsulines įstaigas ir vieną asmenį; gauti skubią medicinos pagalbą; pateikti prašymus; pareikšti nušalinimus; teikti įrodymus ir dalyvauti juos tiriant; nagrinėjimo teisme metu duoti parodymus ir</text:span><text:span text:style-name="T43"><text:s/></text:span><text:span text:style-name="T44">užduoti klausimus; duoti paaiškinimus apie teismo tiriamas bylos aplinkybes ir pareikšti savo nuomonę dėl kitų nagrinėjimo teisme dalyvių pareikštų prašymų; tylėti ir (ar) atsisakyti duoti parodymus apie savo paties galimai padarytą nusikalstamą veiką; dalyvauti baigiamosiose kalbose, kai nėra gynėjo; kreiptis į teismą paskutiniu žodžiu; apskųsti teismo nuosprendį ir nutartis.“</text:span></text:p>
        <text:p text:style-name="P45"/>
        <text:p text:style-name="P46"><text:span text:style-name="T47">3</text:span><text:span text:style-name="T48"><text:s/>straipsnis.<text:s/></text:span><text:span text:style-name="T49">44 straipsnio pakeitimas</text:span></text:p>
        <text:p text:style-name="P50"><text:span text:style-name="T51">Pakeisti <text:s/>44 straipsnį 6 dalį ir ją išdėstyti taip:</text:span></text:p>
        <text:p text:style-name="P52"><text:span text:style-name="T53">„</text:span><text:span text:style-name="T54">6</text:span><text:span text:style-name="T55">.</text:span><text:span text:style-name="T56"><text:s/></text:span><text:span text:style-name="T57">Kiekvienas nusikalstamos veikos padarymu įtariamas ar kaltinamas asmuo laikomas nekaltu tol, kol jo kaltumas neįrodytas šio Kodekso nustatyta tvarka ir nepripažintas įsiteisėjusiu teismo nuosprendžiu.</text:span><text:span text:style-name="T58"><text:s/></text:span><text:span text:style-name="T59">Visos abejonės ir (ar) neaiškumai dėl nusikalstamos veikos padarymu kaltinamo asmens kaltės ar kitų aplinkybių, turinčių reikšmės bylai išspręsti teisingai, kurių, išnaudojus visas proceso veiksmų galimybes, neįmanoma pašalinti baudžiamojo proceso metu, vertinami nusikalstamos veikos padarymu kaltinamo asmens naudai.“</text:span></text:p>
        <text:p text:style-name="P60"/>
        <text:p text:style-name="P61"><text:span text:style-name="T62">4</text:span><text:span text:style-name="T63"><text:s/>straipsnis.<text:s/></text:span><text:span text:style-name="T64">188 straipsnio pakeitimas</text:span></text:p>
        <text:p text:style-name="P65"><text:span text:style-name="T66">1</text:span><text:span text:style-name="T67">. Pakeisti 188 straipsnio 3 dalį ir ją išdėstyti taip:</text:span></text:p>
        <text:p text:style-name="P68"><text:span text:style-name="T69">„</text:span><text:span text:style-name="T70">3</text:span><text:span text:style-name="T71">. Prieš pradėdamas įtariamojo apklausą, ikiteisminio tyrimo pareigūnas, prokuroras ar<text:s/></text:span><text:span text:style-name="T72">šio Kodekso nurodytais atvejais ikiteisminio tyrimo teisėjas</text:span><text:span text:style-name="T73"><text:s/>išaiškina įtariamajam jo teisę tylėti ir (ar) atsisakyti duoti parodymus apie savo paties galimai padarytą nusikalstamą veiką.</text:span><text:span text:style-name="T74"><text:s/></text:span><text:span text:style-name="T75">Apklausos pradžioje įtariamojo paklausiama, ar jis prisipažįsta padaręs nusikalstamą veiką, kurios padarymu įtariamas. Po to pasiūloma duoti parodymus apie įtarimo esmę. Vėliau įtariamajam gali būti užduodami klausimai.“<text:s/></text:span></text:p>
        <text:p text:style-name="P76"><text:span text:style-name="T77">2</text:span><text:span text:style-name="T78">. Pakeisti 188 straipsnio 4 dalį ir ją išdėstyti taip:</text:span></text:p>
        <text:p text:style-name="P79"><text:span text:style-name="T80">„</text:span><text:span text:style-name="T81">4</text:span><text:span text:style-name="T82">. Įtariamojo apklausos protokolas surašomas laikantis šio Kodekso 179 straipsnyje nustatytų reikalavimų. Įtariamojo parodymai apklausos protokole užrašomi pirmuoju asmeniu ir kiek galima pažodžiui. Jeigu reikia, nurodomi įtariamajam užduoti klausimai ir jo atsakymai. Jeigu apklausos metu įtariamasis pasinaudojo savo teise tylėti ir (ar) atsisakyti duoti parodymus apie savo paties galimai padarytą nusikalstamą veiką, tai pažymima įtariamojo apklausos protokole.“</text:span></text:p>
        <text:p text:style-name="P83"/>
        <text:p text:style-name="P84"><text:span text:style-name="T85">5</text:span><text:span text:style-name="T86"><text:s/>straipsnis.<text:s/></text:span><text:span text:style-name="T87">189 straipsnio pakeitimas</text:span></text:p>
        <text:p text:style-name="P88"><text:span text:style-name="T89">Pakeisti 189 straipsnio 4 dalį ir ją išdėstyti taip:</text:span></text:p>
        <text:p text:style-name="P90"><text:span text:style-name="T91">„</text:span><text:span text:style-name="T92">4</text:span><text:span text:style-name="T93">. Prokuroro iniciatyva atliekamos įtariamojo apklausos metu taikomos šio Kodekso 188 straipsnio 3 ir 4 dalių nuostatos.“</text:span></text:p>
        <text:p text:style-name="P94"/>
        <text:p text:style-name="P95"><text:span text:style-name="T96">6</text:span><text:span text:style-name="T97"><text:s/>straipsnis.<text:s/></text:span><text:span text:style-name="T98">272 straipsnio pakeitimas</text:span></text:p>
        <text:p text:style-name="P99"><text:span text:style-name="T100">Pakeisti 272 straipsnio 1 dalį ir ją išdėstyti taip:</text:span></text:p>
        <text:p text:style-name="P101"><text:span text:style-name="T102">„</text:span><text:span text:style-name="T103">1</text:span><text:span text:style-name="T104">. Po kaltinamojo atsakymų dėl kaltinimo teisiamojo posėdžio pirmininkas išaiškina jam teisę duoti paaiškinimus, atsakyti į klausimus <text:s/>arba tylėti ir (ar) atsisakyti duoti parodymus apie savo paties galimai padarytą nusikalstamą veiką. Be to, teisiamojo posėdžio pirmininkas paaiškina, kad kaltinamasis posėdyje turi teisę užduoti klausimų apklausiamiems asmenims,<text:s/></text:span><text:soft-page-break/><text:span text:style-name="T105">pareikšti savo nuomonę dėl kitų nagrinėjimo teisme dalyvių pareikštų prašymų ir duoti paaiškinimus dėl tiriamų įrodymų.“</text:span></text:p>
        <text:p text:style-name="P106"/>
        <text:p text:style-name="P107"><text:span text:style-name="T108">7</text:span><text:span text:style-name="T109"><text:s/>straipsnis.<text:s/></text:span><text:span text:style-name="T110">Kodekso priedo pakeitimas<text:s/></text:span></text:p>
        <text:p text:style-name="P111"><text:span text:style-name="T112">Papildyti Kodekso priedą 20 punktu:</text:span></text:p>
        <text:p text:style-name="P113">„20. 2016 m. kovo 9 d. Europos Parlamento ir Tarybos direktyva (ES) 2016/343 dėl tam tikrų nekaltumo prezumpcijos ir teisės dalyvauti nagrinėjant baudžiamąją bylą teisme aspektų užtikrinimo (OL 2016 L 65, p. 1).“</text:p>
        <text:p text:style-name="P114"/>
        <text:p text:style-name="P115"><text:span text:style-name="T116">Skelbiu šį Lietuvos Respublikos Seimo priimtą įstatymą.</text:span></text:p>
        <text:p text:style-name="P117"/>
        <text:p text:style-name="P118"/>
        <text:p text:style-name="P119"/>
        <text:p text:style-name="P120">Respublikos Prezidentė<text:span text:style-name="T12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1T10:29:00Z</meta:creation-date>
    <dc:date>2018-07-11T10:29:00Z</dc:date>
    <meta:print-date>2004-12-10T05:45:00Z</meta:print-date>
    <meta:template xlink:href="Normal.dotm" xlink:type="simple"/>
    <meta:editing-cycles>2</meta:editing-cycles>
    <meta:editing-duration>PT0S</meta:editing-duration>
    <meta:document-statistic meta:page-count="3" meta:paragraph-count="35" meta:word-count="648" meta:character-count="4902" meta:row-count="158" meta:non-whitespace-character-count="4289"/>
  </office:meta>
</office:document-meta>
</file>