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complex="hi" style:country-complex="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text-indent="0.5in" fo:background-color="#FFFFFF"/>
      <style:text-properties fo:hyphenate="false"/>
    </style:style>
    <style:style style:name="T32" style:parent-style-name="DefaultParagraphFont" style:family="text">
      <style:text-properties style:letter-kerning="true" style:font-size-complex="12pt" style:language-complex="hi" style:country-complex="IN"/>
    </style:style>
    <style:style style:name="T33" style:parent-style-name="DefaultParagraphFont" style:family="text">
      <style:text-properties style:letter-kerning="true" style:font-size-complex="12pt" style:language-complex="hi" style:country-complex="IN"/>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etter-kerning="true" style:font-size-complex="12pt" style:language-complex="hi" style:country-complex="IN"/>
    </style:style>
    <style:style style:name="TableColumn46" style:family="table-column">
      <style:table-column-properties style:column-width="0.4923in" style:use-optimal-column-width="false"/>
    </style:style>
    <style:style style:name="TableColumn47" style:family="table-column">
      <style:table-column-properties style:column-width="1.2805in" style:use-optimal-column-width="false"/>
    </style:style>
    <style:style style:name="TableColumn48" style:family="table-column">
      <style:table-column-properties style:column-width="2.7562in" style:use-optimal-column-width="false"/>
    </style:style>
    <style:style style:name="TableColumn49" style:family="table-column">
      <style:table-column-properties style:column-width="1.2006in" style:use-optimal-column-width="false"/>
    </style:style>
    <style:style style:name="TableColumn50" style:family="table-column">
      <style:table-column-properties style:column-width="1.0638in" style:use-optimal-column-width="false"/>
    </style:style>
    <style:style style:name="TableColumn51" style:family="table-column">
      <style:table-column-properties style:column-width="0.0111in" style:use-optimal-column-width="false"/>
    </style:style>
    <style:style style:name="Table45" style:family="table">
      <style:table-properties style:width="6.8048in" fo:margin-left="0in" table:align="left"/>
    </style:style>
    <style:style style:name="TableRow52" style:family="table-row">
      <style:table-row-properties style:min-row-height="0.1805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asian="Calibri"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font-size-complex="12pt" fo:language="fi" fo:country="FI"/>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etter-kerning="true" style:font-size-complex="12pt" style:language-complex="hi" style:country-complex="IN"/>
    </style:style>
    <style:style style:name="T87" style:parent-style-name="DefaultParagraphFont" style:family="text">
      <style:text-properties style:letter-kerning="true" style:font-size-complex="12pt" style:language-complex="hi" style:country-complex="IN"/>
    </style:style>
    <style:style style:name="TableColumn89" style:family="table-column">
      <style:table-column-properties style:column-width="0.4923in" style:use-optimal-column-width="false"/>
    </style:style>
    <style:style style:name="TableColumn90" style:family="table-column">
      <style:table-column-properties style:column-width="1.2805in" style:use-optimal-column-width="false"/>
    </style:style>
    <style:style style:name="TableColumn91" style:family="table-column">
      <style:table-column-properties style:column-width="2.7562in" style:use-optimal-column-width="false"/>
    </style:style>
    <style:style style:name="TableColumn92" style:family="table-column">
      <style:table-column-properties style:column-width="1.2006in" style:use-optimal-column-width="false"/>
    </style:style>
    <style:style style:name="TableColumn93" style:family="table-column">
      <style:table-column-properties style:column-width="1.0638in" style:use-optimal-column-width="false"/>
    </style:style>
    <style:style style:name="Table88" style:family="table">
      <style:table-properties style:width="6.7937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name-asian="Calibri"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size-complex="12pt"/>
    </style:style>
    <style:style style:name="P106" style:parent-style-name="Normal" style:family="paragraph">
      <style:paragraph-properties fo:text-align="center"/>
      <style:text-properties style:font-name-asian="Calibri"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language-asian="lt" style:country-asian="LT"/>
    </style:style>
    <style:style style:name="P109" style:parent-style-name="Normal" style:family="paragraph">
      <style:paragraph-properties fo:text-align="justify" style:vertical-align="baseline" fo:text-indent="0.4923in" fo:background-color="#FFFFFF"/>
      <style:text-properties fo:hyphenate="false"/>
    </style:style>
    <style:style style:name="T110" style:parent-style-name="DefaultParagraphFont" style:family="text">
      <style:text-properties style:letter-kerning="true" style:font-size-complex="12pt" style:language-complex="hi" style:country-complex="IN"/>
    </style:style>
    <style:style style:name="T111" style:parent-style-name="DefaultParagraphFont" style:family="text">
      <style:text-properties style:letter-kerning="true" style:font-size-complex="12pt" style:language-complex="hi" style:country-complex="IN"/>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etter-kerning="true" style:font-size-complex="12pt" style:language-complex="hi" style:country-complex="IN"/>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fr" style:country-asian="FR"/>
    </style:style>
    <style:style style:name="T118" style:parent-style-name="DefaultParagraphFont" style:family="text">
      <style:text-properties style:font-weight-complex="bold" fo:color="#000000" style:font-size-complex="12pt" style:language-asian="fr" style:country-asian="FR"/>
    </style:style>
    <style:style style:name="T119" style:parent-style-name="DefaultParagraphFont" style:family="text">
      <style:text-properties style:font-weight-complex="bold" fo:color="#000000" style:font-size-complex="12pt" style:language-asian="fr" style:country-asian="FR"/>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21 M. KOVO 23 D.<text:s/></text:span><text:span text:style-name="T16">ĮSAKYMO<text:s/></text:span><text:span text:style-name="T17">NR. V-619 „DĖL SVEIKATOS PRIEŽIŪROS PASLAUGŲ, TEIKIAMŲ ASMENIMS, SERGANTIEMS CUKRINIU DIABETU, PRIEINAMUMO IR KOKYBĖS RODIKLIŲ IR JŲ STEBĖSENOS TVARKOS APRAŠO PATVIRTINIMO</text:span>“<text:s/><text:span text:style-name="T18">PAKEITIMO</text:span></text:p>
      <text:p text:style-name="P19"/>
      <text:p text:style-name="P20">2022 m. birželio 27 d. Nr. V-1160</text:p>
      <text:p text:style-name="P21">Vilnius</text:p>
      <text:p text:style-name="P22"/>
      <text:p text:style-name="P23"/>
      <text:p text:style-name="P24"><text:span text:style-name="T25">1</text:span><text:span text:style-name="T26">.<text:s/></text:span><text:span text:style-name="T27">P a k e i č i u</text:span><text:span text:style-name="T28"><text:s/>Sveikatos priežiūros paslaugų, teikiamų asmenims, sergantiems cukriniu diabetu, prieinamumo ir kokybės rodiklių ir jų stebėsenos tvarkos aprašą, patvirtintą Lietuvos Respublikos sveikatos apsaugos ministro<text:s/></text:span>2021 m. kovo 23 d.<text:s/><text:span text:style-name="T29">įsakymu<text:s/></text:span>Nr. V-619 „<text:span text:style-name="T30">Dėl sveikatos priežiūros paslaugų, teikiamų asmenims, sergantiems cukriniu diabetu, prieinamumo ir kokybės rodiklių ir jų stebėsenos tvarkos aprašo patvirtinimo“:</text:span></text:p>
      <text:p text:style-name="P31"><text:span text:style-name="T32">1.1</text:span><text:span text:style-name="T33">. Pakeičiu 3 punkto pirmąją pastraipą ir ją išdėstau taip:</text:span></text:p>
      <text:p text:style-name="P34"><text:span text:style-name="T35">„</text:span><text:span text:style-name="T36">3</text:span><text:span text:style-name="T37">. CD paslaugų rodikliams skaičiuoti naudojami praėjusių kalendorinių metų (12 mėnesių ataskaitinio laikotarpio) privalomojo sveikatos draudimo informacinės sistemos „Sveidra“, Vaikų sveikatos stebėsenos informacinės sistemos, Mirties atvejų ir jų priežasčių valstybės registro ir kiti<text:s/></text:span><text:soft-page-break/><text:span text:style-name="T38">Higienos institute (toliau</text:span><text:span text:style-name="T39">–</text:span><text:span text:style-name="T40">HI) kaupiami duomenys. CD paslaugų rodikliai, jų aprašymas, siektinos reikšmės ir duomenų apie pasiektas CD paslaugų rodiklių reikšmes teikėjai pateikti lentelėje:“.</text:span></text:p>
      <text:p text:style-name="P41"><text:span text:style-name="T42">1.2</text:span><text:span text:style-name="T43">.<text:s/></text:span><text:span text:style-name="T44">Pakeičiu 3 punkto lentelės I dalies 1 punktą ir jį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ext:span><text:span text:style-name="T56">1.</text:span></text:p>
          </table:table-cell>
          <table:table-cell table:style-name="TableCell57" table:number-columns-spanned="5">
            <text:p text:style-name="P58"><text:span text:style-name="T59">Sveikatos stiprinimo, CD rizikos veiksnių profilaktikos<text:s/></text:span><text:span text:style-name="T60">prieinamumo CD paslaugų rodiklis</text:span></text:p>
          </table:table-cell>
          <table:covered-table-cell/>
          <table:covered-table-cell/>
          <table:covered-table-cell/>
          <table:covered-table-cell/>
        </table:table-row>
        <table:table-row table:style-name="TableRow61">
          <table:table-cell table:style-name="TableCell62">
            <text:p text:style-name="P63"/>
          </table:table-cell>
          <table:table-cell table:style-name="TableCell64">
            <text:p text:style-name="Normal"><text:span text:style-name="T65">Asmenų, baigusių mokymus pagal Sveikatos stiprinimo programą, skirtą širdies ir kraujagyslių ligų bei CD profilaktikai, skaičius per<text:s/></text:span><text:span text:style-name="T66">kalendorinius<text:s/></text:span><text:span text:style-name="T67">metus.<text:s/></text:span></text:p>
          </table:table-cell>
          <table:table-cell table:style-name="TableCell68">
            <text:p text:style-name="P69"><text:span text:style-name="T70">Rodiklis apskaičiuojamas remiantis duomenimis, pateiktais vadovaujantis</text:span><text:span text:style-name="T71"><text:s/></text:span><text:span text:style-name="T72">Sveikatos stiprinimo programos, skirtos širdies ir kraujagyslių ligų bei cukrinio diabeto profilaktikai, organizavimo tvarkos aprašo, patvirtinto<text:s/></text:span><text:span text:style-name="T73">Lietuvos Respublikos sveikatos apsaugos ministro 2014 m. rugsėjo 22 d. įsakymu Nr. V-979 „Dėl<text:s/></text:span><text:span text:style-name="T74">Sveikatos stiprinimo programos, skirtos širdies ir kraujagyslių ligų bei<text:s/></text:span><text:span text:style-name="T75">cukrinio diabeto profilaktikai, organizavimo tvarkos aprašo patvirtinimo“, 14 punktu.</text:span><text:span text:style-name="T76"><text:s/></text:span></text:p>
          </table:table-cell>
          <table:table-cell table:style-name="TableCell77">
            <text:p text:style-name="P78">Daugiau kaip<text:s/></text:p>
            <text:p text:style-name="P79">1300 asmenų per metus</text:p>
            <text:p text:style-name="Normal"><text:span text:style-name="T80">(siekiama CD paslaugų rodiklio didėjimo).</text:span></text:p>
          </table:table-cell>
          <table:table-cell table:style-name="TableCell81">
            <text:p text:style-name="P82"><text:span text:style-name="T83">Higienos institutas<text:s/></text:span><text:span text:style-name="T84">(toliau – HI)“.</text:span></text:p>
          </table:table-cell>
          <table:table-cell>
            <text:p text:style-name="P82"/>
          </table:table-cell>
        </table:table-row>
      </table:table>
      <text:p text:style-name="Normal"/>
      <text:p text:style-name="P85"><text:span text:style-name="T86">1.3</text:span><text:span text:style-name="T87">. Pakeičiu 3 punkto lentelės II dalies 4.1 papunktį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4.1.</text:p>
          </table:table-cell>
          <table:table-cell table:style-name="TableCell97">
            <text:p text:style-name="P98">Ugdymo įstaigas lankančių asmenų, kuriems nustatytas antsvoris, dalis (proc.).</text:p>
            <text:p text:style-name="P99"/>
          </table:table-cell>
          <table:table-cell table:style-name="TableCell100">
            <text:p text:style-name="P101"><text:span text:style-name="T102">Ugdymo įstaigas lankančių asmenų, kuriems ataskaitiniais metais apskaičiavus kūno masės indeksą (toliau – KMI) nustatyta vertinimo reikšmė yra antsvoris, vadovaujantis Elektroninės statistinės apskaitos formos Nr. E027-1 „Mokinio sveikatos pažymėjimas“ pildymo taisyklių, patvirtintų Lietuvos Respublikos sveikatos apsaugos ministro 2004 m. gruodžio 24 d. įsakymu Nr. V-951 „Dėl Elektroninės statistinės apskaitos<text:s/></text:span><text:soft-page-break/><text:span text:style-name="T103">formos Nr. E027-1 „Mokinio sveikatos pažymėjimas“ patvirtinimo“, priede nurodytų KMI vertinimo reikšmių dalis, palyginti su bendru ugdymo įstaigas lankančių vaikų ir pilnamečių mokinių, kuriems tais metais apskaičiuotas KMI, skaičiumi (procentais).</text:span></text:p>
          </table:table-cell>
          <table:table-cell table:style-name="TableCell104">
            <text:p text:style-name="Normal"><text:span text:style-name="T105">Vykdoma stebėsena, siekiant nustatyti siektinas CD paslaugų rodiklio reikšmes.</text:span></text:p>
            <text:p text:style-name="P106"/>
          </table:table-cell>
          <table:table-cell table:style-name="TableCell107">
            <text:p text:style-name="P108">HI“.</text:p>
          </table:table-cell>
        </table:table-row>
      </table:table>
      <text:p text:style-name="Normal"/>
      <text:p text:style-name="P109"><text:span text:style-name="T110">1.4</text:span><text:span text:style-name="T111">. Pripažįstu netekusiu galios 4.1 papunktį.</text:span></text:p>
      <text:p text:style-name="P112"><text:span text:style-name="T113">1.5</text:span><text:span text:style-name="T114">.<text:s/></text:span><text:span text:style-name="T115">Pakeičiu 4.3 papunktį ir jį išdėstau taip:</text:span></text:p>
      <text:p text:style-name="P116"><text:span text:style-name="T117">„</text:span><text:span text:style-name="T118">4.3</text:span><text:span text:style-name="T119">. HI išankstinius<text:s/></text:span><text:span text:style-name="T120">privalomojo sveikatos draudimo informacinės sistemos „Sveidra“, Vaikų sveikatos stebėsenos informacinės sistemos ir<text:s/></text:span><text:span text:style-name="T121">Mirties atvejų ir jų priežasčių valstybės registro</text:span><text:span text:style-name="T122"><text:s/>duomenis apie CD paslaugų rodiklių reikšmes Ministerijai pateikia<text:s/></text:span><text:span text:style-name="T123">iki<text:s/></text:span><text:span text:style-name="T124">einamųjų metų<text:s/></text:span><text:span text:style-name="T125">balandžio 30 d., galutinius – iki<text:s/></text:span><text:span text:style-name="T126">einamųjų metų<text:s/></text:span><text:span text:style-name="T127">rugpjūčio 15 d.<text:s/></text:span><text:span text:style-name="T128">Sveikatos stiprinimo p</text:span><text:span text:style-name="T129">rogramos, skirtos<text:s/></text:span><text:span text:style-name="T130">širdies ir kraujagyslių ligų bei cukrinio diabeto profilaktikai, vykdymo ataskaitoje nurodytas</text:span><text:span text:style-name="T131"><text:s/>CD paslaugų rodiklių reikšmes<text:s/></text:span><text:span text:style-name="T132">Ministerijai pateikia iki einamųjų metų vasario 15 d. ir taip pat paskelbia savo interneto svetainėje.“</text:span></text:p>
      <text:p text:style-name="P133"><text:span text:style-name="T134">2</text:span><text:span text:style-name="T135">. N u s t a t a u, kad šis įsakymas įsigalioja 2022 m. liepos 1 d.</text:span></text:p>
      <text:p text:style-name="Normal"/>
      <text:p text:style-name="Normal"/>
      <text:p text:style-name="Normal"/>
      <text:p text:style-name="Normal"><text:span text:style-name="T136">Sveikatos apsaugos ministras<text:s/></text:span><text:span text:style-name="T137"><text:tab/><text:s/></text:span><text:span text:style-name="T138"><text:tab/></text:span><text:span text:style-name="T139"><text:tab/></text:span><text:span text:style-name="T14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6-27T17:34:00Z</meta:creation-date>
    <dc:date>2022-06-27T17:34:00Z</dc:date>
    <meta:print-date>2020-12-31T13:14:00Z</meta:print-date>
    <meta:template xlink:href="Normal.dotm" xlink:type="simple"/>
    <meta:editing-cycles>2</meta:editing-cycles>
    <meta:editing-duration>PT0S</meta:editing-duration>
    <meta:document-statistic meta:page-count="3" meta:paragraph-count="34" meta:word-count="515" meta:character-count="3990" meta:row-count="113" meta:non-whitespace-character-count="3509"/>
  </office:meta>
</office:document-meta>
</file>