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text-indent="0.5909in"/>
    </style:style>
    <style:style style:name="P2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fo:letter-spacing="0.0423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47" style:parent-style-name="Normal" style:family="paragraph">
      <style:paragraph-properties fo:margin-left="3.8395in">
        <style:tab-stops/>
      </style:paragraph-properties>
      <style:text-properties style:font-size-complex="12pt" style:language-asian="lt" style:country-asian="LT"/>
    </style:style>
    <style:style style:name="P48" style:parent-style-name="Normal" style:family="paragraph">
      <style:paragraph-properties fo:margin-left="3.8395in">
        <style:tab-stops/>
      </style:paragraph-properties>
      <style:text-properties style:font-size-complex="12pt" style:language-asian="lt" style:country-asian="LT"/>
    </style:style>
    <style:style style:name="P49" style:parent-style-name="Normal" style:family="paragraph">
      <style:paragraph-properties fo:margin-left="3.8395in">
        <style:tab-stops/>
      </style:paragraph-properties>
      <style:text-properties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size-complex="12pt" style:language-asian="lt" style:country-asian="LT"/>
    </style:style>
    <style:style style:name="P52" style:parent-style-name="Normal" style:family="paragraph">
      <style:paragraph-properties fo:text-align="end"/>
      <style:text-properties style:font-size-complex="12pt" style:language-asian="lt" style:country-asian="LT"/>
    </style:style>
    <style:style style:name="P53" style:parent-style-name="Normal" style:family="paragraph">
      <style:paragraph-properties fo:text-align="end"/>
      <style:text-properties style:font-size-complex="12pt" style:language-asian="lt" style:country-asian="LT"/>
    </style:style>
    <style:style style:name="P54" style:parent-style-name="Normal" style:family="paragraph">
      <style:paragraph-properties fo:text-align="center">
        <style:tab-stops>
          <style:tab-stop style:type="left" style:position="1.0833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1.0833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6895in"/>
          <style:tab-stop style:type="left" style:position="1.083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6895in"/>
          <style:tab-stop style:type="left" style:position="1.083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6895in"/>
          <style:tab-stop style:type="left" style:position="1.083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rial" style:font-name-complex="Arial" fo:font-size="8pt" style:font-size-asian="8pt" style:font-size-complex="8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style:tab-stops>
          <style:tab-stop style:type="left" style:position="0in"/>
        </style:tab-stops>
      </style:paragraph-properties>
    </style:style>
    <style:style style:name="P108" style:parent-style-name="Normal" style:family="paragraph">
      <style:paragraph-properties fo:text-align="center">
        <style:tab-stops>
          <style:tab-stop style:type="left" style:position="0.6895in"/>
          <style:tab-stop style:type="left" style:position="1.0833in"/>
        </style:tab-stops>
      </style:paragraph-properties>
    </style:style>
    <style:style style:name="T109" style:parent-style-name="DefaultParagraphFont" style:family="text">
      <style:text-properties fo:font-weight="bold" style:font-weight-asian="bold" style:font-size-complex="12pt" fo:background-color="#FFFFFF" style:language-asian="lt" style:country-asian="LT"/>
    </style:style>
    <style:style style:name="T110" style:parent-style-name="DefaultParagraphFont" style:family="text">
      <style:text-properties fo:font-weight="bold" style:font-weight-asian="bold" style:font-size-complex="12pt" fo:background-color="#FFFFFF" style:language-asian="lt" style:country-asian="LT"/>
    </style:style>
    <style:style style:name="P111" style:parent-style-name="Normal" style:family="paragraph">
      <style:paragraph-properties fo:text-align="center">
        <style:tab-stops>
          <style:tab-stop style:type="left" style:position="0.6895in"/>
          <style:tab-stop style:type="left" style:position="1.0833in"/>
        </style:tab-stops>
      </style:paragraph-properties>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left="0.4923in">
        <style:tab-stops>
          <style:tab-stop style:type="left" style:position="0.2951in"/>
          <style:tab-stop style:type="left" style:position="0.5909in"/>
        </style:tab-stops>
      </style:paragraph-properties>
      <style:text-properties fo:hyphenate="false"/>
    </style:style>
    <style:style style:name="P157" style:parent-style-name="Normal" style:family="paragraph">
      <style:paragraph-properties fo:text-align="center">
        <style:tab-stops>
          <style:tab-stop style:type="left" style:position="0.6895in"/>
          <style:tab-stop style:type="left" style:position="1.0833in"/>
        </style:tab-stops>
      </style:paragraph-properties>
    </style:style>
    <style:style style:name="T158" style:parent-style-name="DefaultParagraphFont" style:family="text">
      <style:text-properties fo:font-weight="bold" style:font-weight-asian="bold" style:font-size-complex="12pt" fo:background-color="#FFFFFF" style:language-asian="lt" style:country-asian="LT"/>
    </style:style>
    <style:style style:name="T159" style:parent-style-name="DefaultParagraphFont" style:family="text">
      <style:text-properties fo:font-weight="bold" style:font-weight-asian="bold" style:font-size-complex="12pt" fo:background-color="#FFFFFF" style:language-asian="lt" style:country-asian="LT"/>
    </style:style>
    <style:style style:name="P160" style:parent-style-name="Normal" style:family="paragraph">
      <style:paragraph-properties fo:text-align="center">
        <style:tab-stops>
          <style:tab-stop style:type="left" style:position="0.6895in"/>
          <style:tab-stop style:type="left" style:position="1.0833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center" fo:line-height="150%" fo:text-indent="0.7875in">
        <style:tab-stops>
          <style:tab-stop style:type="left" style:position="0.6895in"/>
          <style:tab-stop style:type="left" style:position="1.0833in"/>
        </style:tab-stops>
      </style:paragraph-properties>
      <style:text-properties fo:font-weight="bold" style:font-weight-asian="bold" fo:text-transform="uppercase" style:font-size-complex="12pt" fo:background-color="#FFFFFF" style:language-asian="lt" style:country-asian="LT"/>
    </style:style>
    <style:style style:name="P1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rial" style:font-name-complex="Arial"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6895in"/>
          <style:tab-stop style:type="left" style:position="1.0833in"/>
        </style:tab-stops>
      </style:paragraph-properties>
    </style:style>
    <style:style style:name="P190" style:parent-style-name="Normal" style:family="paragraph">
      <style:paragraph-properties fo:text-align="center">
        <style:tab-stops>
          <style:tab-stop style:type="left" style:position="0.6895in"/>
          <style:tab-stop style:type="left" style:position="1.083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6895in"/>
          <style:tab-stop style:type="left" style:position="1.0833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1.0833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166in">
        <style:tab-stops>
          <style:tab-stop style:type="left" style:position="0.8861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center" fo:line-height="150%" fo:text-indent="0.0986in">
        <style:tab-stops>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50%" fo:text-indent="0.0986in">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212" style:parent-style-name="Normal" style:family="paragraph">
      <style:paragraph-properties fo:text-align="center" fo:line-height="150%" fo:text-indent="0.0986in">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213" style:parent-style-name="Normal" style:family="paragraph">
      <style:paragraph-properties fo:line-height="150%" fo:text-indent="0.0986in">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2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s text:c="2"/></text:p>
      <text:p text:style-name="P9"/>
      <text:p text:style-name="P10">LIETUVOS RESPUBLIKOS KRAŠTO APSAUGOS</text:p>
      <text:p text:style-name="P11">MINISTRAS</text:p>
      <text:p text:style-name="P12"/>
      <text:p text:style-name="P13">ĮSAKYMAS</text:p>
      <text:p text:style-name="P14"><text:span text:style-name="T15">DĖL<text:s/></text:span><text:span text:style-name="T16">L</text:span><text:span text:style-name="T17">eidimŲ karo prievolininkams išvykti iš Lietuvos Respublikos išdavimo ir karo prievolininkų registravimosi užsienio valstybėSe tvarkos aprašo</text:span><text:span text:style-name="T18"><text:s/>patvirtinimo</text:span></text:p>
      <text:p text:style-name="Normal"/>
      <text:p text:style-name="P19">2022 m. sausio 17 d. Nr. V-38</text:p>
      <text:p text:style-name="P20">Vilnius</text:p>
      <text:p text:style-name="P21"/>
      <text:p text:style-name="P22"/>
      <text:p text:style-name="P23">Vadovaudamasis Lietuvos Respublikos karo padėties įstatymo 27 straipsnio 1 dalimi ir Lietuvos Respublikos mobilizacijos ir priimančiosios šalies paramos įstatymo 22 straipsnio 6 punktu,</text:p>
      <text:p text:style-name="P24"><text:span text:style-name="T25">tvirtinu<text:s/></text:span>L<text:span text:style-name="T26">eidimų karo prievolininkams išvykti iš Lietuvos Respublikos išdavimo ir karo prievolininkų registravimosi užsienio valstybėse tvarkos aprašą (pridedama).</text:span></text:p>
      <text:p text:style-name="P27"/>
      <text:p text:style-name="P28"/>
      <text:p text:style-name="P29"/>
      <text:p text:style-name="P30">Krašto apsaugos ministras<text:tab/><text:tab/><text:tab/><text:tab/><text:s text:c="18"/>Arvydas Anušauskas</text:p>
      <text:p text:style-name="P31"/>
      <text:p text:style-name="P32"/>
      <text:p text:style-name="P33"/>
      <text:p text:style-name="P34"><text:span text:style-name="T35">SUDERINTA</text:span></text:p>
      <text:p text:style-name="P36"><text:span text:style-name="T37">Lietuvos Respublikos užsienio reikalų ministerijos</text:span></text:p>
      <text:p text:style-name="P38">2021 m. gruodžio 31 d. raštu Nr. (25.2.1E)3-8192</text:p>
      <text:p text:style-name="P39"/>
      <text:p text:style-name="P40"/>
      <text:soft-page-break/>
      <text:p text:style-name="P41">PATVIRTINTA</text:p>
      <text:p text:style-name="P47">Lietuvos Respublikos</text:p>
      <text:p text:style-name="P48">krašto apsaugos ministro<text:s/></text:p>
      <text:p text:style-name="P49">2022 m. sausio 17 d.</text:p>
      <text:p text:style-name="P50">įsakymu Nr. V-38</text:p>
      <text:p text:style-name="P51"/>
      <text:p text:style-name="P52"/>
      <text:p text:style-name="P53"/>
      <text:p text:style-name="P54"><text:span text:style-name="T55">Leidimų karo prievolininkams išvykti iš Lietuvos Respublikos išdavimo ir karo prievolininkų registravimosi užsienio valstybėSe</text:span></text:p>
      <text:p text:style-name="P56"><text:span text:style-name="T57">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eidimų karo prievolininkams išvykti iš Lietuvos Respublikos išdavimo ir karo prievolininkų registravimosi užsienio valstybėse</text:span><text:span text:style-name="T70"><text:s/></text:span><text:span text:style-name="T71">tvarkos aprašas (toliau – Tvarkos aprašas) reglamentuoja leidimų karo prievolininkams išvykti iš Lietuvos Respublikos, kai joje yra paskelbta mobilizacija ar įvesta karo padėtis, išdavimo tvarką</text:span><text:span text:style-name="T72"><text:s/>ir sąlygas bei išvykusių karo prievolininkų<text:s/></text:span><text:span text:style-name="T73">registravimosi užsienio valstybėse</text:span><text:span text:style-name="T74"><text:s/></text:span><text:span text:style-name="T75">tvarką,</text:span><text:span text:style-name="T76"><text:s/>jeigu Lietuvos Respublikos Seimo nutarime ar Lietuvos<text:s/></text:span><text:soft-page-break/><text:span text:style-name="T77">Respublikos Prezidento dekrete dėl visuotinės ar dalinės mobilizacijos skelbimo ar karo padėties įvedimo numatyti karo prievolininkams taikomi judėjimo laisvės apribojimai</text:span><text:span text:style-name="T78">.</text:span></text:p>
      <text:p text:style-name="P79"><text:span text:style-name="T80">2</text:span><text:span text:style-name="T81">.</text:span><text:span text:style-name="T82"><text:tab/></text:span><text:span text:style-name="T83">Tvarkos apraše vartojamos sąvokos suprantamos taip, kaip jos apibrėžtos Lietuvos Respublikos krašto apsaugos sistemos organizavimo ir karo tarnybos įstatyme (toliau – KASOKTĮ), Lietuvos Respublikos karo prievolės įstatyme (toliau – KPĮ), Lietuvos Respublikos mobilizacijos ir priimančiosios šalies paramos įstatyme ir Lietuvos Respublikos karo padėties įstatyme.</text:span><text:span text:style-name="T84"><text:s/></text:span></text:p>
      <text:p text:style-name="P85"><text:span text:style-name="T86">3</text:span><text:span text:style-name="T87">.</text:span><text:span text:style-name="T88"><text:tab/></text:span><text:span text:style-name="T89">Įgyvendinant Tvarkos aprašą, karo prievolininkų asmens duomenys, nurodyti Tvarkos aprašo 9 ir 12 punktuose ir prieduose, Lietuvos kariuomenėje (Lietuvos kariuomenės<text:s/></text:span><text:span text:style-name="T90">Karo prievolės ir komplektavimo tarnyboje, toliau – LK KPKT)<text:s/></text:span><text:span text:style-name="T91">ir Lietuvos Respublikos krašto apsaugos ministerijos informacinėse sistemose tvarkomi nacionalinio saugumo ir gynybos tikslais, siekiant<text:s/></text:span><text:span text:style-name="T92">karo prievolininkui išduoti leidimą išvykti iš Lietuvos Respublikos,</text:span><text:span text:style-name="T93"><text:s/></text:span><text:span text:style-name="T94">vadovaujantis KASOKTĮ, KPĮ ir Lietuvos Respublikos asmens duomenų, tvarkomų nusikalstamų veikų prevencijos, tyrimo, atskleidimo ar baudžiamojo persekiojimo už jas, bausmių vykdymo arba nacionalinio saugumo ar gynybos tikslais, teisinės apsaugos įstatymu. Karo prievolininkas turi teisę būti informuotas apie asmens duomenų tvarkymą, teisę susipažinti su tvarkomais asmens duomenimis, teisę reikalauti,<text:s/></text:span><text:span text:style-name="T95">kad būtų ištaisyti netikslūs jo asmens duomenys ar (ir) papildyti neišsamūs jo asmens duomenys</text:span><text:span text:style-name="T96">,</text:span><text:span text:style-name="T97"><text:s/></text:span><text:soft-page-break/><text:span text:style-name="T98">teisę reikalauti ištrinti savo asmens duomenis ar</text:span><text:span text:style-name="T99"><text:s/>(ir) apriboti asmens duomenų tvarkymą. Šios karo prievolininko teisės gali būti apribotos šiame punkte nurodytų įstatymų nustatyta tvarka, dėl jų įgyvendinimo karo prievolininkas gali kreiptis į Krašto apsaugos ministeriją<text:s/></text:span><text:span text:style-name="T100">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oliau – Taisyklės), nustatyta tvarka</text:span><text:span text:style-name="T101">.</text:span><text:span text:style-name="T102"><text:s/>Daugiau informacijos galima rasti Taisyklėse ir Krašto apsaugos ministerijos interneto svetainės<text:s/></text:span><text:span text:style-name="T103">www.kam.lt</text:span><text:span text:style-name="T104"><text:s/>skiltyje „Asmens duomenų tvarkymas“.</text:span></text:p>
      <text:p text:style-name="P105"><text:span text:style-name="T106">Tvarkos aprašo 12 punkte ir 2 priede nurodyti karo prievolininko asmens duomenys tvarkomi užsienio valstybėje  esančioje Lietuvos Respublikos diplomatinėje atstovybėje ar konsulinėje įstaigoje nacionalinio saugumo ir gynybos tikslais, siekiant registruoti karo prievolininkus užsienio valstybėje, vadovaujantis Asmens duomenų, tvarkomų nusikalstamų veikų prevencijos, tyrimo, atskleidimo ar baudžiamojo persekiojimo už jas, bausmių vykdymo arba nacionalinio saugumo ar gynybos tikslais, teisinės apsaugos įstatymu. Karo prievolininkas dėl duomenų subjektų teisių įgyvendinimo užsienio valstybėje esančioje Lietuvos Respublikos diplomatinėje atstovybėje ar konsulinėje įstaigoje kreipiasi į ją jos nustatyta tvarka.</text:span></text:p>
      <text:p text:style-name="P107"/>
      <text:p text:style-name="P108"><text:span text:style-name="T109">II</text:span><text:span text:style-name="T110"><text:s/>SKYRIUS</text:span></text:p>
      <text:p text:style-name="P111"><text:span text:style-name="T112">LeidimŲ karo prievolininkams išvykti iš Lietuvos Respublikos išdavimo sąlygos IR TVARKA</text:span></text:p>
      <text:p text:style-name="P113"/>
      <text:p text:style-name="P114"><text:span text:style-name="T115">4</text:span><text:span text:style-name="T116">. Karo padėties ir (ar) mobilizacijos metu,</text:span><text:span text:style-name="T117"><text:s/>jeigu Seimo nutarime ar Respublikos Prezidento dekrete dėl visuotinės ar dalinės mobilizacijos skelbimo arba karo padėties įvedimo numatyti karo prievolininkams taikomi judėjimo laisvės apribojimai,</text:span><text:span text:style-name="T118"><text:s/>karo prievolininkai,<text:s/></text:span><text:span text:style-name="T119">norintys išvykti iš Lietuvos Respublikos, privalo kreiptis į LK KPKT dėl leidimų karo prievolininkams išvykti iš Lietuvos Respublikos (toliau – leidimas) išdavimo pateikdami prašymą išduoti leidimą išvykti iš Lietuvos Respublikos teritorijos (1 priedas, toliau – prašymas išduoti leidimą).</text:span></text:p>
      <text:p text:style-name="P120"><text:span text:style-name="T121">5</text:span><text:span text:style-name="T122">.</text:span><text:span text:style-name="T123"><text:tab/>Leidimai neišduodami:</text:span></text:p>
      <text:p text:style-name="P124"><text:span text:style-name="T125">5.1</text:span><text:span text:style-name="T126">.</text:span><text:span text:style-name="T127"><text:tab/>karo prievolininkams, kurie yra įrašyti į ginkluotųjų pajėgų narių sąrašą, išskyrus atvejus, kai dėl leidimų išdavimo šiems karo prievolininkams kreipiasi institucija, kurioje jie tarnauja;</text:span></text:p>
      <text:p text:style-name="P128"><text:span text:style-name="T129">5.2</text:span><text:span text:style-name="T130">. karo prievolininkams, kuriuos numatoma pašaukti į tarnybą paskelbus mobilizaciją per 30 kalendorinių dienų nuo jų prašymų išduoti leidimą pateikimo.</text:span></text:p>
      <text:p text:style-name="P131"><text:span text:style-name="T132">6</text:span><text:span text:style-name="T133">. Sprendimą dėl leidimų išdavimo priima ir leidimus išduoda LK KPKT direktorius arba jo įgaliotas asmuo ne vėliau kaip per 3 darbo dienas nuo prašymo išduoti leidimą pateikimo dienos.</text:span></text:p>
      <text:p text:style-name="P134"><text:span text:style-name="T135">7</text:span><text:span text:style-name="T136">.</text:span><text:span text:style-name="T137"><text:tab/>Leidimas suteikiamas neterminuotai ir galioja, iki bus panaikintas arba bus atšaukta karo padėtis, mobilizacija arba atšaukti karo prievolininkams taikomi judėjimo laisvės apribojimai.<text:s/></text:span></text:p>
      <text:p text:style-name="P138"><text:span text:style-name="T139">8</text:span><text:span text:style-name="T140">.</text:span><text:span text:style-name="T141"><text:tab/>LK KPKT direktorius arba jo įgaliotas asmuo priima sprendimą dėl leidimo panaikinimo atsiradus Tvarkos aprašo 5 punkte nurodytoms sąlygoms.</text:span></text:p>
      <text:p text:style-name="P142"><text:span text:style-name="T143">9</text:span><text:span text:style-name="T144">.</text:span><text:span text:style-name="T145"><text:tab/>Karo prievolininkas tą pačią dieną, kai priimamas sprendimas išduoti leidimą, jį panaikinti arba jo neišduoti, informuojamas apie išduotą, neišduotą arba panaikintą leidimą prašyme išduoti leidimą nurodytu jo elektroniniu paštu išsiunčiant įsakymo kopiją ir telefonu išsiunčiant SMS žinutę, kurioje nurodomas karo prievolininko vardas, pavardė, informacija apie leidimo išdavimą, neišdavimą arba panaikinimą, įsakymo data ir numeris.<text:s/></text:span></text:p>
      <text:p text:style-name="P146"><text:span text:style-name="T147">10</text:span><text:span text:style-name="T148">.</text:span><text:span text:style-name="T149"><text:tab/>Išduodama leidimą, LK KPKT karo prievolininkui nurodo užsienio valstybėje veikiančios Lietuvos Respublikos diplomatinės atstovybės, konsulinės įstaigos ar kitos NATO valstybės diplomatinės atstovybės ar konsulinės įstaigos (kai užsienio valstybėje, į kurią išvyksta karo prievolininkas, nėra Lietuvos Respublikos diplomatinės atstovybės ar konsulinės įstaigos), kontaktinius duomenis, kuriais karo prievolininkas privalo susisiekti ir užsiregistruoti atvykęs į užsienio valstybę.<text:s/></text:span></text:p>
      <text:p text:style-name="P150"><text:span text:style-name="T151">11</text:span><text:span text:style-name="T152">.</text:span><text:span text:style-name="T153"><text:tab/>Leidime nurodyti duomenys tvarkomi<text:s/></text:span><text:span text:style-name="T154">Krašto apsaugos ministerijos informacinėse sistemose</text:span><text:span text:style-name="T155">.</text:span></text:p>
      <text:p text:style-name="P156"/>
      <text:p text:style-name="P157"><text:span text:style-name="T158">III</text:span><text:span text:style-name="T159"><text:s/>SKYRIUS</text:span></text:p>
      <text:p text:style-name="P160"><text:span text:style-name="T161">karo prievolininkų registravimosi užsienio valstybėSe TVARKA</text:span></text:p>
      <text:p text:style-name="P162"/>
      <text:p text:style-name="P163"><text:span text:style-name="T164">12</text:span><text:span text:style-name="T165">.</text:span><text:span text:style-name="T166"><text:tab/></text:span><text:span text:style-name="T167">Karo prievolininkas, atvykęs į u</text:span><text:span text:style-name="T168">žsienio valstybę, per vieną darbo dieną privalo susisiekti su LK KPKT ir užsienio valstybėje esančia Lietuvos Respublikos diplomatine atstovybe ar konsuline įstaiga arba LK KPKT nurodyta NATO valstybės diplomatine atstovybe ar konsuline įstaiga (kai užsienio valstybėje, į kurią atvyko, nėra Lietuvos Respublikos diplomatinės atstovybės ar konsulinės įstaigos) ir informuoti apie atvykimą asmeniškai, paštu,</text:span><text:span text:style-name="T169"><text:s/></text:span><text:span text:style-name="T170">per kurjerį arba elektroniniu paštu, pateikdamas užpildytą Karo prievolininko registravimosi užsienio valstybėje lentelę (2 priedas), kurioje turi būti nurodyta</text:span><text:span text:style-name="T171"><text:s/></text:span><text:span text:style-name="T172">informacija apie išduotą leidimą (vardas, pavardė, įsakymo, kuriuo buvo suteiktas leidimas, data ir numeris), taip pat kontaktiniai duomenys, kuriais būtų galima su juo susisiekti užsienio valstybėje (gyvenamosios vietos adresas, telefono ryšio numeris, elektroninio pašto adresas).<text:s/></text:span><text:span text:style-name="T173">Kartu su užpildyta Karo prievolininko registravimosi užsienio valstybėje lentele Lietuvos Respublikos diplomatinei atstovybei ar konsulinei įstaigai arba LK KPKT nurodytai NATO valstybės diplomatinei atstovybei ar konsulinei įstaigai (kai užsienio<text:s/></text:span><text:soft-page-break/><text:span text:style-name="T174">valstybėje, į kurią atvyko, nėra Lietuvos Respublikos diplomatinės atstovybės ar konsulinės įstaigos) karo prievolininkas turi pateikti galiojantį savo asmens tapatybę ir pilietybę patvirtinantį dokumentą arba šio dokumento kopiją, jeigu kreipiasi paštu,</text:span><text:span text:style-name="T175"><text:s/></text:span><text:span text:style-name="T176">per kurjerį ar elektroniniu paštu. Įsitikinus dėl asmens tapatybės, asmens tapatybę ir pilietybę patvirtinantis dokumentas grąžinamas jį pateikusiam asmeniui, o pateikta šio dokumento kopija sunaikinama.</text:span></text:p>
      <text:p text:style-name="P177"><text:span text:style-name="T178">13</text:span><text:span text:style-name="T179">. Jeigu būnant užsienio valstybėje pasikeičia karo prievolininko kontaktiniai duomenys, jis apie duomenų pasikeitimą nedelsdamas ir ne vėliau kaip per</text:span><text:span text:style-name="T180"><text:s/>vieną darbo dieną privalo informuoti</text:span><text:span text:style-name="T181"><text:s/>LK KPKT ir Lietuvos Respublikos diplomatinę atstovybę ar konsulinę įstaigą<text:s/></text:span><text:span text:style-name="T182">arba LK KPKT nurodytą NATO valstybės diplomatinę atstovybę ar konsulinę įstaigą (kai užsienio valstybėje, į kurią atvyko, nėra Lietuvos Respublikos diplomatinės atstovybės ar konsulinės įstaigos).</text:span></text:p>
      <text:p text:style-name="P183"><text:span text:style-name="T184">14</text:span><text:span text:style-name="T185">. Lietuvos Respublikos diplomatinė atstovybė ar konsulinė įstaiga karo prievolininko duomenis apie atvykimą į užsienio valstybę ir pateiktą informaciją ryšiams palaikyti teikia LK KPKT jos prašymu.</text:span></text:p>
      <text:p text:style-name="P186"><text:span text:style-name="T187">15</text:span><text:span text:style-name="T188">. Jei leidimas panaikinamas, pagal LK KPKT nurodymą karo prievolininkas privalo nedelsdamas sugrįžti į Lietuvos Respubliką ir atvykti į LK KPKT nurodytą vietą.</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6</text:span><text:span text:style-name="T198">. LK KPKT sprendimas dėl<text:s/></text:span><text:span text:style-name="T199">leidimo neišdavimo ar panaikinimo<text:s/></text:span><text:span text:style-name="T200">per 10 dienų nuo jo gavimo dienos gali būti skundžiamas krašto apsaugos ministrui KPĮ 38 straipsnyje nustatyta tvarka.</text:span></text:p>
      <text:p text:style-name="P201"><text:span text:style-name="T202">17</text:span><text:span text:style-name="T203">. Įgyvendinant Tvarkos aprašą, dokumentai (ir juose esantys asmens duomenys) saugomi Lietuvos vyriausiojo archyvaro nustatyta tvarka ir terminais, K</text:span><text:span text:style-name="T204">rašto apsaugos ministerijos informacinėse sistemose</text:span><text:span text:style-name="T205"><text:s/>karo prievolininko asmens duomenys saugomi informacinės sistemos nuostatuose nustatytais terminais.<text:s/></text:span></text:p>
      <text:p text:style-name="P206"><text:span text:style-name="T207">18</text:span><text:span text:style-name="T208">. Lietuvos Respublikos diplomatinėje atstovybėje ar konsulinėje įstaigoje karo prievolininko duomenys apie išduotą leidimą ir pateikta informacija ryšiams palaikyti saugomi tol, kol Lietuvos Respublikos teritorijoje yra paskelbta mobilizacija ar įvesta karo padėtis, vėliau sunaikinami.</text:span></text:p>
      <text:p text:style-name="P209"><text:span text:style-name="T210">____________________</text:span></text:p>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1-17T12:04:00Z</meta:creation-date>
    <dc:date>2022-01-17T12:04:00Z</dc:date>
    <meta:template xlink:href="Normal.dotm" xlink:type="simple"/>
    <meta:editing-cycles>2</meta:editing-cycles>
    <meta:editing-duration>PT0S</meta:editing-duration>
    <meta:document-statistic meta:page-count="10" meta:paragraph-count="64" meta:word-count="1341" meta:character-count="10453" meta:row-count="235" meta:non-whitespace-character-count="9176"/>
  </office:meta>
</office:document-meta>
</file>