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15%" fo:text-indent="0.5in"/>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93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930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style:tab-stops>
          <style:tab-stop style:type="left" style:position="0.590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9305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15%">
        <style:tab-stops>
          <style:tab-stop style:type="left" style:position="0.4923in"/>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line-height="115%" fo:text-indent="0.9902in">
        <style:tab-stops>
          <style:tab-stop style:type="left" style:position="0.4923in"/>
        </style:tab-stops>
      </style:paragraph-properties>
      <style:text-properties fo:color="#000000" style:font-size-complex="12pt" style:language-asian="lt" style:country-asian="LT"/>
    </style:style>
    <style:style style:name="P90" style:parent-style-name="Normal" style:family="paragraph">
      <style:paragraph-properties fo:line-height="115%" fo:text-indent="0.9902in">
        <style:tab-stops>
          <style:tab-stop style:type="left" style:position="0.4923in"/>
          <style:tab-stop style:type="left" style:position="5.4145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text:s/></text:p>
      <text:p text:style-name="P15">TAISYKLIŲ PATVIRTINIMO“</text:p>
      <text:p text:style-name="P16">PAKEITIMO</text:p>
      <text:p text:style-name="P17"/>
      <text:p text:style-name="P18">2020 m. liepos 16 d. Nr.<text:s/>818</text:p>
      <text:p text:style-name="P19">Vilnius</text:p>
      <text:p text:style-name="P20"/>
      <text:p text:style-name="P21"/>
      <text:p text:style-name="P22"><text:span text:style-name="T23">Lietuvos Respublikos Vyriausybė <text:s/>n u t a r i a:</text:span></text:p>
      <text:p text:style-name="P24"><text:span text:style-name="T25">1</text:span><text:span text:style-name="T26">.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7"><text:span text:style-name="T28">1.1</text:span><text:span text:style-name="T29">. Pakeisti 3.40.2 papunktį ir jį išdėstyti taip:</text:span></text:p>
      <text:p text:style-name="P30"><text:span text:style-name="T31">„</text:span><text:span text:style-name="T32">3.40.2</text:span><text:span text:style-name="T33">.</text:span><text:span text:style-name="T34"><text:tab/>papildymą sandėlių adresais (už kiekvieną papildomą įrašą),</text:span></text:p>
      <text:p text:style-name="P35"><text:span text:style-name="T36">patikslinimą<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53“.</text:span></text:p>
      <text:p text:style-name="P45"><text:span text:style-name="T46">1.2</text:span><text:span text:style-name="T47">. Pakeisti 3.41.2 papunktį ir jį išdėstyti taip:</text:span></text:p>
      <text:p text:style-name="P48"><text:span text:style-name="T49">„</text:span><text:span text:style-name="T50">3.41.2</text:span><text:span text:style-name="T51">. <text:s text:c="2"/>papildymą sandėlių adresais (už kiekvieną papildomą įrašą),</text:span></text:p>
      <text:p text:style-name="P52"><text:span text:style-name="T53">patikslinimą</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53“.</text:span></text:p>
      <text:p text:style-name="P62"><text:span text:style-name="T63">1.3</text:span><text:span text:style-name="T64">. Pakeisti 3.42.2 papunktį ir jį išdėstyti taip:</text:span></text:p>
      <text:p text:style-name="P65"><text:span text:style-name="T66">„</text:span><text:span text:style-name="T67">3.42.2</text:span><text:span text:style-name="T68">. <text:s text:c="2"/>papildymą sandėlių adresais (už kiekvieną papildomą įrašą),</text:span></text:p>
      <text:p text:style-name="P69"><text:span text:style-name="T70">patikslinimą<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53“.</text:span></text:p>
      <text:p text:style-name="P79"><text:span text:style-name="T80">1.4</text:span><text:span text:style-name="T81">. <text:s/>Papildyti 3.57</text:span><text:span text:style-name="T82">1</text:span><text:span text:style-name="T83"><text:s/>papunkčiu:</text:span></text:p>
      <text:p text:style-name="P84"><text:span text:style-name="T85">„</text:span><text:span text:style-name="T86">3.57</text:span><text:span text:style-name="T87">1</text:span><text:span text:style-name="T88">. <text:s text:c="2"/>licencijos verstis mažmenine prekyba alkoholiniais gėrimais,<text:s/></text:span></text:p>
      <text:p text:style-name="P89">kurių tūrinė etilo alkoholio koncentracija neviršija 15 procentų,<text:s/></text:p>
      <text:p text:style-name="P90"><text:span text:style-name="T91">kurortinio, poilsio ir turizmo sezonų laikotarpiu, išdavimą <text:s text:c="14"/>190“.</text:span></text:p>
      <text:p text:style-name="P92"><text:span text:style-name="T93">2</text:span><text:span text:style-name="T94">. <text:s/>Šis nutarimas įsigalioja 2020 m. rugpjūčio 1 d.</text:span></text:p>
      <text:p text:style-name="P95"/>
      <text:p text:style-name="P96"/>
      <text:p text:style-name="P97"/>
      <text:p text:style-name="P98"><text:span text:style-name="T99">Finansų ministras,</text:span></text:p>
      <text:p text:style-name="P100">pavaduojantis Ministrą Pirmininką<text:s/><text:tab/>Vilius Šapoka</text:p>
      <text:p text:style-name="P101"/>
      <text:p text:style-name="P102"/>
      <text:p text:style-name="P103"/>
      <text:p text:style-name="P104"><text:span text:style-name="T105">Ekonomikos ir inovacijų ministras<text:s/></text:span><text:span text:style-name="T10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22T05:46:00Z</meta:creation-date>
    <dc:date>2020-07-22T05:46:00Z</dc:date>
    <meta:print-date>2017-06-01T05:28:00Z</meta:print-date>
    <meta:template xlink:href="Normal.dotm" xlink:type="simple"/>
    <meta:editing-cycles>2</meta:editing-cycles>
    <meta:editing-duration>PT0S</meta:editing-duration>
    <meta:user-defined meta:name="ContentTypeId">0x0101009C5EDA157135604C82A09F7795866B20</meta:user-defined>
    <meta:document-statistic meta:page-count="1" meta:paragraph-count="22" meta:word-count="181" meta:character-count="1518" meta:row-count="48" meta:non-whitespace-character-count="1359"/>
  </office:meta>
</office:document-meta>
</file>