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5 m. kovo 24 d. Nr. 27V-60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3">rašau po žodžių „Uždaroji akcinė bendrovė „A sprendimai</text:span><text:span text:style-name="T24">“ žodžius „Uždaroji akcinė bendrovė „AFFECTO LIETUVA“.</text:span></text:p>
      <text:p text:style-name="Normal"/>
      <text:p text:style-name="P25"/>
      <text:p text:style-name="P26"/>
      <text:p text:style-name="Normal"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3-27T07:49:00Z</meta:creation-date>
    <dc:date>2015-03-27T07:49:00Z</dc:date>
    <meta:print-date>2015-03-17T11:5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697" meta:row-count="22" meta:non-whitespace-character-count="604"/>
  </office:meta>
</office:document-meta>
</file>