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GB"/>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margin-left="0.125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fo:color="#000000" style:font-size-complex="12pt" fo:language="en" fo:country="US"/>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color="#000000"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indent="5.1437in">
        <style:tab-stops>
          <style:tab-stop style:type="left" style:position="5.143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3.6423in"/>
          <style:tab-stop style:type="left" style:position="-1.2798in"/>
          <style:tab-stop style:type="left" style:position="0.7875in"/>
        </style:tab-stops>
      </style:paragraph-properties>
      <style:text-properties fo:color="#000000" style:font-size-complex="12pt"/>
    </style:style>
    <style:style style:name="P23" style:parent-style-name="Normal" style:family="paragraph">
      <style:paragraph-properties fo:text-align="justify">
        <style:tab-stops>
          <style:tab-stop style:type="left" style:position="-3.6423in"/>
          <style:tab-stop style:type="left" style:position="-1.2798in"/>
          <style:tab-stop style:type="left" style:position="0.7875in"/>
        </style:tab-stops>
      </style:paragraph-properties>
      <style:text-properties fo:color="#000000" style:font-size-complex="12pt"/>
    </style:style>
    <style:style style:name="P2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style:font-name="TimesLT" fo:color="#000000" fo:font-size="10pt" style:font-size-asian="10pt" fo:language="en" fo:country="US"/>
    </style:style>
    <style:style style:name="T30" style:parent-style-name="DefaultParagraphFont" style:family="text">
      <style:text-properties fo:color="#000000" style:font-size-complex="12pt" fo:language="en" fo:country="US"/>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166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58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SVEIKATOS APSAUGOS<text:s/></text:span><text:span text:style-name="T6">ministras</text:span></text:p>
      <text:p text:style-name="P7"/>
      <text:p text:style-name="P8">ĮSAKYMAS</text:p>
      <text:p text:style-name="P9"><text:span text:style-name="T10">DĖL<text:s/></text:span><text:span text:style-name="T11">LIETUVOS RESPUBLIKOS SVEIKATOS APSAUGOS </text:span><text:span text:style-name="T12">MINISTRO<text:s/></text:span><text:span text:style-name="T13">2014 m. liepos 4 d. įsakymo Nr. V-767</text:span><text:span text:style-name="T14"><text:s/></text:span><text:span text:style-name="T15">„</text:span><text:span text:style-name="T16">DĖL ASMENS SVEIKATOS PRIEŽIŪROS ĮSTAIGŲ, TEIKIANČIŲ ŽMOGAUS AUDINIŲ, LĄSTELIŲ, ORGANŲ DONORYSTĖS IR TRANSPLANTACIJOS PASLAUGAS, PLANINIŲ IR NEPLANINIŲ PATIKRINIMŲ ATLIKIMO TAISYKLIŲ PATVIRTINIMO”</text:span><text:span text:style-name="T17"><text:s/>PAKEITIMO</text:span></text:p>
      <text:p text:style-name="P18"/>
      <text:p text:style-name="P19">2016 m. kovo 23 d. Nr. V- 375</text:p>
      <text:p text:style-name="P20"><text:span text:style-name="T21">Vilnius</text:span></text:p>
      <text:p text:style-name="P22"/>
      <text:p text:style-name="P23"/>
      <text:p text:style-name="P24"><text:span text:style-name="T25">1</text:span><text:span text:style-name="T26">. P a k e i č i u<text:s/></text:span><text:span text:style-name="T27"><text:s/></text:span><text:span text:style-name="T28">Asmens sveikatos priežiūros įstaigų, teikiančių žmogaus audinių, ląstelių ir organų donorystės ir transplantacijos paslaugas, neplaninių patikrinimų atlikimo taisykles, patvirtintas Lietuvos Respublikos sveikatos apsaugos ministro 2014 m. liepos 4 d. įsakymu Nr. V-767 „Dėl asmens sveikatos priežiūros įstaigų, teikiančių žmogaus audinių, ląstelių, organų donorystės ir transplantacijos paslaugas, planinių ir neplaninių patikrinimų atlikimo taisyklių patvirtinimo”, ir</text:span><text:span text:style-name="T29"><text:s/></text:span><text:span text:style-name="T30">24 punktą išdėstau taip:</text:span></text:p>
      <text:p text:style-name="P31"><text:span text:style-name="T32">„</text:span><text:span text:style-name="T33">24</text:span><text:span text:style-name="T34">. Jeigu Biuras, atlikęs ASP įstaigos patikrinimą, nustato teisės aktų, reglamentuojančių žmogaus audinių, ląstelių ir organų donorystės ir transplantacijos procesą, pažeidimų, turi teisę, vadovaudamasis Nacionalinio transplantacijos biuro prie Sveikatos apsaugos ministerijos nuostatų, patvirtintų Lietuvos Respublikos sveikatos apsaugos ministro 2011 m. gegužės 20 d. įsakymu Nr. V-509 „Dėl Nacionalinio transplantacijos biuro prie Sveikatos apsaugos ministerijos nuostatų patvirtinimo“, 11.1.5 papunkčiu, surašyti administracinio nusižengimo protokolą ir prireikus kreiptis į teisėsaugos institucijas.“</text:span></text:p>
      <text:p text:style-name="P35"><text:span text:style-name="T36">2</text:span><text:span text:style-name="T37">. N u s t a t a u, kad šis</text:span><text:span text:style-name="T38"><text:s/>įsakymas<text:s/></text:span><text:span text:style-name="T39">įsigalioja 2016 m. balandžio 1 d.</text:span></text:p>
      <text:p text:style-name="P40"/>
      <text:p text:style-name="P41"/>
      <text:p text:style-name="P42"/>
      <text:p text:style-name="P43"><text:span text:style-name="T44">Sveikatos apsaugos ministras</text:span><text:span text:style-name="T45"><text:tab/></text:span><text:span text:style-name="T46"><text:tab/></text:span><text:span text:style-name="T47"><text:tab/></text:span><text:span text:style-name="T48"><text:tab/><text:s text:c="11"/>J</text:span><text:span text:style-name="T49">uras</text:span><text:span text:style-name="T50"><text:s/>P</text:span><text:span text:style-name="T51">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6-03-31T13:09:00Z</meta:creation-date>
    <dc:date>2016-03-31T13:09:00Z</dc:date>
    <meta:template xlink:href="Normal" xlink:type="simple"/>
    <meta:editing-cycles>2</meta:editing-cycles>
    <meta:editing-duration>PT0S</meta:editing-duration>
    <meta:document-statistic meta:page-count="1" meta:paragraph-count="10" meta:word-count="198" meta:character-count="1688" meta:row-count="55" meta:non-whitespace-character-count="1500"/>
  </office:meta>
</office:document-meta>
</file>