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9847in" fo:text-indent="-0.4923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GREITOSIOS MEDICINOS PAGALBOS PASLAUGŲ TEIKIMO IR JŲ IŠLAIDŲ APMOKĖJIMO ATASKAITų FORMų PATVIRTINIMO</text:p>
      <text:p text:style-name="P16"/>
      <text:p text:style-name="P17">2022 m. liepos 28 d. Nr. 1K-237</text:p>
      <text:p text:style-name="P18">Vilnius</text:p>
      <text:p text:style-name="P19"/>
      <text:p text:style-name="P20"/>
      <text:p text:style-name="P21">Vadovaudamasi <text:s/>Lietuvos Respublikos sveikatos apsaugos ministro 2010 m. gruodžio 27 d. įsakymu Nr. V-1131 „Dėl Greitosios medicinos pagalbos teikimo ir išlaidų apmokėjimo tvarkos aprašo patvirtinimo“ bei Valstybinės ligonių kasos prie Sveikatos apsaugos ministerijos direktoriaus 2013 m. sausio 11 d. įsakymu Nr. 1K-11 „Dėl Privalomojo sveikatos draudimo fondo biudžeto pajamų ir išlaidų klasifikacijos tvirtinimo“:</text:p>
      <text:p text:style-name="P22"><text:span text:style-name="T23">1</text:span><text:span text:style-name="T24">.</text:span><text:span text:style-name="T25"><text:tab/>T v i r t i n u <text:s/>greitosios medicinos pagalbos paslaugų teikimo ir jų išlaidų apmokėjimo ataskaitų formas:<text:s/></text:span></text:p>
      <text:p text:style-name="P26"><text:span text:style-name="T27">1.1</text:span><text:span text:style-name="T28">.</text:span><text:span text:style-name="T29"><text:tab/>Greitosios medicinos pagalbos paslaugų teikimo ir jų išlaidų apmokėjimo ataskaitą (A dalis) VLK03_EK_A (pridedama);</text:span></text:p>
      <text:p text:style-name="P30"><text:span text:style-name="T31">1.2</text:span><text:span text:style-name="T32">.</text:span><text:span text:style-name="T33"><text:tab/><text:s/>Greitosios medicinos pagalbos paslaugų teikimo ir jų išlaidų apmokėjimo ataskaitą <text:s/>(B dalis) VLK03_EK_B (pridedama).</text:span></text:p>
      <text:p text:style-name="P34"><text:span text:style-name="T35">2</text:span><text:span text:style-name="T36">.</text:span><text:span text:style-name="T37"><text:tab/>N u s t a t a u, kad:</text:span></text:p>
      <text:p text:style-name="P38"><text:span text:style-name="T39">2.1</text:span><text:span text:style-name="T40">. greitosios medicinos pagalbos paslaugas teikiančios asmens sveikatos priežiūros įstaigos, sudariusios sutartis su teritorine ligonių kasa (toliau – ASPĮ), formuoja ir <text:s/>pateikia teritorinei ligonių kasai (toliau – TLK) šio įsakymo 1 punktu patvirtintų formų praėjusio mėnesio ataskaitas (toliau – ataskaitos), naudodamosi privalomojo sveikatos draudimo informacinės sistemos „Sveidra“ (toliau – IS „Sveidra“) Greitosios medicinos pagalbos paslaugų apskaitos posistemiu, iki einamojo mėnesio 10 dienos;</text:span></text:p>
      <text:p text:style-name="P41"><text:span text:style-name="T42">2.2</text:span><text:span text:style-name="T43">.</text:span><text:span text:style-name="T44"><text:tab/>šis įsakymas taikomas rengiant ataskaitas dėl greitosios medicinos pagalbos paslaugų, suteiktų nuo 2022 m. liepos 1 d.<text:s/></text:span></text:p>
      <text:p text:style-name="P45"><text:span text:style-name="T46">3</text:span><text:span text:style-name="T47">.</text:span><text:span text:style-name="T48"><text:tab/>P a v e d u:</text:span></text:p>
      <text:p text:style-name="P49"><text:span text:style-name="T50">3.1</text:span><text:span text:style-name="T51">.</text:span><text:span text:style-name="T52"><text:tab/>ASPĮ vadovams užtikrinti</text:span><text:s/><text:span text:style-name="T53">duomenų, įvedamų į IS „Sveidra“</text:span><text:s/><text:span text:style-name="T54">Greitosios medicinos pagalbos paslaugų apskaitos posistemį, teisingumą ir ataskaitų pateikimą laiku;</text:span></text:p>
      <text:p text:style-name="P55"><text:span text:style-name="T56">3.2</text:span><text:span text:style-name="T57">. TLK direktoriams <text:s/>kontroliuoti įsakymo vykdymą.</text:span></text:p>
      <text:p text:style-name="P58"><text:span text:style-name="T59">4</text:span><text:span text:style-name="T60">. P r i p a ž į s t u netekusiu galios Valstybinės ligonių kasos prie Sveikatos apsaugos ministerijos direktoriaus 2014 m. balandžio 4 d. įsakymą Nr. 1K-86 „Dėl Greitosios medicinos pagalbos paslaugų ataskaitos formos patvirtinimo“ su visais pakeitimais ir papildymais.</text:span></text:p>
      <text:p text:style-name="P61"><text:span text:style-name="T62">5</text:span><text:span text:style-name="T63">.</text:span><text:span text:style-name="T64"><text:tab/>S k e l b i u <text:s/>šį įsakymą Teisės aktų registre.</text:span></text:p>
      <text:p text:style-name="P65"/>
      <text:p text:style-name="P66"/>
      <text:p text:style-name="P67"/>
      <text:p text:style-name="P68">Direktoriaus pavaduotoja, laikinai vykdanti</text:p>
      <text:p text:style-name="P69"><text:span text:style-name="T70">direktoriaus funkcijas<text:s/></text:span><text:span text:style-name="T71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4-01-12T08:28:00Z</meta:creation-date>
    <dc:date>2024-01-12T08:28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8" meta:word-count="301" meta:character-count="2352" meta:row-count="62" meta:non-whitespace-character-count="2069"/>
  </office:meta>
</office:document-meta>
</file>