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text-transform="uppercase"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fo:background-color="#FFFFFF">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fo:background-color="#FFFFFF">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fo:background-color="#FFFFFF">
        <style:tab-stops>
          <style:tab-stop style:type="left" style:position="0.8861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text:span></text:p>
      <text:p text:style-name="P11"><text:span text:style-name="T12">VALSTYBĖS LYGIO EKSTREMALIOSIOS SITUACIJOS VALSTYBĖS OPERACIJŲ VADOVAS</text:span></text:p>
      <text:p text:style-name="P13"/>
      <text:p text:style-name="P14">SPRENDIMAS</text:p>
      <text:p text:style-name="P15">DĖL LIETUVOS RESPUBLIKOS SVEIKATOS APSAUGOS MINISTRO – VALSTYBĖS LYGIO EKSTREMALIOSIOS SITUACIJOS VALSTYBĖS OPERACIJŲ VADOVO 2020 M. KOVO 23 D. SPRENDIMO NR. V-499 „DĖL ASMENŲ IZOLIAVIMO SAVIVALDYBIŲ ADMINISTRACIJŲ NUMATYTOSE PATALPOSE“ PAKEITIMO</text:p>
      <text:p text:style-name="P16"/>
      <text:p text:style-name="P17">2020 m. kovo 25 d. Nr. V-536<text:s/></text:p>
      <text:p text:style-name="P18">Vilnius</text:p>
      <text:p text:style-name="P19"/>
      <text:p text:style-name="P20"><text:span text:style-name="T21">Pakeičiu<text:s/></text:span><text:span text:style-name="T22">Lietuvos Respublikos<text:s/></text:span><text:span text:style-name="T23">sveikatos apsaugos ministro – valstybės lygio ekstremaliosios situacijos valstybės operacijų vadovo 2020 m. kovo 23 d. sprendimą Nr. V-499 „Dėl asmenų izoliavimo savivaldybių administracijų numatytose patalpose“ ir jį išdėstau nauja redakcija:</text:span></text:p>
      <text:p text:style-name="P24"/>
      <text:p text:style-name="P25"><text:span text:style-name="T26">„</text:span><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 SĄLYTĮ TURĖJUSIŲ<text:s/></text:span><text:span text:style-name="T35">ASMENŲ, GRĮŽUSIŲ IŠ UŽSIENIO VALSTYBIŲ,<text:s/></text:span><text:span text:style-name="T36">IZOLIAVIMO</text:span><text:span text:style-name="T37"><text:s/></text:span></text:p>
      <text:p text:style-name="P38"/>
      <text:p text:style-name="P39"><text:span text:style-name="T40">Vadovaudamasis Lietuvos Respublikos žmonių užkrečiamųjų ligų profilaktikos ir kontrolės įstatymo 8 straipsnio 9 dalimi, taip pat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2020 m. kovo 14 d. Lietuvos Respublikos Vyriausybės nutarimą Nr. 207 „Dėl karantino Lietuvos Respublikos teritorijoje paskelbimo“,</text:span><text:span text:style-name="T41"><text:s/>n u s p r e n d ž i u:</text:span></text:p>
      <text:p text:style-name="P42"><text:span text:style-name="T43">1</text:span><text:span text:style-name="T44">. Į p a r e i g o t i <text:s/>apskričių vyriausiuosius epidemiologus įvertinti savivaldybių administracijų numatytų patalpų, kuriose bus izoliuojami sąlytį su<text:s/></text:span><text:span text:style-name="T45">COVID-19 ligos (koronaviruso infekcijos)<text:s/></text:span><text:span text:style-name="T46">sukėlėjus perduodančiais veiksniais turėję asmenys (toliau – sąlytį turėję asmenys),<text:s/></text:span><text:span text:style-name="T47">grįžę iš užsienio valstybių</text:span><text:span text:style-name="T48">, atitikimą nustatytiems reikalavimams.</text:span></text:p>
      <text:p text:style-name="P49"><text:span text:style-name="T50">2</text:span><text:span text:style-name="T51">. Į p a r e i g o t i</text:span><text:span text:style-name="T52"><text:s/>Nacionalinį visuomenės sveikatos centrą prie Sveikatos apsaugos ministerijos vykdant medicininę-karantininę kontrolę tarptautiniuose sienos kirtimo punktuose:</text:span></text:p>
      <text:p text:style-name="P53"><text:span text:style-name="T54">2.1</text:span><text:span text:style-name="T55">. papildomai kiekvienam sąlytį turėjusiam asmeniui, grįžusiam iš užsienio valstybės, išskyrus Lietuvos Respublikos Vyriausybės 2020 m. kovo 14 d. nutarimo Nr. 207 „Dėl karantino Lietuvos Respublikos teritorijoje paskelbimo“ (toliau – Nutarimas Nr. 207) 3.1.5 papunktyje nurodytas išimtis,<text:s/></text:span><text:span text:style-name="T56">įteikti pasirašyti<text:s/></text:span><text:span text:style-name="T57">sutikimą būti izoliuotiems namuose ar kitoje gyvenamojoje vietoje pagal reikalavimus, nustatytus<text:s/></text:span><text:span text:style-name="T58">Asmenų, sergančių COVID-19 liga (koronaviruso infekcija), asmenų, įtariamų, kad serga COVID-19 liga (koronaviruso infekcija), ar turėjusių sąlytį su sergančiuoju COVID-19 liga (koronaviruso infekcija), izoliavimo namuose ar kitoje gyvenamojoje vietoje</text:span><text:span text:style-name="T59"><text:s/></text:span><text:span text:style-name="T60">taisyklėse, patvirtintose<text:s/></text:span><text:span text:style-name="T61">Lietuvos Respublikos sveikatos apsaugos ministro<text:s/></text:span><text:span text:style-name="T62">2020 m. kovo 12 d. įsakymu Nr. V-352 „Dėl<text:s/></text:span><text:span text:style-name="T63">Asmenų, sergančių COVID-19 liga (koronaviruso infekcija), asmenų,<text:s/></text:span><text:soft-page-break/><text:span text:style-name="T64">įtariamų, kad serga COVID-19 liga (koronaviruso infekcija), ar turėjusių sąlytį su sergančiuoju COVID-19 liga (koronaviruso infekcija), izoliavimo namuose ar kitoje gyvenamojoje vietoje</text:span><text:span text:style-name="T65"><text:s/></text:span><text:span text:style-name="T66">taisyklių patvirtinimo“ (toliau – Taisyklės);</text:span></text:p>
      <text:p text:style-name="P67"><text:span text:style-name="T68">2.2</text:span><text:span text:style-name="T69">. atskirti<text:s/></text:span><text:span text:style-name="T70">sąlytį turėjusius asmenis,</text:span><text:span text:style-name="T71"><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2">Nutarimo Nr. 207 3.1.5 papunktyje taikoma išimtis</text:span><text:span text:style-name="T73">, į kitą srautą patenka asmenys, kurie nėra deklaravę gyvenamosios vietos Lietuvoje ir (ar) atsisakė pasirašyti sutikimą būti izoliuotiems namuose ar kitoje gyvenamojoje vietoje.</text:span></text:p>
      <text:p text:style-name="P74"><text:span text:style-name="T75">2.3</text:span><text:span text:style-name="T76">. leisti asmenį<text:s/></text:span><text:span text:style-name="T77">izoliuoti namuose ar kitoje gyvenamojoje vietoje,</text:span><text:span text:style-name="T78"><text:s/>jeigu asmuo užtikrina, kad izoliavimo vietos sąlygos atitinka<text:s/></text:span><text:span text:style-name="T79">reikalavimus, nustatytus</text:span><text:span text:style-name="T80"><text:s/>Taisyklėse ir<text:s/></text:span><text:span text:style-name="T81">pasirašo sutikimą būti izoliuotam namuose ar kitoje gyvenamojoje vietoje</text:span><text:span text:style-name="T82">;</text:span></text:p>
      <text:p text:style-name="P83"><text:span text:style-name="T84">2.4</text:span><text:span text:style-name="T85">. nurodyti asmenį izoliuoti jo gyvenamosios vietos savivaldybės administracijos numatytose izoliavimo patalpose,</text:span><text:span text:style-name="T86"><text:s/>jeigu asmuo negali užtikrinti, kad jo</text:span><text:span text:style-name="T87"><text:s/>namų ar kitos gyvenamosios vietos</text:span><text:span text:style-name="T88"><text:s/>sąlygos atitinka<text:s/></text:span><text:span text:style-name="T89">reikalavimus, nustatytus</text:span><text:span text:style-name="T90"><text:s/>Taisyklėse, arba</text:span><text:span text:style-name="T91"><text:s/>jei jis išreiškė norą būti izoliuotas jo gyvenamosios savivaldybės numatytose izoliavimo patalpose;</text:span></text:p>
      <text:p text:style-name="P92"><text:span text:style-name="T93">2.5</text:span><text:span text:style-name="T94">. nurodyti asmenį izoliuoti savivaldybės (pagal patekimo į Lietuvą vietą) administracijos numatytose izoliavimo patalpose, jei asmuo nėra deklaravęs gyvenamosios vietos Lietuvoje;</text:span></text:p>
      <text:p text:style-name="P95"><text:span text:style-name="T96">2.6</text:span><text:span text:style-name="T97">. kiekvienam asmeniui išduoti medicininę kaukę, kuri privalo būti dėvima pervežimo į izoliavimo vietą, metu.</text:span></text:p>
      <text:p text:style-name="P98"><text:span text:style-name="T99">3</text:span><text:span text:style-name="T100">. Į p a r e i g o t i</text:span><text:span text:style-name="T101"><text:s/>savivaldybių administracijas, kurių teritorijoje yra tarptautiniai sienos kirtimo punktai organizuoti:</text:span></text:p>
      <text:p text:style-name="P102"><text:span text:style-name="T103">3.1</text:span><text:span text:style-name="T104">.<text:s/></text:span><text:span text:style-name="T105">sąlytį turėjusių asmenų,</text:span><text:span text:style-name="T106"><text:s/>grįžusių iš užsienio valstybių, laboratorinį ištyrimą dėl COVID-19 ligos (koronaviruso infekcijos)<text:s/></text:span><text:span text:style-name="T107">tarptautiniuose sienos kirtimo punktuose:<text:s/></text:span></text:p>
      <text:p text:style-name="P108"><text:span text:style-name="T109">3.1.</text:span><text:span text:style-name="T110">1</text:span><text:span text:style-name="T111">. užtikrinti, kad<text:s/></text:span><text:span text:style-name="T112">mobili tepinėlių paėmimo brigada paimtų tepinėlį iš šių asmenų<text:s/></text:span><text:span text:style-name="T113">nosiaryklės ir ryklės COVID-19 ligos (koronaviruso infekcijos) laboratoriniams tyrimams atlikti;</text:span></text:p>
      <text:p text:style-name="P114"><text:span text:style-name="T115">3.1.2</text:span><text:span text:style-name="T116">. nedelsiant informuoti kiekvieną tirtą asmenį apie laboratorinių tyrimų rezultatus teisės aktų nustatyta tvarka;</text:span></text:p>
      <text:p text:style-name="P117"><text:span text:style-name="T118">3.2</text:span><text:span text:style-name="T119">.<text:s/></text:span><text:span text:style-name="T120">asmenų, kurie nėra deklaravę gyvenamosios vietos Lietuvoje, transportavimą izoliacijai į savivaldybės administracijos numatytas izoliavimo patalpas.</text:span></text:p>
      <text:p text:style-name="P121"><text:span text:style-name="T122">4</text:span><text:span text:style-name="T123">. Į p a r e i g o t i <text:s/></text:span><text:span text:style-name="T124">sąlytį turėjusių asmenų,</text:span><text:span text:style-name="T125"><text:s/>grįžusių iš užsienio valstybių, gyvenamosios vietos savivaldybės administracijas organizuoti:</text:span></text:p>
      <text:p text:style-name="P126"><text:span text:style-name="T127">4.1</text:span><text:span text:style-name="T128">. asmenų, kuriems leista izoliuotis namuose ar kitoje gyvenamojoje vietoje, bet jie neturi savo transporto, pervežimą į šių asmenų namus ar kitą gyvenamąją vietą savivaldybės transportu;</text:span></text:p>
      <text:p text:style-name="P129"><text:span text:style-name="T130">4.2</text:span><text:span text:style-name="T131">. asmenų, kurie atsisakė pasirašyti sutikimą būti izoliuotiems namuose ar kitoje gyvenamojoje vietoje, arba<text:s/></text:span><text:span text:style-name="T132">asmuo negali užtikrinti, kad jo</text:span><text:span text:style-name="T133"><text:s/>namų ar kitos gyvenamosios vietos</text:span><text:span text:style-name="T134"><text:s/>sąlygos atitinka<text:s/></text:span><text:span text:style-name="T135">reikalavimus, nustatytus</text:span><text:span text:style-name="T136"><text:s/>Taisyklėse,</text:span><text:span text:style-name="T137"><text:s/>arba išreiškė norą būti izoliuoti jų gyvenamosios savivaldybės numatytose izoliavimo patalpose, pervežimą į savivaldybės administracijos numatytas izoliavimo patalpas.</text:span></text:p>
      <text:p text:style-name="P138"><text:span text:style-name="T139">5</text:span><text:span text:style-name="T140">. Į p a r e i g o t i</text:span><text:span text:style-name="T141"><text:s/>savivaldybių administracijas organizuoti sąlytį turėjusių asmenų, grįžusių iš užsienio valstybių, apgyvendinimą savivaldybės administracijos numatytose izoliavimo patalpose laikantis šių reikalavimų:</text:span></text:p>
      <text:p text:style-name="P142"><text:span text:style-name="T143">5.1</text:span><text:span text:style-name="T144">. i</text:span><text:span text:style-name="T145">zoliavimo patalpos turi būti įrengiamos:</text:span></text:p>
      <text:p text:style-name="P146"><text:span text:style-name="T147">5.1.1</text:span><text:span text:style-name="T148">. viešbučių, poilsio, socialinės ir kitos paskirties patalpose, kuriose galima užtikrinti kiekvienam asmeniui atskirą gyvenamąją patalpą su atskiru sanitariniu mazgu;</text:span></text:p>
      <text:p text:style-name="P149"><text:span text:style-name="T150">5.1.2</text:span><text:span text:style-name="T151">. jei nėra galimybės užtikrinti apgyvendinimo pagal 5.1.1 papunktį, viešbučių, poilsio, socialinės ir kitos paskirties patalpose, kuriose yra atskiri gyvenamieji kambariai su <text:s/>sanitariniu mazgu skirtu ne daugiau nei 2 kambariams;</text:span></text:p>
      <text:p text:style-name="P152"><text:span text:style-name="T153">5.1.3</text:span><text:span text:style-name="T154">. asmenys izoliuojami kambariuose po vieną. Jei izoliuojami vienos šeimos nariai, jie izoliuojami vienoje patalpoje;</text:span></text:p>
      <text:p text:style-name="P155"><text:span text:style-name="T156">5.2</text:span><text:span text:style-name="T157">.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158"><text:span text:style-name="T159">5.3</text:span><text:span text:style-name="T160">. savivaldybės administracija organizuoja izoliuotų asmenų maitinimą, užtikrindama šilto maisto tiekimą ir atsižvelgdama į r</text:span><text:span text:style-name="T161">ekomenduojamas paros maistinių medžiagų ir energijos normas, patvirtintas Lietuvos Respublikos sveikatos apsaugos ministro 1999 m. lapkričio 25 d. įsakymu<text:s/></text:span><text:span text:style-name="T162"><text:line-break/>Nr. 510 „Dėl rekomenduojamų paros maistinių medžiagų ir energijos normų patvirtinimo“. Maistas turi būti tiekiamas centralizuotai, vienkartinėje taroje. Asmenims turintiems specialiųjų poreikių (sergantiems cukriniu diabetu, alergiškiems ir pan.) sudaryti galimybę gauti jiems tinkamą maistą;<text:s/></text:span></text:p>
      <text:p text:style-name="P163"><text:span text:style-name="T164">5.4</text:span><text:span text:style-name="T165">. savivaldybės administracija organizuoja izoliuotiems asmenims kitų būtiniausių priemonių (vaistų, higienos prekių, drabužių) pristatymą ar perdavimą iš artimųjų asmenų;</text:span></text:p>
      <text:p text:style-name="P166"><text:span text:style-name="T167">5.5</text:span><text:span text:style-name="T168">. izoliuotiems asmenims draudžiama palikti izoliavimo vietą visą izoliavimo laikotarpį ir lankytis bendrose izoliavimo vietos patalpose.<text:s/></text:span></text:p>
      <text:p text:style-name="P169"><text:span text:style-name="T170">5.6</text:span><text:span text:style-name="T171">. izoliavimo patalpose turi būti užtikrinami patalpų valymo, skalbinių tvarkymo ir kiti COVID-19 prevencinių priemonių reikalavimai, vadovaujantis Sveikatos apsaugos ministerijos rekomendacijomis:</text:span></text:p>
      <text:p text:style-name="P172"><text:span text:style-name="T173">5.6.1</text:span><text:span text:style-name="T174">.</text:span><text:span text:style-name="T175"><text:tab/></text:span><text:span text:style-name="T176">http://sam.lrv.lt/uploads/sam/documents/files/rekomendacijos%20teikiantiems%20apgyvendinimo%20paslaugas_privaloma%20izoliacija.pdf</text:span><text:span text:style-name="T177">;</text:span></text:p>
      <text:p text:style-name="P178"><text:span text:style-name="T179">5.6.2</text:span><text:span text:style-name="T180">.</text:span><text:span text:style-name="T181"><text:tab/></text:span><text:span text:style-name="T182">http://sam.lrv.lt/uploads/sam/documents/files/rekomendacijos%20izoliuotu%20asmenu%20atliek%C5%B3%20tvarkymui.pdf</text:span><text:span text:style-name="T183">;</text:span></text:p>
      <text:p text:style-name="P184"><text:span text:style-name="T185">5.7</text:span><text:span text:style-name="T186">. savivaldybių administracijos turi nustatyti patalpose izoliuotų asmenų ir patalpų priežiūros tvarką;</text:span></text:p>
      <text:p text:style-name="P187"><text:span text:style-name="T188">5.8</text:span><text:span text:style-name="T189">. 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 pagal<text:s/></text:span><text:span text:style-name="T190">Nutarimo<text:s/></text:span><text:span text:style-name="T191"><text:line-break/>Nr. 207 3.2.5 punktą.<text:s/></text:span></text:p>
      <text:p text:style-name="P192"><text:span text:style-name="T193">6</text:span><text:span text:style-name="T194">. Į p a r e i g o t i Lietuvos Respublikos vidaus reikalų ministeriją užtikrinti savivaldybių administracijų numatytų patalpų apsaugą ir viešąją tvarką.“</text:span></text:p>
      <text:p text:style-name="Normal"/>
      <text:p text:style-name="Normal"/>
      <text:p text:style-name="Normal"/>
      <text:p text:style-name="Normal"/>
      <text:p text:style-name="Normal"><text:span text:style-name="T195">Sveikatos apsaugos ministras –<text:s/></text:span><text:span text:style-name="T196">valstybės lygio</text:span></text:p>
      <text:p text:style-name="Normal"><text:span text:style-name="T197">ekstremaliosios situacijos valstybės operacijų vadovas<text:s/></text:span><text:span text:style-name="T198"><text:tab/></text:span><text:span text:style-name="T19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6T07:46:00Z</meta:creation-date>
    <dc:date>2020-03-26T07:46:00Z</dc:date>
    <meta:print-date>2020-03-25T20:51:00Z</meta:print-date>
    <meta:template xlink:href="Normal.dotm" xlink:type="simple"/>
    <meta:editing-cycles>2</meta:editing-cycles>
    <meta:editing-duration>PT0S</meta:editing-duration>
    <meta:document-statistic meta:page-count="3" meta:paragraph-count="89" meta:word-count="1202" meta:character-count="9459" meta:row-count="333" meta:non-whitespace-character-count="8346"/>
  </office:meta>
</office:document-meta>
</file>