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right="-0.0006in" fo:text-indent="0.4923in">
        <style:tab-stops>
          <style:tab-stop style:type="left" style:position="0.0986in"/>
          <style:tab-stop style:type="left" style:position="0.7875in"/>
        </style:tab-stops>
      </style:paragraph-properties>
      <style:text-properties style:font-size-complex="12pt"/>
    </style:style>
    <style:style style:name="P9" style:parent-style-name="Normal" style:family="paragraph">
      <style:paragraph-properties fo:keep-with-next="always" fo:text-align="end" fo:margin-right="-0.0006in" fo:text-indent="0.4923in">
        <style:tab-stops>
          <style:tab-stop style:type="left" style:position="0.0986in"/>
          <style:tab-stop style:type="left" style:position="0.7875in"/>
        </style:tab-stops>
      </style:paragraph-properties>
      <style:text-properties style:font-size-complex="12pt"/>
    </style:style>
    <style:style style:name="P10" style:parent-style-name="Normal" style:family="paragraph">
      <style:paragraph-properties fo:keep-with-next="always" fo:text-align="end"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text-properties style:font-size-complex="12pt" fo:language="en" fo:country="GB"/>
    </style:style>
    <style:style style:name="P13"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14" style:parent-style-name="DefaultParagraphFont" style:family="text">
      <style:text-properties fo:font-size="10pt" style:font-size-asian="10pt" fo:language="en" fo:country="US"/>
    </style:style>
    <style:style style:name="P15"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16"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17"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18" style:parent-style-name="Normal" style:family="paragraph">
      <style:paragraph-properties fo:keep-with-next="alway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19" style:parent-style-name="Normal" style:family="paragraph">
      <style:paragraph-properties fo:keep-with-next="alway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0"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1"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2"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3" style:parent-style-name="Normal" style:family="paragraph">
      <style:paragraph-properties fo:text-align="center" fo:text-indent="0.4902in">
        <style:tab-stops>
          <style:tab-stop style:type="left" style:position="0.0986in"/>
          <style:tab-stop style:type="left" style:position="0.7875in"/>
        </style:tab-stops>
      </style:paragraph-properties>
      <style:text-properties style:font-weight-complex="bold" style:font-size-complex="12pt"/>
    </style:style>
    <style:style style:name="P24" style:parent-style-name="Normal" style:family="paragraph">
      <style:paragraph-properties fo:text-align="justify" fo:text-indent="0.4902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02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style:font-style-complex="italic"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40"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P41"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justify" fo:margin-right="-0.0006in">
        <style:tab-stops>
          <style:tab-stop style:type="left" style:position="0.0986in"/>
          <style:tab-stop style:type="left" style:position="0.7875in"/>
        </style:tab-stops>
      </style:paragraph-properties>
      <style:text-properties style:font-size-complex="12pt"/>
    </style:style>
    <style:style style:name="P44"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48" style:parent-style-name="Normal" style:family="paragraph">
      <style:paragraph-properties fo:text-align="justify" fo:text-indent="0.4902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tyle-complex="italic"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text-indent="0.4902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4902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tyle-complex="italic" style:font-size-complex="12pt"/>
    </style:style>
    <style:style style:name="P68" style:parent-style-name="Normal" style:family="paragraph">
      <style:paragraph-properties fo:text-align="justify" fo:text-indent="0.4902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4902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tyle-complex="italic" style:font-size-complex="12pt"/>
    </style:style>
    <style:style style:name="T78" style:parent-style-name="DefaultParagraphFont" style:family="text">
      <style:text-properties style:font-weight-complex="bold" style:font-style-complex="italic" style:font-size-complex="12pt"/>
    </style:style>
    <style:style style:name="T79" style:parent-style-name="DefaultParagraphFont" style:family="text">
      <style:text-properties style:font-weight-complex="bold" style:font-style-complex="italic" style:font-size-complex="12pt"/>
    </style:style>
    <style:style style:name="P80" style:parent-style-name="Normal" style:family="paragraph">
      <style:paragraph-properties fo:text-align="justify" fo:text-indent="0.4902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tyle-complex="italic" style:font-size-complex="12pt"/>
    </style:style>
    <style:style style:name="T85" style:parent-style-name="DefaultParagraphFont" style:family="text">
      <style:text-properties style:font-weight-complex="bold" style:font-style-complex="italic" style:font-size-complex="12pt"/>
    </style:style>
    <style:style style:name="T86" style:parent-style-name="DefaultParagraphFont" style:family="text">
      <style:text-properties style:font-weight-complex="bold" style:font-style-complex="italic" style:font-size-complex="12pt"/>
    </style:style>
    <style:style style:name="T87" style:parent-style-name="DefaultParagraphFont" style:family="text">
      <style:text-properties style:font-weight-complex="bold" style:font-style-complex="italic" style:font-size-complex="12pt"/>
    </style:style>
    <style:style style:name="T88" style:parent-style-name="DefaultParagraphFont" style:family="text">
      <style:text-properties style:font-weight-complex="bold" style:font-style-complex="italic" style:font-size-complex="12pt"/>
    </style:style>
    <style:style style:name="P89" style:parent-style-name="Normal" style:family="paragraph">
      <style:paragraph-properties fo:text-align="justify" fo:text-indent="0.4902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tyle-complex="italic" style:font-size-complex="12pt"/>
    </style:style>
    <style:style style:name="T94" style:parent-style-name="DefaultParagraphFont" style:family="text">
      <style:text-properties style:font-weight-complex="bold" style:font-style-complex="italic" style:font-size-complex="12pt"/>
    </style:style>
    <style:style style:name="T95" style:parent-style-name="DefaultParagraphFont" style:family="text">
      <style:text-properties style:font-weight-complex="bold" style:font-style-complex="italic" style:font-size-complex="12pt"/>
    </style:style>
    <style:style style:name="P96" style:parent-style-name="Normal" style:family="paragraph">
      <style:paragraph-properties fo:text-align="justify" fo:margin-left="0.25in">
        <style:tab-stops/>
      </style:paragraph-properties>
    </style:style>
    <style:style style:name="P97" style:parent-style-name="Normal" style:family="paragraph">
      <style:paragraph-properties fo:text-align="center"/>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left="0.4923in" fo:text-indent="5.052in">
        <style:tab-stops>
          <style:tab-stop style:type="left" style:position="4.5597in"/>
        </style:tab-stops>
      </style:paragraph-properties>
      <style:text-properties style:font-size-complex="12pt"/>
    </style:style>
    <style:style style:name="P101" style:parent-style-name="Normal" style:family="paragraph">
      <style:paragraph-properties fo:text-align="justify" fo:text-indent="0.4902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tyle-complex="italic" style:letter-kerning="true" style:font-size-complex="12pt" style:language-asian="hi" style:country-asian="IN" style:language-complex="hi" style:country-complex="IN"/>
    </style:style>
    <style:style style:name="T106" style:parent-style-name="DefaultParagraphFont" style:family="text">
      <style:text-properties style:font-weight-complex="bold" style:letter-kerning="true" style:font-size-complex="12pt" style:language-asian="hi" style:country-asian="IN" style:language-complex="hi" style:country-complex="IN"/>
    </style:style>
    <style:style style:name="T107" style:parent-style-name="DefaultParagraphFont" style:family="text">
      <style:text-properties style:font-weight-complex="bold" style:font-style-complex="italic" style:font-size-complex="12pt"/>
    </style:style>
    <style:style style:name="P108" style:parent-style-name="Normal" style:family="paragraph">
      <style:paragraph-properties fo:text-align="justify" fo:text-indent="0.4902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tyle-complex="italic" style:font-size-complex="12pt"/>
    </style:style>
    <style:style style:name="P113" style:parent-style-name="Normal" style:family="paragraph">
      <style:paragraph-properties fo:text-align="justify" fo:text-indent="0.4902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tyle-complex="italic" style:font-size-complex="12pt"/>
    </style:style>
    <style:style style:name="T118" style:parent-style-name="DefaultParagraphFont" style:family="text">
      <style:text-properties style:font-weight-complex="bold" style:font-style-complex="italic" style:font-size-complex="12pt"/>
    </style:style>
    <style:style style:name="T119" style:parent-style-name="DefaultParagraphFont" style:family="text">
      <style:text-properties style:font-weight-complex="bold" style:font-style-complex="italic" style:text-position="super 66.6%" style:font-size-complex="12pt"/>
    </style:style>
    <style:style style:name="T120" style:parent-style-name="DefaultParagraphFont" style:family="text">
      <style:text-properties style:font-weight-complex="bold" style:font-style-complex="italic" style:font-size-complex="12pt"/>
    </style:style>
    <style:style style:name="T121" style:parent-style-name="DefaultParagraphFont" style:family="text">
      <style:text-properties style:font-weight-complex="bold" style:font-style-complex="italic" style:font-size-complex="12pt"/>
    </style:style>
    <style:style style:name="T122" style:parent-style-name="DefaultParagraphFont" style:family="text">
      <style:text-properties style:font-weight-complex="bold" style:font-style-complex="italic" style:text-position="super 66.6%" style:font-size-complex="12pt"/>
    </style:style>
    <style:style style:name="T123" style:parent-style-name="DefaultParagraphFont" style:family="text">
      <style:text-properties style:font-weight-complex="bold" style:font-style-complex="italic" style:font-size-complex="12pt"/>
    </style:style>
    <style:style style:name="T124" style:parent-style-name="DefaultParagraphFont" style:family="text">
      <style:text-properties style:font-weight-complex="bold" style:font-style-complex="italic" style:font-size-complex="12pt"/>
    </style:style>
    <style:style style:name="T125" style:parent-style-name="DefaultParagraphFont" style:family="text">
      <style:text-properties style:font-weight-complex="bold" style:font-style-complex="italic" style:font-size-complex="12pt"/>
    </style:style>
    <style:style style:name="P126" style:parent-style-name="Normal" style:family="paragraph">
      <style:paragraph-properties fo:text-align="justify" fo:text-indent="0.4902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tyle-complex="italic" style:font-size-complex="12pt"/>
    </style:style>
    <style:style style:name="P131" style:parent-style-name="Normal" style:family="paragraph">
      <style:paragraph-properties fo:text-align="justify" fo:text-indent="0.4902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tyle-complex="italic" style:font-size-complex="12pt"/>
    </style:style>
    <style:style style:name="T136" style:parent-style-name="DefaultParagraphFont" style:family="text">
      <style:text-properties style:font-weight-complex="bold" style:font-style-complex="italic" style:font-size-complex="12pt"/>
    </style:style>
    <style:style style:name="P137" style:parent-style-name="Normal" style:family="paragraph">
      <style:paragraph-properties fo:text-align="justify" fo:text-indent="0.4902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tyle-complex="italic" style:font-size-complex="12pt"/>
    </style:style>
    <style:style style:name="T142" style:parent-style-name="DefaultParagraphFont" style:family="text">
      <style:text-properties style:font-weight-complex="bold" style:font-style-complex="italic" style:font-size-complex="12pt"/>
    </style:style>
    <style:style style:name="P143" style:parent-style-name="Normal" style:family="paragraph">
      <style:paragraph-properties fo:text-align="justify" fo:text-indent="0.4902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tyle-complex="italic" style:font-size-complex="12pt"/>
    </style:style>
    <style:style style:name="T148" style:parent-style-name="DefaultParagraphFont" style:family="text">
      <style:text-properties style:font-weight-complex="bold" style:font-style-complex="italic" style:font-size-complex="12pt"/>
    </style:style>
    <style:style style:name="P149" style:parent-style-name="Normal" style:family="paragraph">
      <style:paragraph-properties fo:text-align="justify" fo:text-indent="0.4902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tyle-complex="italic" style:font-size-complex="12pt"/>
    </style:style>
    <style:style style:name="T154" style:parent-style-name="DefaultParagraphFont" style:family="text">
      <style:text-properties style:font-weight-complex="bold" style:font-style-complex="italic" style:font-size-complex="12pt"/>
    </style:style>
    <style:style style:name="P155" style:parent-style-name="Normal" style:family="paragraph">
      <style:paragraph-properties fo:text-align="justify" fo:text-indent="0.4902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tyle-complex="italic" style:font-size-complex="12pt"/>
    </style:style>
    <style:style style:name="T160" style:parent-style-name="DefaultParagraphFont" style:family="text">
      <style:text-properties style:font-weight-complex="bold" style:font-style-complex="italic" style:font-size-complex="12pt"/>
    </style:style>
    <style:style style:name="T161" style:parent-style-name="DefaultParagraphFont" style:family="text">
      <style:text-properties style:font-weight-complex="bold" style:font-style-complex="italic" style:font-size-complex="12pt"/>
    </style:style>
    <style:style style:name="T162" style:parent-style-name="DefaultParagraphFont" style:family="text">
      <style:text-properties style:font-weight-complex="bold" style:font-style-complex="italic" style:font-size-complex="12pt"/>
    </style:style>
    <style:style style:name="T163" style:parent-style-name="DefaultParagraphFont" style:family="text">
      <style:text-properties style:font-weight-complex="bold" style:font-style-complex="italic" style:font-size-complex="12pt"/>
    </style:style>
    <style:style style:name="T164" style:parent-style-name="DefaultParagraphFont" style:family="text">
      <style:text-properties style:font-weight-complex="bold" style:font-style-complex="italic" style:font-size-complex="12pt" style:language-complex="lt" style:country-complex="LT"/>
    </style:style>
    <style:style style:name="T165" style:parent-style-name="DefaultParagraphFont" style:family="text">
      <style:text-properties style:font-weight-complex="bold" style:font-style-complex="italic" style:font-size-complex="12pt" style:language-complex="lt" style:country-complex="LT"/>
    </style:style>
    <style:style style:name="T166" style:parent-style-name="DefaultParagraphFont" style:family="text">
      <style:text-properties style:font-weight-complex="bold" style:font-style-complex="italic" style:font-size-complex="12pt"/>
    </style:style>
    <style:style style:name="T167" style:parent-style-name="DefaultParagraphFont" style:family="text">
      <style:text-properties style:font-weight-complex="bold" style:font-style-complex="italic" style:font-size-complex="12pt"/>
    </style:style>
    <style:style style:name="T168" style:parent-style-name="DefaultParagraphFont" style:family="text">
      <style:text-properties style:font-weight-complex="bold" style:font-style-complex="italic" style:text-position="super 66.6%" style:font-size-complex="12pt"/>
    </style:style>
    <style:style style:name="T169" style:parent-style-name="DefaultParagraphFont" style:family="text">
      <style:text-properties style:font-weight-complex="bold" style:font-style-complex="italic" style:font-size-complex="12pt"/>
    </style:style>
    <style:style style:name="P170" style:parent-style-name="Normal" style:family="paragraph">
      <style:paragraph-properties fo:text-align="justify" fo:text-indent="0.4902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tyle-complex="italic" style:font-size-complex="12pt"/>
    </style:style>
    <style:style style:name="T175" style:parent-style-name="DefaultParagraphFont" style:family="text">
      <style:text-properties fo:color="#000000" style:font-size-complex="12pt" style:language-asian="lt" style:country-asian="LT" style:language-complex="lt" style:country-complex="LT"/>
    </style:style>
    <style:style style:name="T176" style:parent-style-name="DefaultParagraphFont" style:family="text">
      <style:text-properties style:font-weight-complex="bold" fo:letter-spacing="0.0027in" style:font-size-complex="12pt" style:language-asian="lt" style:country-asian="LT"/>
    </style:style>
    <style:style style:name="T177" style:parent-style-name="DefaultParagraphFont" style:family="text">
      <style:text-properties fo:color="#000000" style:font-size-complex="12pt" style:language-asian="lt" style:country-asian="LT" style:language-complex="lt" style:country-complex="LT"/>
    </style:style>
    <style:style style:name="T178" style:parent-style-name="DefaultParagraphFont" style:family="text">
      <style:text-properties fo:color="#000000" style:font-size-complex="12pt" style:language-asian="lt" style:country-asian="LT" style:language-complex="lt" style:country-complex="LT"/>
    </style:style>
    <style:style style:name="T179" style:parent-style-name="DefaultParagraphFont" style:family="text">
      <style:text-properties fo:color="#000000" style:font-size-complex="12pt" style:language-asian="lt" style:country-asian="LT" style:language-complex="lt" style:country-complex="LT"/>
    </style:style>
    <style:style style:name="T180" style:parent-style-name="DefaultParagraphFont" style:family="text">
      <style:text-properties fo:color="#000000" style:font-size-complex="12pt" style:language-asian="lt" style:country-asian="LT" style:language-complex="lt" style:country-complex="LT"/>
    </style:style>
    <style:style style:name="T181" style:parent-style-name="DefaultParagraphFont" style:family="text">
      <style:text-properties fo:color="#000000" style:font-size-complex="12pt" style:language-asian="lt" style:country-asian="LT" style:language-complex="lt" style:country-complex="LT"/>
    </style:style>
    <style:style style:name="P182" style:parent-style-name="Normal" style:family="paragraph">
      <style:paragraph-properties fo:text-align="justify" fo:text-indent="0.4902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color="#000000" style:font-size-complex="12pt" style:language-asian="lt" style:country-asian="LT" style:language-complex="lt" style:country-complex="LT"/>
    </style:style>
    <style:style style:name="T187" style:parent-style-name="DefaultParagraphFont" style:family="text">
      <style:text-properties style:font-weight-complex="bold" style:font-style-complex="italic" style:font-size-complex="12pt"/>
    </style:style>
    <style:style style:name="T188" style:parent-style-name="DefaultParagraphFont" style:family="text">
      <style:text-properties style:font-weight-complex="bold" style:font-style-complex="italic" style:font-size-complex="12pt"/>
    </style:style>
    <style:style style:name="T189" style:parent-style-name="DefaultParagraphFont" style:family="text">
      <style:text-properties style:font-weight-complex="bold" style:font-style-complex="italic" style:font-size-complex="12pt"/>
    </style:style>
    <style:style style:name="P190" style:parent-style-name="Normal" style:family="paragraph">
      <style:paragraph-properties style:punctuation-wrap="simple" fo:text-align="center" fo:margin-right="-0.0006in">
        <style:tab-stops>
          <style:tab-stop style:type="left" style:position="0.6895in"/>
          <style:tab-stop style:type="left" style:position="0.7875in"/>
        </style:tab-stops>
      </style:paragraph-properties>
    </style:style>
    <style:style style:name="P191" style:parent-style-name="Normal" style:family="paragraph">
      <style:paragraph-properties style:punctuation-wrap="simple" fo:text-align="center" fo:margin-right="-0.0006in">
        <style:tab-stops>
          <style:tab-stop style:type="left" style:position="0.6895in"/>
          <style:tab-stop style:type="left" style:position="0.7875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text-properties style:font-weight-complex="bold" style:font-size-complex="12pt"/>
    </style:style>
    <style:style style:name="P195" style:parent-style-name="Normal" style:family="paragraph">
      <style:paragraph-properties fo:text-align="justify" fo:text-indent="0.4902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tyle-complex="italic" style:font-size-complex="12pt"/>
    </style:style>
    <style:style style:name="T200" style:parent-style-name="DefaultParagraphFont" style:family="text">
      <style:text-properties style:font-weight-complex="bold" style:font-style-complex="italic" style:font-size-complex="12pt"/>
    </style:style>
    <style:style style:name="P201" style:parent-style-name="Normal" style:family="paragraph">
      <style:paragraph-properties fo:text-align="justify" fo:text-indent="0.4902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tyle-complex="italic" style:font-size-complex="12pt"/>
    </style:style>
    <style:style style:name="T206" style:parent-style-name="DefaultParagraphFont" style:family="text">
      <style:text-properties style:font-name="TimesNewRomanPSMT" style:font-name-complex="TimesNewRomanPSMT" fo:font-size="10pt" style:font-size-asian="10pt"/>
    </style:style>
    <style:style style:name="T207" style:parent-style-name="DefaultParagraphFont" style:family="text">
      <style:text-properties style:font-weight-complex="bold" style:font-style-complex="italic" style:font-size-complex="12pt"/>
    </style:style>
    <style:style style:name="T208" style:parent-style-name="DefaultParagraphFont" style:family="text">
      <style:text-properties style:font-weight-complex="bold" style:font-style-complex="italic" style:font-size-complex="12pt"/>
    </style:style>
    <style:style style:name="P209" style:parent-style-name="Normal" style:family="paragraph">
      <style:paragraph-properties fo:text-align="justify" fo:text-indent="0.4902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tyle-complex="italic" style:font-size-complex="12pt"/>
    </style:style>
    <style:style style:name="T214" style:parent-style-name="DefaultParagraphFont" style:family="text">
      <style:text-properties style:font-weight-complex="bold" style:font-style-complex="italic" style:font-size-complex="12pt"/>
    </style:style>
    <style:style style:name="P215" style:parent-style-name="Normal" style:family="paragraph">
      <style:paragraph-properties fo:text-align="justify" fo:text-indent="0.4902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tyle-complex="italic" style:font-size-complex="12pt"/>
    </style:style>
    <style:style style:name="P220" style:parent-style-name="Normal" style:family="paragraph">
      <style:paragraph-properties fo:text-align="justify" fo:text-indent="0.4902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tyle-complex="italic" style:font-size-complex="12pt"/>
    </style:style>
    <style:style style:name="T225" style:parent-style-name="DefaultParagraphFont" style:family="text">
      <style:text-properties style:font-weight-complex="bold" style:font-style-complex="italic" style:font-size-complex="12pt"/>
    </style:style>
    <style:style style:name="P226" style:parent-style-name="Normal" style:family="paragraph">
      <style:paragraph-properties fo:text-align="justify" fo:text-indent="0.4902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tyle-complex="italic" style:font-size-complex="12pt"/>
    </style:style>
    <style:style style:name="T231" style:parent-style-name="DefaultParagraphFont" style:family="text">
      <style:text-properties style:font-weight-complex="bold" style:font-style-complex="italic" style:font-size-complex="12pt"/>
    </style:style>
    <style:style style:name="T232" style:parent-style-name="DefaultParagraphFont" style:family="text">
      <style:text-properties style:font-name="TimesNewRomanPSMT" style:font-name-complex="TimesNewRomanPSMT" style:font-size-complex="12pt"/>
    </style:style>
    <style:style style:name="T233" style:parent-style-name="DefaultParagraphFont" style:family="text">
      <style:text-properties style:font-weight-complex="bold" style:font-style-complex="italic" style:font-size-complex="12pt"/>
    </style:style>
    <style:style style:name="T234" style:parent-style-name="DefaultParagraphFont" style:family="text">
      <style:text-properties style:font-weight-complex="bold" style:font-style-complex="italic" style:font-size-complex="12pt"/>
    </style:style>
    <style:style style:name="P235" style:parent-style-name="Normal" style:family="paragraph">
      <style:paragraph-properties fo:text-align="justify" fo:text-indent="0.4902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tyle-complex="italic" style:font-size-complex="12pt"/>
    </style:style>
    <style:style style:name="T240" style:parent-style-name="DefaultParagraphFont" style:family="text">
      <style:text-properties style:font-weight-complex="bold" style:font-style-complex="italic" style:font-size-complex="12pt"/>
    </style:style>
    <style:style style:name="T241" style:parent-style-name="DefaultParagraphFont" style:family="text">
      <style:text-properties style:font-weight-complex="bold" style:font-style-complex="italic" style:font-size-complex="12pt"/>
    </style:style>
    <style:style style:name="P242" style:parent-style-name="Normal" style:family="paragraph">
      <style:paragraph-properties fo:text-align="justify" fo:text-indent="0.4902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tyle-complex="italic" style:font-size-complex="12pt"/>
    </style:style>
    <style:style style:name="T247" style:parent-style-name="DefaultParagraphFont" style:family="text">
      <style:text-properties style:font-weight-complex="bold" style:font-style-complex="italic" style:font-size-complex="12pt"/>
    </style:style>
    <style:style style:name="P248" style:parent-style-name="Normal" style:family="paragraph">
      <style:paragraph-properties fo:text-align="justify" fo:margin-left="0.4902in">
        <style:tab-stops/>
      </style:paragraph-properties>
      <style:text-properties style:font-weight-complex="bold" style:font-size-complex="12pt"/>
    </style:style>
    <style:style style:name="P249" style:parent-style-name="Normal" style:family="paragraph">
      <style:paragraph-properties fo:text-align="justify" fo:margin-left="0.4923in" fo:margin-right="-0.0006in">
        <style:tab-stops>
          <style:tab-stop style:type="left" style:position="-0.3937in"/>
          <style:tab-stop style:type="left" style:position="0.2951in"/>
        </style:tab-stops>
      </style:paragraph-properties>
      <style:text-properties style:font-weight-complex="bold" style:font-size-complex="12pt"/>
    </style:style>
    <style:style style:name="P250"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P251"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255"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59" style:parent-style-name="Normal" style:family="paragraph">
      <style:paragraph-properties fo:text-align="justify" fo:text-indent="0.4902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tyle-complex="italic" style:font-size-complex="12pt"/>
    </style:style>
    <style:style style:name="T264" style:parent-style-name="DefaultParagraphFont" style:family="text">
      <style:text-properties style:font-weight-complex="bold" style:font-style-complex="italic" style:font-size-complex="12pt"/>
    </style:style>
    <style:style style:name="P265" style:parent-style-name="Normal" style:family="paragraph">
      <style:paragraph-properties fo:text-align="justify" fo:text-indent="0.4902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tyle-complex="italic" style:font-size-complex="12pt"/>
    </style:style>
    <style:style style:name="T270" style:parent-style-name="DefaultParagraphFont" style:family="text">
      <style:text-properties style:font-weight-complex="bold" style:font-style-complex="italic" style:font-size-complex="12pt" style:language-complex="lt" style:country-complex="LT"/>
    </style:style>
    <style:style style:name="T271" style:parent-style-name="DefaultParagraphFont" style:family="text">
      <style:text-properties style:font-weight-complex="bold" style:font-style-complex="italic" style:font-size-complex="12pt" style:language-complex="lt" style:country-complex="LT"/>
    </style:style>
    <style:style style:name="T272" style:parent-style-name="DefaultParagraphFont" style:family="text">
      <style:text-properties style:font-weight-complex="bold" style:font-style-complex="italic" style:font-size-complex="12pt"/>
    </style:style>
    <style:style style:name="T273" style:parent-style-name="DefaultParagraphFont" style:family="text">
      <style:text-properties fo:color="#000000" style:font-size-complex="12pt" style:language-asian="lt" style:country-asian="LT" style:language-complex="lt" style:country-complex="LT"/>
    </style:style>
    <style:style style:name="T274" style:parent-style-name="DefaultParagraphFont" style:family="text">
      <style:text-properties style:font-weight-complex="bold" style:font-style-complex="italic" fo:color="#000000" style:font-size-complex="12pt" style:language-asian="lt" style:country-asian="LT" style:language-complex="lt" style:country-complex="LT"/>
    </style:style>
    <style:style style:name="T275" style:parent-style-name="DefaultParagraphFont" style:family="text">
      <style:text-properties style:font-weight-complex="bold" style:font-style-complex="italic" fo:color="#000000" style:font-size-complex="12pt" style:language-asian="lt" style:country-asian="LT" style:language-complex="lt" style:country-complex="LT"/>
    </style:style>
    <style:style style:name="P276" style:parent-style-name="Normal" style:family="paragraph">
      <style:paragraph-properties fo:text-align="justify" fo:text-indent="0.4902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tyle-complex="italic" style:font-size-complex="12pt"/>
    </style:style>
    <style:style style:name="T281" style:parent-style-name="DefaultParagraphFont" style:family="text">
      <style:text-properties style:font-weight-complex="bold" style:font-style-complex="italic" style:font-size-complex="12pt"/>
    </style:style>
    <style:style style:name="T282" style:parent-style-name="DefaultParagraphFont" style:family="text">
      <style:text-properties style:font-weight-complex="bold" style:font-style-complex="italic" style:font-size-complex="12pt"/>
    </style:style>
    <style:style style:name="P283" style:parent-style-name="Normal" style:family="paragraph">
      <style:paragraph-properties fo:text-align="justify" fo:text-indent="0.4902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tyle-complex="italic" fo:color="#000000" style:font-size-complex="12pt" style:language-asian="lt" style:country-asian="LT" style:language-complex="lt" style:country-complex="LT"/>
    </style:style>
    <style:style style:name="T288" style:parent-style-name="DefaultParagraphFont" style:family="text">
      <style:text-properties style:font-weight-complex="bold" style:font-style-complex="italic" fo:color="#000000" style:font-size-complex="12pt" style:language-asian="lt" style:country-asian="LT" style:language-complex="lt" style:country-complex="LT"/>
    </style:style>
    <style:style style:name="T289" style:parent-style-name="DefaultParagraphFont" style:family="text">
      <style:text-properties style:font-weight-complex="bold" style:font-style-complex="italic" fo:color="#000000" style:text-position="super 66.6%" style:font-size-complex="12pt" style:language-asian="lt" style:country-asian="LT" style:language-complex="lt" style:country-complex="LT"/>
    </style:style>
    <style:style style:name="T290" style:parent-style-name="DefaultParagraphFont" style:family="text">
      <style:text-properties style:font-weight-complex="bold" style:font-style-complex="italic" fo:color="#000000" style:font-size-complex="12pt" style:language-asian="lt" style:country-asian="LT" style:language-complex="lt" style:country-complex="LT"/>
    </style:style>
    <style:style style:name="T291" style:parent-style-name="DefaultParagraphFont" style:family="text">
      <style:text-properties style:font-weight-complex="bold" style:font-style-complex="italic" style:font-size-complex="12pt"/>
    </style:style>
    <style:style style:name="P292" style:parent-style-name="Normal" style:family="paragraph">
      <style:paragraph-properties fo:text-align="justify" fo:text-indent="0.4902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tyle-complex="italic" style:font-size-complex="12pt"/>
    </style:style>
    <style:style style:name="T297" style:parent-style-name="DefaultParagraphFont" style:family="text">
      <style:text-properties style:font-weight-complex="bold" style:font-style-complex="italic" style:text-position="super 66.6%" style:font-size-complex="12pt"/>
    </style:style>
    <style:style style:name="T298" style:parent-style-name="DefaultParagraphFont" style:family="text">
      <style:text-properties style:font-weight-complex="bold" style:font-style-complex="italic" style:font-size-complex="12pt"/>
    </style:style>
    <style:style style:name="T299" style:parent-style-name="DefaultParagraphFont" style:family="text">
      <style:text-properties style:font-weight-complex="bold" style:font-style-complex="italic" style:font-size-complex="12pt"/>
    </style:style>
    <style:style style:name="T300" style:parent-style-name="DefaultParagraphFont" style:family="text">
      <style:text-properties style:font-weight-complex="bold" style:font-style-complex="italic" style:font-size-complex="12pt"/>
    </style:style>
    <style:style style:name="T301" style:parent-style-name="DefaultParagraphFont" style:family="text">
      <style:text-properties style:font-weight-complex="bold" style:font-style-complex="italic" style:font-size-complex="12pt"/>
    </style:style>
    <style:style style:name="T302" style:parent-style-name="DefaultParagraphFont" style:family="text">
      <style:text-properties style:font-weight-complex="bold" style:font-style-complex="italic" style:text-position="super 66.6%" style:font-size-complex="12pt"/>
    </style:style>
    <style:style style:name="T303" style:parent-style-name="DefaultParagraphFont" style:family="text">
      <style:text-properties style:font-weight-complex="bold" style:font-style-complex="italic" style:font-size-complex="12pt"/>
    </style:style>
    <style:style style:name="T304" style:parent-style-name="DefaultParagraphFont" style:family="text">
      <style:text-properties style:font-weight-complex="bold" style:font-style-complex="italic" style:font-size-complex="12pt"/>
    </style:style>
    <style:style style:name="P305" style:parent-style-name="Normal" style:family="paragraph">
      <style:paragraph-properties fo:text-align="justify" fo:text-indent="0.4902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tyle-complex="italic" style:font-size-complex="12pt"/>
    </style:style>
    <style:style style:name="T310" style:parent-style-name="DefaultParagraphFont" style:family="text">
      <style:text-properties style:font-weight-complex="bold" style:font-style-complex="italic" style:font-size-complex="12pt"/>
    </style:style>
    <style:style style:name="T311" style:parent-style-name="DefaultParagraphFont" style:family="text">
      <style:text-properties style:font-weight-complex="bold" style:font-style-complex="italic" style:text-position="super 66.6%" style:font-size-complex="12pt"/>
    </style:style>
    <style:style style:name="T312" style:parent-style-name="DefaultParagraphFont" style:family="text">
      <style:text-properties style:font-weight-complex="bold" style:font-style-complex="italic" style:font-size-complex="12pt"/>
    </style:style>
    <style:style style:name="P313" style:parent-style-name="Normal" style:family="paragraph">
      <style:paragraph-properties fo:text-align="justify" fo:text-indent="0.4902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tyle-complex="italic" style:font-size-complex="12pt"/>
    </style:style>
    <style:style style:name="T318" style:parent-style-name="DefaultParagraphFont" style:family="text">
      <style:text-properties style:font-weight-complex="bold" style:font-style-complex="italic" style:font-size-complex="12pt"/>
    </style:style>
    <style:style style:name="T319" style:parent-style-name="DefaultParagraphFont" style:family="text">
      <style:text-properties style:font-weight-complex="bold" style:font-style-complex="italic" style:font-size-complex="12pt"/>
    </style:style>
    <style:style style:name="P320" style:parent-style-name="Normal" style:family="paragraph">
      <style:paragraph-properties fo:text-align="justify" fo:text-indent="0.4902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tyle-complex="italic" style:font-size-complex="12pt"/>
    </style:style>
    <style:style style:name="T325" style:parent-style-name="DefaultParagraphFont" style:family="text">
      <style:text-properties style:font-weight-complex="bold" style:font-style-complex="italic" style:font-size-complex="12pt"/>
    </style:style>
    <style:style style:name="T326" style:parent-style-name="DefaultParagraphFont" style:family="text">
      <style:text-properties style:font-weight-complex="bold" style:font-style-complex="italic" style:font-size-complex="12pt"/>
    </style:style>
    <style:style style:name="T327" style:parent-style-name="DefaultParagraphFont" style:family="text">
      <style:text-properties style:font-weight-complex="bold" style:font-style-complex="italic" style:font-size-complex="12pt"/>
    </style:style>
    <style:style style:name="T328" style:parent-style-name="DefaultParagraphFont" style:family="text">
      <style:text-properties style:font-weight-complex="bold" style:font-style-complex="italic" style:font-size-complex="12pt"/>
    </style:style>
    <style:style style:name="T329" style:parent-style-name="DefaultParagraphFont" style:family="text">
      <style:text-properties style:font-weight-complex="bold" style:font-style-complex="italic" style:font-size-complex="12pt"/>
    </style:style>
    <style:style style:name="P330" style:parent-style-name="Normal" style:family="paragraph">
      <style:paragraph-properties fo:text-align="justify" fo:text-indent="0.4902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tyle-complex="italic" style:font-size-complex="12pt"/>
    </style:style>
    <style:style style:name="T335" style:parent-style-name="DefaultParagraphFont" style:family="text">
      <style:text-properties style:font-weight-complex="bold" style:font-style-complex="italic" style:font-size-complex="12pt"/>
    </style:style>
    <style:style style:name="T336" style:parent-style-name="DefaultParagraphFont" style:family="text">
      <style:text-properties style:font-weight-complex="bold" style:font-style-complex="italic" style:text-position="super 66.6%" style:font-size-complex="12pt"/>
    </style:style>
    <style:style style:name="T337" style:parent-style-name="DefaultParagraphFont" style:family="text">
      <style:text-properties style:font-weight-complex="bold" style:font-style-complex="italic" style:font-size-complex="12pt"/>
    </style:style>
    <style:style style:name="T338" style:parent-style-name="DefaultParagraphFont" style:family="text">
      <style:text-properties style:font-weight-complex="bold" style:font-style-complex="italic" style:font-size-complex="12pt"/>
    </style:style>
    <style:style style:name="T339" style:parent-style-name="DefaultParagraphFont" style:family="text">
      <style:text-properties style:font-weight-complex="bold" style:font-style-complex="italic" style:text-position="super 66.6%" style:font-size-complex="12pt"/>
    </style:style>
    <style:style style:name="T340" style:parent-style-name="DefaultParagraphFont" style:family="text">
      <style:text-properties style:font-weight-complex="bold" style:font-style-complex="italic" style:font-size-complex="12pt"/>
    </style:style>
    <style:style style:name="T341" style:parent-style-name="DefaultParagraphFont" style:family="text">
      <style:text-properties style:font-weight-complex="bold" style:font-style-complex="italic" style:font-size-complex="12pt"/>
    </style:style>
    <style:style style:name="P342" style:parent-style-name="Normal" style:family="paragraph">
      <style:paragraph-properties fo:text-align="justify" fo:text-indent="0.4902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tyle-complex="italic" style:font-size-complex="12pt"/>
    </style:style>
    <style:style style:name="T347" style:parent-style-name="DefaultParagraphFont" style:family="text">
      <style:text-properties style:font-weight-complex="bold" style:font-style-complex="italic" style:font-size-complex="12pt" style:language-complex="lt" style:country-complex="LT"/>
    </style:style>
    <style:style style:name="T348" style:parent-style-name="DefaultParagraphFont" style:family="text">
      <style:text-properties style:font-weight-complex="bold" style:font-style-complex="italic" fo:color="#000000" style:font-size-complex="12pt" style:language-asian="lt" style:country-asian="LT" style:language-complex="lt" style:country-complex="LT"/>
    </style:style>
    <style:style style:name="T349" style:parent-style-name="DefaultParagraphFont" style:family="text">
      <style:text-properties style:font-weight-complex="bold" style:font-style-complex="italic" style:font-size-complex="12pt" style:language-complex="lt" style:country-complex="LT"/>
    </style:style>
    <style:style style:name="T350" style:parent-style-name="DefaultParagraphFont" style:family="text">
      <style:text-properties style:font-weight-complex="bold" style:font-style-complex="italic" style:font-size-complex="12pt" style:language-complex="lt" style:country-complex="LT"/>
    </style:style>
    <style:style style:name="T351" style:parent-style-name="DefaultParagraphFont" style:family="text">
      <style:text-properties style:font-weight-complex="bold" style:font-style-complex="italic" fo:color="#000000" style:font-size-complex="12pt" style:language-asian="lt" style:country-asian="LT" style:language-complex="lt" style:country-complex="LT"/>
    </style:style>
    <style:style style:name="T352" style:parent-style-name="DefaultParagraphFont" style:family="text">
      <style:text-properties style:font-weight-complex="bold" style:font-style-complex="italic" fo:color="#000000" style:font-size-complex="12pt" style:language-asian="lt" style:country-asian="LT" style:language-complex="lt" style:country-complex="LT"/>
    </style:style>
    <style:style style:name="P353" style:parent-style-name="Normal" style:family="paragraph">
      <style:paragraph-properties fo:text-align="justify" fo:text-indent="0.4902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tyle-complex="italic" style:font-size-complex="12pt"/>
    </style:style>
    <style:style style:name="T358" style:parent-style-name="DefaultParagraphFont" style:family="text">
      <style:text-properties style:font-weight-complex="bold" style:font-style-complex="italic" style:font-size-complex="12pt"/>
    </style:style>
    <style:style style:name="T359" style:parent-style-name="DefaultParagraphFont" style:family="text">
      <style:text-properties style:font-weight-complex="bold" style:font-style-complex="italic" style:font-size-complex="12pt"/>
    </style:style>
    <style:style style:name="T360" style:parent-style-name="DefaultParagraphFont" style:family="text">
      <style:text-properties style:font-weight-complex="bold" style:font-style-complex="italic" style:text-position="super 66.6%" style:font-size-complex="12pt"/>
    </style:style>
    <style:style style:name="T361" style:parent-style-name="DefaultParagraphFont" style:family="text">
      <style:text-properties style:font-weight-complex="bold" style:font-style-complex="italic" style:font-size-complex="12pt"/>
    </style:style>
    <style:style style:name="P362" style:parent-style-name="Normal" style:family="paragraph">
      <style:paragraph-properties fo:text-align="justify" fo:text-indent="0.4902in"/>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tyle-complex="italic" fo:color="#000000" style:font-size-complex="12pt" style:language-asian="lt" style:country-asian="LT" style:language-complex="lt" style:country-complex="LT"/>
    </style:style>
    <style:style style:name="T367" style:parent-style-name="DefaultParagraphFont" style:family="text">
      <style:text-properties style:font-weight-complex="bold" style:font-style-complex="italic" fo:color="#000000" style:font-size-complex="12pt" style:language-asian="lt" style:country-asian="LT" style:language-complex="lt" style:country-complex="LT"/>
    </style:style>
    <style:style style:name="T368" style:parent-style-name="DefaultParagraphFont" style:family="text">
      <style:text-properties style:font-weight-complex="bold" style:font-style-complex="italic" fo:color="#000000" style:font-size-complex="12pt" style:language-asian="lt" style:country-asian="LT" style:language-complex="lt" style:country-complex="LT"/>
    </style:style>
    <style:style style:name="T369" style:parent-style-name="DefaultParagraphFont" style:family="text">
      <style:text-properties fo:font-size="10pt" style:font-size-asian="10pt"/>
    </style:style>
    <style:style style:name="T370" style:parent-style-name="DefaultParagraphFont" style:family="text">
      <style:text-properties style:font-weight-complex="bold" style:font-style-complex="italic" fo:color="#000000" style:font-size-complex="12pt" style:language-asian="lt" style:country-asian="LT" style:language-complex="lt" style:country-complex="LT"/>
    </style:style>
    <style:style style:name="T371" style:parent-style-name="DefaultParagraphFont" style:family="text">
      <style:text-properties style:font-weight-complex="bold" style:font-style-complex="italic" fo:color="#000000" style:font-size-complex="12pt" style:language-asian="lt" style:country-asian="LT" style:language-complex="lt" style:country-complex="LT"/>
    </style:style>
    <style:style style:name="T372" style:parent-style-name="DefaultParagraphFont" style:family="text">
      <style:text-properties style:font-weight-complex="bold" style:font-style-complex="italic" fo:color="#000000" style:text-position="super 66.6%" style:font-size-complex="12pt" style:language-asian="lt" style:country-asian="LT" style:language-complex="lt" style:country-complex="LT"/>
    </style:style>
    <style:style style:name="T373" style:parent-style-name="DefaultParagraphFont" style:family="text">
      <style:text-properties style:font-weight-complex="bold" style:font-style-complex="italic" fo:color="#000000" style:font-size-complex="12pt" style:language-asian="lt" style:country-asian="LT" style:language-complex="lt" style:country-complex="LT"/>
    </style:style>
    <style:style style:name="T374" style:parent-style-name="DefaultParagraphFont" style:family="text">
      <style:text-properties style:font-weight-complex="bold" style:font-style-complex="italic" fo:color="#000000" style:font-size-complex="12pt" style:language-asian="lt" style:country-asian="LT" style:language-complex="lt" style:country-complex="LT"/>
    </style:style>
    <style:style style:name="P375" style:parent-style-name="Normal" style:family="paragraph">
      <style:paragraph-properties fo:text-align="justify" fo:text-indent="0.4902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tyle-complex="italic" fo:color="#000000" style:font-size-complex="12pt" style:language-asian="lt" style:country-asian="LT" style:language-complex="lt" style:country-complex="LT"/>
    </style:style>
    <style:style style:name="T380" style:parent-style-name="DefaultParagraphFont" style:family="text">
      <style:text-properties style:font-weight-complex="bold" style:font-style-complex="italic" fo:color="#000000" style:font-size-complex="12pt" style:language-asian="lt" style:country-asian="LT" style:language-complex="lt" style:country-complex="LT"/>
    </style:style>
    <style:style style:name="T381" style:parent-style-name="DefaultParagraphFont" style:family="text">
      <style:text-properties style:font-weight-complex="bold" style:font-style-complex="italic" fo:color="#000000" style:font-size-complex="12pt" style:language-asian="lt" style:country-asian="LT" style:language-complex="lt" style:country-complex="LT"/>
    </style:style>
    <style:style style:name="P382" style:parent-style-name="Normal" style:family="paragraph">
      <style:paragraph-properties fo:text-align="justify" fo:text-indent="0.4902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tyle-complex="italic" style:font-size-complex="12pt"/>
    </style:style>
    <style:style style:name="T387" style:parent-style-name="DefaultParagraphFont" style:family="text">
      <style:text-properties style:font-weight-complex="bold" style:font-style-complex="italic" style:font-size-complex="12pt"/>
    </style:style>
    <style:style style:name="T388" style:parent-style-name="DefaultParagraphFont" style:family="text">
      <style:text-properties style:font-weight-complex="bold" style:font-style-complex="italic" style:font-size-complex="12pt"/>
    </style:style>
    <style:style style:name="P389" style:parent-style-name="Normal" style:family="paragraph">
      <style:paragraph-properties fo:text-align="justify" fo:text-indent="0.4902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tyle-complex="italic" style:font-size-complex="12pt"/>
    </style:style>
    <style:style style:name="T394" style:parent-style-name="DefaultParagraphFont" style:family="text">
      <style:text-properties style:font-weight-complex="bold" style:font-style-complex="italic" style:font-size-complex="12pt"/>
    </style:style>
    <style:style style:name="T395" style:parent-style-name="DefaultParagraphFont" style:family="text">
      <style:text-properties style:font-weight-complex="bold" style:font-style-complex="italic" style:font-size-complex="12pt"/>
    </style:style>
    <style:style style:name="P396" style:parent-style-name="Normal" style:family="paragraph">
      <style:paragraph-properties fo:text-align="justify" fo:margin-left="0.4902in">
        <style:tab-stops/>
      </style:paragraph-properties>
      <style:text-properties style:font-weight-complex="bold" style:font-style-complex="italic" style:font-size-complex="12pt"/>
    </style:style>
    <style:style style:name="P397"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style>
    <style:style style:name="P400" style:parent-style-name="Normal" style:family="paragraph">
      <style:paragraph-properties fo:margin-right="-0.0006in" fo:text-indent="0.4923in">
        <style:tab-stops>
          <style:tab-stop style:type="left" style:position="0.0986in"/>
          <style:tab-stop style:type="left" style:position="0.7875in"/>
        </style:tab-stops>
      </style:paragraph-properties>
    </style:style>
    <style:style style:name="P401" style:parent-style-name="Normal" style:family="paragraph">
      <style:paragraph-properties fo:margin-right="-0.0006in">
        <style:tab-stops>
          <style:tab-stop style:type="left" style:position="0.0986in"/>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405"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406" style:parent-style-name="DefaultParagraphFont" style:family="text">
      <style:text-properties style:font-weight-complex="bold" style:font-style-complex="italic"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410" style:parent-style-name="DefaultParagraphFont" style:family="text">
      <style:text-properties style:font-weight-complex="bold" style:font-style-complex="italic"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414"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415" style:parent-style-name="Normal" style:family="paragraph">
      <style:paragraph-properties style:punctuation-wrap="simple" fo:margin-right="-0.0006in" fo:text-indent="0.4923in">
        <style:tab-stops>
          <style:tab-stop style:type="left" style:position="0.7875in"/>
          <style:tab-stop style:type="left" style:position="4.4298in"/>
        </style:tab-stops>
      </style:paragraph-properties>
      <style:text-properties style:font-size-complex="12pt"/>
    </style:style>
    <style:style style:name="P416" style:parent-style-name="Normal" style:family="paragraph">
      <style:paragraph-properties style:punctuation-wrap="simple" fo:margin-right="-0.0006in" fo:text-indent="0.4923in">
        <style:tab-stops>
          <style:tab-stop style:type="left" style:position="0.7875in"/>
          <style:tab-stop style:type="left" style:position="4.4298in"/>
        </style:tab-stops>
      </style:paragraph-properties>
      <style:text-properties style:font-size-complex="12pt"/>
    </style:style>
    <style:style style:name="P417" style:parent-style-name="Normal" style:family="paragraph">
      <style:paragraph-properties style:punctuation-wrap="simple" fo:line-height="150%" fo:text-indent="0.4923in">
        <style:tab-stops>
          <style:tab-stop style:type="left" style:position="0.7875in"/>
          <style:tab-stop style:type="left" style:position="3.8395in"/>
          <style:tab-stop style:type="left" style:position="4.4298in"/>
        </style:tab-stops>
      </style:paragraph-properties>
      <style:text-properties style:font-size-complex="12pt"/>
    </style:style>
    <style:style style:name="P418" style:parent-style-name="Normal" style:family="paragraph">
      <style:paragraph-properties style:punctuation-wrap="simple" fo:margin-right="-0.0006in" fo:text-indent="4.4298in">
        <style:tab-stops>
          <style:tab-stop style:type="left" style:position="4.4298in"/>
        </style:tab-stops>
      </style:paragraph-properties>
      <style:text-properties style:font-size-complex="12pt"/>
    </style:style>
    <style:style style:name="P419" style:parent-style-name="Normal" style:family="paragraph">
      <style:paragraph-properties style:punctuation-wrap="simple" fo:line-height="150%" fo:text-indent="0.4923in">
        <style:tab-stops>
          <style:tab-stop style:type="left" style:position="0.7875in"/>
          <style:tab-stop style:type="left" style:position="3.8395in"/>
          <style:tab-stop style:type="left" style:position="4.4298in"/>
        </style:tab-stops>
      </style:paragraph-properties>
      <style:text-properties style:font-size-complex="12pt"/>
    </style:style>
    <style:style style:name="P420" style:parent-style-name="Normal" style:family="paragraph">
      <style:paragraph-properties style:punctuation-wrap="simple" fo:margin-right="-0.0006in" fo:text-indent="4.4298in">
        <style:tab-stops>
          <style:tab-stop style:type="left" style:position="4.4298in"/>
        </style:tab-stops>
      </style:paragraph-properties>
    </style:style>
    <style:style style:name="T421" style:parent-style-name="DefaultParagraphFont" style:family="text">
      <style:text-properties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Administracinė byla Nr. eA-1449-821/2024</text:p>
      <text:p text:style-name="P9">Teisminio proceso Nr. 3-61-3-09581-2023-3</text:p>
      <text:p text:style-name="P10">Procesinio sprendimo kategorija 8.3.1</text:p>
      <text:p text:style-name="P11">(S)</text:p>
      <text:p text:style-name="P12"/>
      <text:p text:style-name="P13"><text:span text:style-name="T14"><draw:frame draw:style-name="a0" draw:name="Picture 5" text:anchor-type="as-char" svg:x="0in" svg:y="0in" svg:width="0.62083in" svg:height="0.70486in" style:rel-width="scale" style:rel-height="scale"><draw:image xlink:href="media/image1.emf" xlink:type="simple" xlink:show="embed" xlink:actuate="onLoad"/><svg:title/><svg:desc/></draw:frame></text:span></text:p>
      <text:p text:style-name="P15"/>
      <text:p text:style-name="P16">LIETUVOS VYRIAUSIASIS ADMINISTRACINIS TEISMAS</text:p>
      <text:p text:style-name="P17"/>
      <text:p text:style-name="P18">N U T A R T I S</text:p>
      <text:h text:style-name="P19" text:outline-level="2">LIETUVOS RESPUBLIKOS VARDU</text:h>
      <text:p text:style-name="P20"/>
      <text:p text:style-name="P21">2024 m. balandžio 17 d.<text:s/></text:p>
      <text:p text:style-name="P22">Vilnius</text:p>
      <text:p text:style-name="P23"/>
      <text:p text:style-name="P24"><text:span text:style-name="T25">Lietuvos vyriausiojo administracinio teismo teisėjų kolegija, susidedanti iš teisėjų Ivetos Pelienės (pranešėja), Ernesto Spruogio ir Skirgailės Žalimienės (kolegijos pirmininkė),</text:span></text:p>
      <text:p text:style-name="P26"><text:span text:style-name="T27">teismo posėdyje apeliacine rašytinio proceso tvarka<text:s/></text:span><text:span text:style-name="T28">išnagrinėjo administra</text:span><text:span text:style-name="T29">cinę bylą pagal<text:s/></text:span><text:span text:style-name="T30">pareiškėjo A. M. (A. M.) apeliacinį skundą<text:s/></text:span><text:span text:style-name="T31">dėl<text:s/></text:span><text:span text:style-name="T32">Regionų administracinio teismo Vilniaus rūmų<text:s/></text:span><text:span text:style-name="T33">2024 m. vasario 27 d. sprendimo<text:s/></text:span><text:span text:style-name="T34">administracinėje byloje pagal pareiškėjo<text:s/></text:span><text:span text:style-name="T35">A. M. (A. M.)<text:s/></text:span><text:span text:style-name="T36">skundą atsakovui Migracijos departamentui prie Lietuvos Respu</text:span><text:span text:style-name="T37">blikos Vidaus reikalų ministerijos dėl sprendimo panaikinimo.</text:span></text:p>
      <text:p text:style-name="P38"/>
      <text:soft-page-break/>
      <text:p text:style-name="P39">Teisėjų kolegija</text:p>
      <text:p text:style-name="P40"/>
      <text:p text:style-name="P41"><text:span text:style-name="T42">n u s t a t ė:</text:span></text:p>
      <text:p text:style-name="P43"/>
      <text:p text:style-name="P44"><text:span text:style-name="T45">I</text:span><text:span text:style-name="T46">.</text:span></text:p>
      <text:p text:style-name="P47"/>
      <text:p text:style-name="P48"><text:span text:style-name="T49">1</text:span><text:span text:style-name="T50">.</text:span><text:span text:style-name="T51"><text:tab/>Pareiškėjas<text:s/></text:span><text:span text:style-name="T52">A. M. (A. M.)<text:s/></text:span><text:span text:style-name="T53">kreipėsi į teismą su skundu, prašydamas panaikinti Migracijos departamento prie Lietuvos Respublikos Vidaus reikalų mi</text:span><text:span text:style-name="T54">nisterijos (toliau – ir Migracijos departamentas) 2023 m. lapkričio 14 d. sprendimą Nr. 23S204246 (toliau – ir Sprendimas) dėl leidimo laikinai gyventi panaikinimo.</text:span></text:p>
      <text:p text:style-name="P55"><text:span text:style-name="T56">2</text:span><text:span text:style-name="T57">.</text:span><text:span text:style-name="T58"><text:tab/>Skunde pareiškėjas nurodė, kad pagal darbo sutartį su uždarąja akcine bendrove<text:s/></text:span><text:span text:style-name="T59">(toliau – ir UAB) „Interneto Kepure” (toliau – ir Bendrovė) jo mėnesinis darbo užmokestis yra 2 800 Eur. Pareiškėjas pažymėjo, kad Bendrovė yra dinamiškai besivystanti informacinių technologijų įmonė, kuri šiuo metu ieško investicijų savo projektams įgyven</text:span><text:span text:style-name="T60">dinti. Todėl, kol bus pritrauktos reikalingos investicijos, pareiškėjas dirbo Bendrovėje ne pilnu darbo laiko rėžimu. Jis taip pat dirba informacinių technologijų įmonėje mažojoje bendrijoje (toliau – ir MB) „Webimage“. UAB „Interneto Kepurė“ ir MB „Webima</text:span><text:span text:style-name="T61">ge“ yra informacinių technologijų ir ryšių srityje besivystančios įmonės, jau dabar gaunančios pajamas, o MB „Webimage“ turi 3D vizualizacijos projektą 2024 metų pradžiai. Pareiškėjas pabrėžė, kad turi pakankamai santaupų pragyvenimui Lietuvoje. Atsižvelgd</text:span><text:span text:style-name="T62">amas į tai, pareiškėjas manė, kad ginčijamas Sprendimas yra neproporcingas, nepagrįstas ir neteisėtas, todėl naikintinas.</text:span></text:p>
      <text:p text:style-name="P63"><text:span text:style-name="T64">3</text:span><text:span text:style-name="T65">.</text:span><text:span text:style-name="T66"><text:tab/></text:span><text:span text:style-name="T67">Atsakovas Migracijos departamentas atsiliepime į skundą prašė skundą atmesti.<text:s/></text:span></text:p>
      <text:p text:style-name="P68"><text:span text:style-name="T69">4</text:span><text:span text:style-name="T70">.</text:span><text:span text:style-name="T71"><text:tab/>Atsiliepime nurodomi šie pagrindiniai arg</text:span><text:span text:style-name="T72">umentai ir faktinės aplinkybės:</text:span></text:p>
      <text:p text:style-name="P73"><text:span text:style-name="T74">4.1</text:span><text:span text:style-name="T75">.</text:span><text:span text:style-name="T76"><text:tab/></text:span><text:span text:style-name="T77">Migracijos departamentas, išnagrinėjęs surinktą informaciją, priėmė Sprendimą, kuriuo pareiškėjui panaikino išduotą leidimą laikinai gyventi, nes jis neatitinka sąlygų, kurios<text:s/></text:span><text:soft-page-break/><text:span text:style-name="T78">nustatytos leidimui laikinai gyventi gaut</text:span><text:span text:style-name="T79">i Lietuvos Respublikos įstatymo „Dėl užsieniečių teisinės padėties“ (toliau – ir Įstatymas) pagrindu.<text:s/></text:span></text:p>
      <text:p text:style-name="P80"><text:span text:style-name="T81">4.2</text:span><text:span text:style-name="T82">.</text:span><text:span text:style-name="T83"><text:tab/></text:span><text:span text:style-name="T84">Vykdant užsieniečių kontrolę, duomenys apie pareiškėją buvo patikrinti Valstybinio socialinio draudimo fondo valdybos informacinėje sistemoje (t</text:span><text:span text:style-name="T85">oliau – ir VSDFV). Patikrinimo metu nustatyta, kad pareiškėjas Bendrovėje įdarbintas nuo 2023 m. gegužės 3 d. Jam nuo įdarbinimo dienos iki 2023 m. spalio 31 d. kas mėnesį mokamas 14 Eur darbo užmokestis. Taip pat pareiškėjas nuo 2023 m <text:s/>gegužės 29 d. įdar</text:span><text:span text:style-name="T86">bintas MB „Webimage“. Jam nuo įdarbinimo dienos iki 2023 m. spalio 31 d. kas mėnesį mokamas 10 Eur darbo užmokestis. Bendrovės tarpininkavimo rašte dėl leidimo laikinai gyventi išdavimo darbdavys įsipareigojo mokėti mėnesinį darbo užmokestį 2 594,85 Eur. P</text:span><text:span text:style-name="T87">areiškėjas prašyme nurodė, kad jo pragyvenimo lėšos buvimo Lietuvos Respublikoje laikotarpiu bus darbo užmokestis. Pareiškėjui per visą darbo laikotarpį mokėtas darbo užmokestis buvo mažesnis nei Lietuvos Respublikos Vyriausybės nustatyta minimali mėnesinė</text:span><text:span text:style-name="T88"><text:s/>alga (toliau – ir MMA), todėl Migracijos departamentas pagrįstai konstatavo, kad pareiškėjas, teikdamas prašymą dėl leidimo laikinai gyventi išdavimo, pateikė duomenis, kurie neatitinka tikrovės.</text:span></text:p>
      <text:p text:style-name="P89"><text:span text:style-name="T90">4.3</text:span><text:span text:style-name="T91">.</text:span><text:span text:style-name="T92"><text:tab/></text:span><text:span text:style-name="T93">Migracijos departamentas turėjo ne tik teisę, bet<text:s/></text:span><text:span text:style-name="T94">ir pareigą panaikinti pareiškėjui išduotą leidimą laikinai gyventi. Ginčijamas Sprendimas pagrįstas objektyviais duomenimis ir teisės aktų normomis, pateiktos išsamios ir motyvuotos išvados. Migracijos departamentas priėmė teisėtą ir pagrįstą sprendimą, to</text:span><text:span text:style-name="T95">dėl jo naikinti nėra pagrindo.</text:span></text:p>
      <text:p text:style-name="P96"/>
      <text:p text:style-name="P97"><text:span text:style-name="T98">II</text:span><text:span text:style-name="T99">.</text:span></text:p>
      <text:p text:style-name="P100"/>
      <text:p text:style-name="P101"><text:span text:style-name="T102">5</text:span><text:span text:style-name="T103">.</text:span><text:span text:style-name="T104"><text:tab/></text:span><text:span text:style-name="T105">Regionų administracinio teismo Vilniaus rūmai<text:s/></text:span><text:span text:style-name="T106">2024 m. vasario 27 d.<text:s/></text:span><text:span text:style-name="T107">sprendimu pareiškėjo A. M. (A. M.) skundą atmetė.</text:span></text:p>
      <text:p text:style-name="P108"><text:span text:style-name="T109">6</text:span><text:span text:style-name="T110">.</text:span><text:span text:style-name="T111"><text:tab/></text:span><text:span text:style-name="T112">Teismas iš bylos medžiagos nustatė, kad:</text:span></text:p>
      <text:p text:style-name="P113"><text:span text:style-name="T114">6.1</text:span><text:span text:style-name="T115">.</text:span><text:span text:style-name="T116"><text:tab/></text:span><text:span text:style-name="T117">Pareiškėjas 2022 m. rugpjūčio 19<text:s/></text:span><text:span text:style-name="T118">d., ketindamas dirbti Bendrovėje ryšių programuotoju (aukštos profesinės kvalifikacijos reikalaujantį darbą), Migracijos departamentui pateikė prašymą išduoti leidimą laikinai gyventi Įstatymo 40 straipsnio 1 dalies 4</text:span><text:span text:style-name="T119">1</text:span><text:span text:style-name="T120"><text:s/>punkto nustatytu pagrindu (leidimas l</text:span><text:span text:style-name="T121">aikinai gyventi gali būti išduodamas ar keičiamas užsieniečiui, jeigu jis ketina dirbti Lietuvos Respublikoje aukštos profesinės kvalifikacijos reikalaujantį darbą pagal Įstatymo 44</text:span><text:span text:style-name="T122">1</text:span><text:span text:style-name="T123"><text:s/>straipsnio nuostatas). Prašyme dėl leidimo laikinai gyventi išdavimo pare</text:span><text:span text:style-name="T124">iškėjas nurodė, kad jam bus mokamas 2 594,85 Eur (per mėn.) darbo užmokestis. Migracijos departamentas 2022 m. gruodžio 20 d. pareiškėjui išdavė leidimą laikinai gyventi Nr. 760212689 (toliau – ir Leidimas laikinai gyventi) galiojantį iki 2025 m. gruodžio<text:s/></text:span><text:span text:style-name="T125">20 d.</text:span></text:p>
      <text:p text:style-name="P126"><text:span text:style-name="T127">6.2</text:span><text:span text:style-name="T128">.</text:span><text:span text:style-name="T129"><text:tab/></text:span><text:span text:style-name="T130">Byloje pateikta Bendrovės ir pareiškėjo sudaryta darbo sutartis, kurioje Bendrovė įsipareigojo mokėti pareiškėjui 2 800 Eur mėnesinį darbo užmokestį už pilną darbo laiką.<text:s/></text:span></text:p>
      <text:p text:style-name="P131"><text:span text:style-name="T132">6.3</text:span><text:span text:style-name="T133">.</text:span><text:span text:style-name="T134"><text:tab/></text:span><text:span text:style-name="T135">Iš byloje pateiktų VSDFV duomenų matyti, jog pareiškėjas Bendrovėje įdarbintas nuo 2023 m. gegužės 3 d. Jam nuo 2023 m. gegužės 3 d. iki 2023 m. spalio 31 d. kas mėnesį mokamas 14 Eur darbo užmokestis. Taip pat pareiškėjas nuo 2023 m <text:s/>gegužės 29 d. įdarbin</text:span><text:span text:style-name="T136">tas MB „Webimage“. Jam nuo 2023 m <text:s/>gegužės 29 d. iki 2023 m. spalio 31 d. kas mėnesį mokamas 10 Eur darbo užmokestis.<text:s/></text:span></text:p>
      <text:p text:style-name="P137"><text:span text:style-name="T138">6.4</text:span><text:span text:style-name="T139">.</text:span><text:span text:style-name="T140"><text:tab/></text:span><text:span text:style-name="T141">Byloje pateikti UAB „Paysera“ ir UAB „Revolut Bank“ banko sąskaitų išrašai iš kurių matyti, jog pareiškėjo sąskaitų likučiai yra</text:span><text:span text:style-name="T142"><text:s/>6 070,99 Eur ir 1 595,20 Eur.</text:span></text:p>
      <text:p text:style-name="P143"><text:span text:style-name="T144">6.5</text:span><text:span text:style-name="T145">.</text:span><text:span text:style-name="T146"><text:tab/></text:span><text:span text:style-name="T147">Migracijos departamentas, išnagrinėjęs surinktus duomenis 2023 m. lapkričio 14 d. sprendimu Nr. 23S204246 panaikino Leidimą laikinai gyventi Lietuvos Respublikoje. Pareiškėjas, nesutikdamas su Migracijos departamento</text:span><text:span text:style-name="T148"><text:s/>Sprendimu, kreipėsi į teismą prašydamas panaikinti šį sprendimą.</text:span></text:p>
      <text:p text:style-name="P149"><text:span text:style-name="T150">7</text:span><text:span text:style-name="T151">.</text:span><text:span text:style-name="T152"><text:tab/></text:span><text:span text:style-name="T153">Teismas nustatė, kad ginčo teisinius santykius reglamentuoja Įstatymas, Leidimų laikinai gyventi Lietuvos Respublikoje užsieniečiams išdavimo tvarkos aprašas, patvirtintas Lietuvos<text:s/></text:span><text:span text:style-name="T154">Respublikos vidaus reikalų ministro 2005 m. spalio 12 d. įsakymu Nr. 1V-329 (toliau – ir Aprašas), aptarė minėtų teisės aktų nuostatas.</text:span></text:p>
      <text:p text:style-name="P155"><text:span text:style-name="T156">8</text:span><text:span text:style-name="T157">.</text:span><text:span text:style-name="T158"><text:tab/></text:span><text:span text:style-name="T159">Teismas iš byloje esančių duomenų nustatė, kad pareiškėjui buvo išduotas Leidimas laikinai gyventi, kadangi parei</text:span><text:span text:style-name="T160">škėjas įsidarbino Bendrovėje. Teismas nurodė, kad iš VSDFV pažymos matyti, jog pareiškėjui nuo 2023 m. gegužės 3 d. iki 2023 m. spalio 31 d. kas mėnesį mokamas 14 Eur darbo užmokestis, taip pat pareiškėjas nuo 2023 m <text:s/>gegužės 29 d. įdarbintas MB „Webimage“</text:span><text:span text:style-name="T161">. Jam nuo 2023 m <text:s/>gegužės 29 d. iki 2023 m. spalio 31 d. kas mėnesį mokamas 10 Eur darbo užmokestis. Teismas konstatavo, jog pareiškėjas nepateikė jokių objektyvių įrodymų, patvirtinančių, jog ginčijamo Sprendimo metu pareiškėjas gavo prašyme nurodytą darb</text:span><text:span text:style-name="T162">o užmokestį. Vertindamas pareiškėjo į bylą pateiktus UAB „Paysera“ ir UAB „Revolut Bank“ sąskaitų išrašus, teismas pažymėjo, kad pareiškėjas prašyme suteikti leidimą laikinai gyventi Lietuvos Respublikoje nurodė, kad jo pragyvenimo šaltinis yra darbo užmok</text:span><text:span text:style-name="T163">estis. Teismas pažymėjo, jog pareiškėjas prašyme jokių kitų pragyvenimo šaltinių nenurodė. Atsižvelgdamas į tai, teismas priėjo prie išvados, jog atsakovas turėjo teisinį pagrindą konstatuoti, jog pareiškėjas neturi pakankamai pajamų pragyventi<text:s/></text:span><text:span text:style-name="T164">Lietuvos Re</text:span><text:span text:style-name="T165">spublikoje. Teismas pabrėžė</text:span><text:span text:style-name="T166">, kad būtent pareiškėjas turėjo pareigą laikytis Įstatyme įtvirtintų imperatyvių nuostatų, t. y. atitikti tas sąlygas, pagal kurias jam buvo išduotas Leidimas laikinai gyventi. Be to, teismas akcentavo, kad pareiškėjas Įstatymo 4</text:span><text:span text:style-name="T167">4</text:span><text:span text:style-name="T168">1</text:span><text:span text:style-name="T169"><text:s/>straipsnio 1 dalyje keliamus reikalavimus turėjo atitikti ne tik prašymo pateikimo metu, bet ir viso Leidimo laikinai gyventi galiojimo metu.</text:span></text:p>
      <text:p text:style-name="P170"><text:span text:style-name="T171">9</text:span><text:span text:style-name="T172">.</text:span><text:span text:style-name="T173"><text:tab/></text:span><text:span text:style-name="T174">Teismas nurodė, kad<text:s/></text:span><text:span text:style-name="T175">panašaus pobūdžio bylose<text:s/></text:span><text:span text:style-name="T176">Lietuvos vyriausiasis administracinis teismas</text:span><text:span text:style-name="T177"><text:s/>yra suformavę</text:span><text:span text:style-name="T178">s aiškią teismų praktiką, kad jeigu užsieniečiui nemokamas tarpininkavimo rašte ir prašyme išduoti leidimą laikinai gyventi nurodytas atlyginimas, tai vertinama kaip aplinkybė, kad pareiškėjas pateikė tikrovės neatitinkančius duomenis ir neturi pakankamai<text:s/></text:span><text:span text:style-name="T179">lėšų ir (ar) negauna reguliarių pajamų, kurių pakanka pragyventi Lietuvos Respublikoje (pareiškėjas nurodė, kad vienintelis jo pragyvenimo šaltinis yra darbo užmokestis, pareiškėjo darbo užmokestis neatitiko MMA dydžio). Teismas sprendė, kad kadangi pareiš</text:span><text:span text:style-name="T180">kėjas neatitiko imperatyvių Įstatyme nustatytų kriterijų, Migracijos departamentas, vadovaudamasis Įstatymo 35 straipsnio 1 dalies 2 ir 5 punktais bei 50 straipsnio 1 dalies 2 punktu, pagrįstai panaikino pareiškėjui išduotą leidimą laikinai gyventi Lietuvo</text:span><text:span text:style-name="T181">s Respublikoje.</text:span></text:p>
      <text:p text:style-name="P182"><text:span text:style-name="T183">10</text:span><text:span text:style-name="T184">.</text:span><text:span text:style-name="T185"><text:tab/></text:span><text:span text:style-name="T186">Teismas priėjo prie išvados, kad<text:s/></text:span><text:span text:style-name="T187">Migracijos departamentas, nustatęs, jog pareiškėjui darbo užmokestis visus darbo Bendrovėje mėnesius buvo mokamas mažesnis, nei Lietuvos Respublikos Vyriausybės nustatyta MMA bei įvertinęs visas fakt</text:span><text:span text:style-name="T188">ines aplinkybes ir visus surinktus duomenis, tinkamai pritaikė teisės normas bei priėmė teisėtą ir pagrįstą Sprendimą. Teismas taip pat konstatavo, kad Migracijos departamentas, priimdamas ginčijamą Sprendimą, vadovavosi galiojančiais teisės aktais, surink</text:span><text:span text:style-name="T189">o ir išsamiai ištyrė ginčui aktualią informaciją. Esant nurodytoms aplinkybėms, teismas sprendė, kad tenkinti pareiškėjo skundo, remiantis jame nurodytais motyvais nėra jokio teisinio pagrindo.<text:s/></text:span></text:p>
      <text:p text:style-name="P190"/>
      <text:p text:style-name="P191"><text:span text:style-name="T192">III</text:span><text:span text:style-name="T193">.</text:span></text:p>
      <text:p text:style-name="P194"/>
      <text:p text:style-name="P195"><text:span text:style-name="T196">11</text:span><text:span text:style-name="T197">.</text:span><text:span text:style-name="T198"><text:tab/></text:span><text:span text:style-name="T199">Pareiškėjas A. M. (A. M.) apeliaciniame sk</text:span><text:span text:style-name="T200">unde prašo panaikinti Regionų administracinio teismo Vilniaus rūmų 2024 m. vasario 27 d. sprendimą ir priimti naują sprendimą – tenkinti pareiškėjo skundą.</text:span></text:p>
      <text:p text:style-name="P201"><text:span text:style-name="T202">12</text:span><text:span text:style-name="T203">.</text:span><text:span text:style-name="T204"><text:tab/></text:span><text:span text:style-name="T205">Apeliaciniame skunde pareiškėjas nurodo, kad pirmosios instancijos teismas</text:span><text:span text:style-name="T206"><text:s/></text:span><text:span text:style-name="T207">nepakankamai įver</text:span><text:span text:style-name="T208">tino jo pateiktus įrodymus apie realias darbo pajamas ir pragyvenimo šaltinius. Pareiškėjas nurodo, kad jo banko sąskaitų išrašai patvirtina pakankamas santaupas ir reguliarias pajamas.</text:span></text:p>
      <text:p text:style-name="P209"><text:span text:style-name="T210">13</text:span><text:span text:style-name="T211">.</text:span><text:span text:style-name="T212"><text:tab/></text:span><text:span text:style-name="T213">Atsakovas Migracijos departamentas atsiliepime į apeliacinį<text:s/></text:span><text:span text:style-name="T214">skundą prašo apeliacinį skundą atmesti ir palikti nepakeistą Regionų administracinio teismo Vilniaus rūmų 2024 m. vasario 27 d. sprendimą.</text:span></text:p>
      <text:p text:style-name="P215"><text:span text:style-name="T216">14</text:span><text:span text:style-name="T217">.</text:span><text:span text:style-name="T218"><text:tab/></text:span><text:span text:style-name="T219">Atsiliepime į apeliacinį skundą nurodomi šie pagrindiniai argumentai ir faktinės aplinkybės:</text:span></text:p>
      <text:p text:style-name="P220"><text:span text:style-name="T221">14.1</text:span><text:span text:style-name="T222">.</text:span><text:span text:style-name="T223"><text:tab/></text:span><text:span text:style-name="T224">Pareiškė</text:span><text:span text:style-name="T225">jas nepateikė įrodymų paneigiančių Migracijos departamento ar pirmosios instancijos teismo vertinimus.</text:span></text:p>
      <text:p text:style-name="P226"><text:span text:style-name="T227">14.2</text:span><text:span text:style-name="T228">.</text:span><text:span text:style-name="T229"><text:tab/></text:span><text:span text:style-name="T230">Migracijos departamentas Leidimą laikinai gyventi pareiškėjui išdavė tuo pagrindu, kad pareiškėjas ketina užsiimti teisėta veikla Lietuvos Resp</text:span><text:span text:style-name="T231">ublikoje, būdamas Bendrovės darbuotoju.</text:span><text:span text:style-name="T232"><text:s/></text:span><text:span text:style-name="T233">Pareiškėjui negaunant Įstatyme nustatyto atlyginimo atitinkamai išnyko ir teisinis pagrindas, kuriuo pareiškėjui buvo išduotas leidimas laikinai gyventi Lietuvos Respublikoje. Pasikeitus tam tikroms aplinkybėms ir si</text:span><text:span text:style-name="T234">ekiant ateityje galimai išvengti neigiamų pasekmių, pareiškėjas galėjo (ir turėjo pareigą) kreiptis į Migracijos departamentą dėl naujo leidimo laikinai gyventi išdavimo (Įstatymo 40 str. 5 d.).</text:span></text:p>
      <text:p text:style-name="P235"><text:span text:style-name="T236">14.3</text:span><text:span text:style-name="T237">.</text:span><text:span text:style-name="T238"><text:tab/></text:span><text:span text:style-name="T239">Įstatymo 50 straipsnyje yra įtvirtinti savarankiški</text:span><text:span text:style-name="T240"><text:s/>imperatyvūs leidimo laikinai gyventi panaikinimo pagrindai. Nustačius bent vieną šių pagrindų, Migracijos departamentas turi ne tik teisę, bet ir pareigą panaikinti išduotą leidimą laikinai gyventi. Tokios pozicijos laikosi ir Lietuvos vyriausiasis admini</text:span><text:span text:style-name="T241">stracinis teismas panašaus pobūdžio bylose.</text:span></text:p>
      <text:p text:style-name="P242"><text:span text:style-name="T243">14.4</text:span><text:span text:style-name="T244">.</text:span><text:span text:style-name="T245"><text:tab/></text:span><text:span text:style-name="T246">Panašaus pobūdžio bylose Lietuvos vyriausiasis administracinis teismas yra suformavęs aiškią teismų praktiką, kad jei užsieniečiui nemokamas tarpininkavimo rašte ir prašyme išduoti leidimą laikinai<text:s/></text:span><text:span text:style-name="T247">gyventi nurodytas atlyginimas, tai vertinama kaip aplinkybė, jog pareiškėjas pateikė tikrovės neatitinkančius duomenis ir neturi pakankamai lėšų ir (ar) negauna reguliarių pajamų, kurių pakanka pragyventi Lietuvos Respublikoje.</text:span></text:p>
      <text:p text:style-name="P248"/>
      <text:p text:style-name="P249">Teisėjų kolegija</text:p>
      <text:p text:style-name="P250"/>
      <text:p text:style-name="P251"><text:span text:style-name="T252">k</text:span><text:span text:style-name="T253"><text:s/>o n s t a t u o j a:</text:span></text:p>
      <text:p text:style-name="P254"/>
      <text:p text:style-name="P255"><text:span text:style-name="T256">IV</text:span><text:span text:style-name="T257">.</text:span></text:p>
      <text:p text:style-name="P258"/>
      <text:p text:style-name="P259"><text:span text:style-name="T260">15</text:span><text:span text:style-name="T261">.</text:span><text:span text:style-name="T262"><text:tab/></text:span><text:span text:style-name="T263">Nagrinėjamoje byloje ginčas iš esmės kilo dėl Migracijos departamento 2023 m. lapkričio 14 d. sprendimo Nr. 23S204246, kuriuo pareiškėjui panaikintas 2022 m. gruodžio 20 d. leidimas laikinai gyventi Lietuvos Respubliko</text:span><text:span text:style-name="T264">je Nr. 760212689, teisėtumo ir pagrįstumo.</text:span></text:p>
      <text:p text:style-name="P265"><text:span text:style-name="T266">16</text:span><text:span text:style-name="T267">.</text:span><text:span text:style-name="T268"><text:tab/></text:span><text:span text:style-name="T269">Pirmosios instancijos teismas pareiškėjo skundą atmetė, konstatavęs, kad<text:s/></text:span><text:span text:style-name="T270">pareiškėjas neatitiko imperatyvių Įstatyme nustatytų kriterijų, todėl Migracijos departamentas, vadovaudamasis Įstatymo 35 straipsni</text:span><text:span text:style-name="T271">o 1 dalies 2 ir 5 punktais bei 50 straipsnio 1 dalies 2 punktu</text:span><text:span text:style-name="T272"><text:s/>pagrįstai<text:s/></text:span><text:span text:style-name="T273">panaikino pareiškėjui išduotą leidimą laikinai gyventi Lietuvos Respublikoje. Apeliaciniame skunde pareiškėjas nurodo, kad pirmosios instancijos teismas<text:s/></text:span><text:span text:style-name="T274">nepakankamai įvertino jo patei</text:span><text:span text:style-name="T275">ktus įrodymus apie realias darbo pajamas ir pragyvenimo šaltinius.</text:span></text:p>
      <text:p text:style-name="P276"><text:span text:style-name="T277">17</text:span><text:span text:style-name="T278">.</text:span><text:span text:style-name="T279"><text:tab/></text:span><text:span text:style-name="T280">Teisėjų kolegija, tikrindama skundžiamo pirmosios instancijos teismo sprendimo pagrįstumą ir teisėtumą, pažymi, kad byloje nenustatytos aplinkybės, dėl kurių turėtų būti peržengtos<text:s/></text:span><text:span text:style-name="T281">apeliacinio skundo ribos, bei nenustatyti sprendimo negaliojimo pagrindai, nurodyti Lietuvos Respublikos administracinių bylų teisenos įstatymo (toliau – ir ABTĮ) 146 straipsnio 2 dalyje (ABTĮ 140 str. 2 d.), todėl teisėjų kolegija šią bylą apeliacine tvar</text:span><text:span text:style-name="T282">ka nagrinėja ir patikrina pirmosios instancijos teismo sprendimo pagrįstumą ir teisėtumą neperžengdama pareiškėjo apeliacinio skundo ribų (ABTĮ 140 str. 1 d.).</text:span></text:p>
      <text:p text:style-name="P283"><text:span text:style-name="T284">18</text:span><text:span text:style-name="T285">.</text:span><text:span text:style-name="T286"><text:tab/></text:span><text:span text:style-name="T287">Byloje nustatyta, kad Migracijos departamentas, vadovaudamasis Įstatymo 35 straipsnio 1<text:s/></text:span><text:span text:style-name="T288">dalies 2 ir 5 punktais bei 50 straipsnio 1 dalies 2 ir 18 punktais 2023 m. lapkričio 14 d. sprendimu Nr. 23S204246 panaikino 2022 m. gruodžio 20 d. pareiškėjui išduotą leidimą laikinai gyventi Lietuvos Respublikoje Nr. 760212689, kuris išduotas Įstatymo 44</text:span><text:span text:style-name="T289">1</text:span><text:span text:style-name="T290"><text:s/>straipsnio pagrindu (užsienietis<text:s/></text:span><text:span text:style-name="T291">ketina dirbti aukštos profesinės kvalifikacijos reikalaujantį darbą).</text:span></text:p>
      <text:p text:style-name="P292"><text:span text:style-name="T293">19</text:span><text:span text:style-name="T294">.</text:span><text:span text:style-name="T295"><text:tab/></text:span><text:span text:style-name="T296">Įstatymo 44</text:span><text:span text:style-name="T297">1</text:span><text:span text:style-name="T298"><text:s/>straipsnis numato, kad leidimas laikinai gyventi <text:s/>gali būti išduodamas arba keičiamas užsieniečiui, kuris ketina dirbti aukštos pr</text:span><text:span text:style-name="T299">ofesinės kvalifikacijos reikalaujantį darbą, kai jis atitinka šias sąlygas: 1) pateikiamas darbdavio įsipareigojimas įdarbinti užsienietį ne trumpesniam negu 6 mėnesių laikotarpiui pagal darbo sutartį ir mokėti mėnesinį darbo užmokestį, ne mažesnį negu 1,5</text:span><text:span text:style-name="T300"><text:s/>paskutinio paskelbto kalendorinių metų vidutinio mėnesinio BDU dydžio, o jeigu pateikiamas darbdavio įsipareigojimas yra įdarbinti užsienietį dirbti aukštos profesinės kvalifikacijos reikalaujantį darbą pagal profesiją, kuri yra įtraukta į Aukštą pridėtin</text:span><text:span text:style-name="T301">ę vertę kuriančių profesijų, kurių darbuotojų trūksta Lietuvos Respublikoje, sąrašą, patvirtintą ekonomikos ir inovacijų ministro pagal Užimtumo įstatymo 48</text:span><text:span text:style-name="T302">1</text:span><text:span text:style-name="T303"><text:s/>straipsnio 7 dalį, – ne mažesnį negu 1,2 paskutinio paskelbto kalendorinių metų vidutinio mėnesini</text:span><text:span text:style-name="T304">o BDU dydžio &lt;...&gt;.</text:span></text:p>
      <text:p text:style-name="P305"><text:span text:style-name="T306">20</text:span><text:span text:style-name="T307">.</text:span><text:span text:style-name="T308"><text:tab/></text:span><text:span text:style-name="T309">Įstatymo 50 straipsnis nustato leidimo laikinai gyventi panaikinimo pagrindus. Be kita ko, leidimas laikinai gyventi užsieniečiui panaikinamas, jeigu paaiškėja, kad yra šio Įstatymo 35 straipsnio 1 dalyje nustatyti pagrindai (Įs</text:span><text:span text:style-name="T310">tatymo 50 str. 1 d. 2 p.); užsienietis neatitinka šio Įstatymo 44</text:span><text:span text:style-name="T311">1</text:span><text:span text:style-name="T312"><text:s/>straipsnyje nustatytų sąlygų dirbti aukštos profesinės kvalifikacijos reikalaujantį darbą &lt;...&gt; (Įstatymo 50 str. 1 d. 18 p.).</text:span></text:p>
      <text:p text:style-name="P313"><text:span text:style-name="T314">21</text:span><text:span text:style-name="T315">.</text:span><text:span text:style-name="T316"><text:tab/></text:span><text:span text:style-name="T317">Įstatymo 35 straipsnyje įtvirtinti atsisakymo išduoti<text:s/></text:span><text:span text:style-name="T318">ar pakeisti leidimą gyventi pagrindai. Be kita ko, išduoti ar pakeisti leidimą gyventi užsieniečiui atsisakoma, jeigu: jo duomenys, kuriuos jis pateikė norėdamas gauti leidimą gyventi, neatitinka tikrovės arba buvo pateikti neteisėtai įgyti ar suklastoti d</text:span><text:span text:style-name="T319">okumentai &lt;...&gt; (Įstatymo 35 str. 1 d. 2 p.); neturi pakankamai lėšų ir (ar) negauna reguliarių pajamų, kurių pakanka pragyventi Lietuvos Respublikoje. &lt;...&gt; (Įstatymo 35 str. 1 d. 5 p.).</text:span></text:p>
      <text:p text:style-name="P320"><text:span text:style-name="T321">22</text:span><text:span text:style-name="T322">.</text:span><text:span text:style-name="T323"><text:tab/></text:span><text:span text:style-name="T324">Aprašo 8.3 papunktyje, be kita ko, nustatyta, kad užsienieti</text:span><text:span text:style-name="T325">s, norintis gauti ar pakeisti leidimą laikinai gyventi, prie prašymo išduoti arba pakeisti leidimą turi pridėti dokumentus, patvirtinančius, kad užsienietis turi pakankamai lėšų ir (ar) gauna reguliarių pajamų, kurių pakanka pragyventi Lietuvos Respublikoj</text:span><text:span text:style-name="T326">e. Užsieniečio turimas pragyvenimo lėšų dydis vertinamas atsižvelgiant į Lietuvos Respublikos socialinės apsaugos ir darbo ministro nustatytą pragyvenimo Lietuvos Respublikoje lėšų dydį, kuris gali būti laikomas pakankamu pragyventi Lietuvos Respublikoje u</text:span><text:span text:style-name="T327">žsieniečiui, prašančiam išduoti leidimą gyventi. Pragyvenimo Lietuvos Respublikoje lėšų dydis, kuris gali būti laikomas pakankamu pragyventi vieną kalendorinį mėnesį Lietuvos Respublikoje, užsieniečiui, ketinančiam dirbti, yra lygus vienai minimaliai mėnes</text:span><text:span text:style-name="T328">inei algai (Įstatymo 27 straipsnis, Lietuvos Respublikos socialinės apsaugos ir darbo ministro 2007 m. sausio 29 d. įsakymo Nr. A1-22 „Dėl pragyvenimo Lietuvos Respublikoje lėšų dydžio, kuris gali būti laikomas pakankamu pragyventi Lietuvos Respublikoje, u</text:span><text:span text:style-name="T329">žsieniečiui, prašančiam išduoti leidimą gyventi Lietuvos Respublikoje, nustatymo“ 1.3 papunktis).</text:span></text:p>
      <text:p text:style-name="P330"><text:span text:style-name="T331">23</text:span><text:span text:style-name="T332">.</text:span><text:span text:style-name="T333"><text:tab/></text:span><text:span text:style-name="T334">Pareiškėjas iš esmės neginčijo pirmosios instancijos teismo nustatytų aplinkybių, kad Bendrovė nuo 2023 m. gegužės 3 d. iki 2023 m. spalio 31 d. kas m</text:span><text:span text:style-name="T335">ėnesį jam mokėjo 14 Eur darbo užmokestį, taip pat neginčijo, kad jam mokamas darbo užmokestis visus darbo Bendrovėje mėnesius buvo mažesnis, nei numatyta Įstatymo 44</text:span><text:span text:style-name="T336">1</text:span><text:span text:style-name="T337"><text:s/>straipsnio nuostatose, bet ir mažesnis, nei Lietuvos Respublikos Vyriausybės nustatyta MM</text:span><text:span text:style-name="T338">A. Taigi įvertinus aptartą reguliavimą bei nustatytas faktines aplinkybes, teisėjų kolegija konstatuoja, kad pareiškėjas akivaizdžiai neatitinka Įstatymo 44</text:span><text:span text:style-name="T339">1</text:span><text:span text:style-name="T340"><text:s/>straipsnio 1 dalies, 35 straipsnio 1 dalies 2 ir 5 punkto reikalavimų, todėl sutiktina su pirmosio</text:span><text:span text:style-name="T341">s instancijos teismo bei atsakovo padarytomis išvadomis.</text:span></text:p>
      <text:p text:style-name="P342"><text:span text:style-name="T343">24</text:span><text:span text:style-name="T344">.</text:span><text:span text:style-name="T345"><text:tab/></text:span><text:span text:style-name="T346">Pareiškėjas apeliaciniame skunde iš esmės pateikia tik vieną argumentą, t. y. kad<text:s/></text:span><text:span text:style-name="T347">pirmosios instancijos teismas netinkamai įvertino įrodymus</text:span><text:span text:style-name="T348"><text:s/></text:span><text:span text:style-name="T349">apie realias darbo pajamas ir pragyvenimo šaltiniu</text:span><text:span text:style-name="T350">s.</text:span><text:span text:style-name="T351"><text:s/>Teisėjų kolegija atkreipia dėmesį, kad minėtas argumentas yra pakankamai abstraktus ir nedetalizuotas. Pažymėtina, kad nors pirmosios instancijos teismas pateikė pareiškėjo pateiktų įrodymų vertinimą, tačiau pareiškėjas apeliaciniame skunde nekonkretiza</text:span><text:span text:style-name="T352">vo, kodėl minėti motyvai yra nepagrįsti ir įvertinti netinkamai.</text:span></text:p>
      <text:p text:style-name="P353"><text:span text:style-name="T354">25</text:span><text:span text:style-name="T355">.</text:span><text:span text:style-name="T356"><text:tab/></text:span><text:span text:style-name="T357">Primintina, kad ABTĮ 56 straipsnio 7 dalyje suformuluotos įrodymų vertinimo taisyklės, kurių esmė yra ta, kad bylos įrodymus teismas vertina pagal savo vidinį įsitikinimą, pagrįstą iš</text:span><text:span text:style-name="T358">samiu ir objektyviu bylos aplinkybių viseto išnagrinėjimu, vadovaudamasis įstatymu, taip pat teisingumo ir protingumo kriterijais. Taigi nė vienos proceso šalies pateikta įrodymų interpretacija teismui nėra privaloma (žr., pvz., Lietuvos vyriausiojo admini</text:span><text:span text:style-name="T359">stracinio teismo 2012 m. rugsėjo 13 d. nutartį administracinėje byloje Nr. A</text:span><text:span text:style-name="T360">822</text:span><text:span text:style-name="T361">-2564/2012; 2018 m. balandžio 4 d. nutartį administracinėje byloje Nr. A-3730-261/2018).</text:span></text:p>
      <text:p text:style-name="P362"><text:span text:style-name="T363">26</text:span><text:span text:style-name="T364">.</text:span><text:span text:style-name="T365"><text:tab/></text:span><text:span text:style-name="T366">Kaip matyti iš pirmosios instancijos teismo sprendimo turinio, teismas vertino p</text:span><text:span text:style-name="T367">areiškėjo pateiktus UAB „Paysera“ ir UAB „Revolut Bank“ sąskaitų išrašus, tačiau atkreipė dėmesį, kad pareiškėjas prašyme suteikti leidimą laikinai gyventi Lietuvos Respublikoje nurodė, kad jo pragyvenimo šaltinis yra darbo užmokestis ir jokių kitų pragyve</text:span><text:span text:style-name="T368">nimo šaltinių pareiškėjas nenurodė.</text:span><text:span text:style-name="T369"><text:s/></text:span><text:span text:style-name="T370">Atsižvelgdamas į tai, teismas priėjo prie išvados, jog atsakovas turėjo teisinį pagrindą konstatuoti, jog pareiškėjas neturi pakankamai pajamų pragyventi Lietuvos Respublikoje. Teismas pabrėžė, kad būtent pareiškėjas tur</text:span><text:span text:style-name="T371">ėjo pareigą laikytis Įstatyme įtvirtintų imperatyvių nuostatų, t. y. atitikti tas sąlygas, pagal kurias jam buvo išduotas Leidimas laikinai gyventi. Be to, teismas akcentavo, kad pareiškėjas Įstatymo 44</text:span><text:span text:style-name="T372">1</text:span><text:span text:style-name="T373"><text:s/>straipsnio 1 dalyje keliamus reikalavimus turėjo ati</text:span><text:span text:style-name="T374">tikti ne tik prašymo pateikimo metu, bet ir viso Leidimo laikinai gyventi galiojimo metu.</text:span></text:p>
      <text:p text:style-name="P375"><text:span text:style-name="T376">27</text:span><text:span text:style-name="T377">.</text:span><text:span text:style-name="T378"><text:tab/></text:span><text:span text:style-name="T379">Apeliacinės instancijos teismo teisėjų kolegija konstatuoja, kad pareiškėjo teikti įrodymai (UAB „Paysera“ ir UAB „Revolut Bank“ sąskaitų išrašai) nesudaro<text:s/></text:span><text:span text:style-name="T380">pagrindo manyti kitaip nei įvertino pirmosios instancijos teismas, o teiginiai, kad pareiškėjas turi pajamų pragyvenimui aptaro teisinio reguliavimo kontekste nėra reikšmingi: leidimas pareiškėjui išduotas konkrečiu pagrindu (leidimas laikinai gyventi šaly</text:span><text:span text:style-name="T381">je užsieniečiui, kuris ketina dirbti) ir aiškiai nurodytomis sąlygomis.</text:span></text:p>
      <text:p text:style-name="P382"><text:span text:style-name="T383">28</text:span><text:span text:style-name="T384">.</text:span><text:span text:style-name="T385"><text:tab/></text:span><text:span text:style-name="T386">Įstatymo 50 straipsnyje yra įtvirtinti savarankiški imperatyvūs leidimo lakinai gyventi panaikinimo pagrindai. Nustačius bent vieną šių pagrindų, Migracijos departamentas turi<text:s/></text:span><text:span text:style-name="T387">ne tik teisę, bet ir pareigą panaikinti išduotą leidimą laikinai gyventi. Pareiškėjas negali turėti teisėtų lūkesčių dėl jam palankaus administracinio sprendimo priėmimo, kai nėra patikimų duomenų, patvirtinančių, kad jis yra įvykdęs visus Įstatymo keliamu</text:span><text:span text:style-name="T388">s reikalavimus laikinai gyventi Lietuvos Respublikoje.</text:span></text:p>
      <text:p text:style-name="P389"><text:span text:style-name="T390">29</text:span><text:span text:style-name="T391">.</text:span><text:span text:style-name="T392"><text:tab/></text:span><text:span text:style-name="T393">Apibendrindama šioje nutartyje aptartas bylos aplinkybes, teisėjų kolegija konstatuoja, kad pirmosios instancijos teismas tinkamai įvertino byloje esančius įrodymus ir nustatė bylai išspręsti r</text:span><text:span text:style-name="T394">eikšmingas aplinkybes, teisingai pritaikė ginčo teisinius santykius reglamentuojančias teisės normas. Pareiškėjo apeliacinio skundo argumentai nepaneigia pirmosios instancijos teismo sprendimo išvadų pagrįstumo ir teisėtumo, teismo sprendimas yra pagrįstas</text:span><text:span text:style-name="T395"><text:s/>bylos faktais ir teisės aktų nuostatomis, todėl jis paliekamas nepakeistas, o pareiškėjo apeliacinis skundas atmetamas.<text:s/></text:span></text:p>
      <text:p text:style-name="P396"/>
      <text:p text:style-name="P397"><text:span text:style-name="T398">Vadovaudamasi Lietuvos Respublikos</text:span><text:span text:style-name="T399"><text:s/>administracinių bylų teisenos įstatymo 144 straipsnio 1 dalies 1 punktu, teisėjų kolegija</text:span></text:p>
      <text:p text:style-name="P400"/>
      <text:p text:style-name="P401"><text:span text:style-name="T402">n</text:span><text:span text:style-name="T403"><text:s/>u t a r i a:<text:s/></text:span></text:p>
      <text:p text:style-name="P404"/>
      <text:p text:style-name="P405"><text:span text:style-name="T406">Pareiškėjo<text:s/></text:span><text:span text:style-name="T407">A. M. (A. M.)<text:s/></text:span><text:span text:style-name="T408">apeliacinį skundą atmesti.</text:span></text:p>
      <text:p text:style-name="P409"><text:span text:style-name="T410">Regionų administracinio teismo Vilniaus rūmų<text:s/></text:span><text:span text:style-name="T411">2024 m. vasario 27 d.<text:s/></text:span><text:span text:style-name="T412">sprendimą palikti nepakeistą.<text:s/></text:span></text:p>
      <text:p text:style-name="P413"/>
      <text:p text:style-name="P414">Nutartis neskundžiama.<text:s/></text:p>
      <text:p text:style-name="P415"/>
      <text:p text:style-name="P416">Teisėjai<text:tab/>Iveta Pelienė</text:p>
      <text:p text:style-name="P417"/>
      <text:p text:style-name="P418">Ernestas Spruogis</text:p>
      <text:p text:style-name="P419"/>
      <text:p text:style-name="P420"><text:span text:style-name="T421">Skirgailė Žali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25T16:03:00Z</meta:creation-date>
    <dc:date>2024-04-25T16:03:00Z</dc:date>
    <meta:template xlink:href="Normal.dotm" xlink:type="simple"/>
    <meta:editing-cycles>1</meta:editing-cycles>
    <meta:editing-duration>PT0S</meta:editing-duration>
    <meta:document-statistic meta:page-count="3" meta:paragraph-count="78" meta:word-count="2802" meta:character-count="21613" meta:row-count="295" meta:non-whitespace-character-count="18889"/>
  </office:meta>
</office:document-meta>
</file>