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4.7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font-name="Arial" style:font-name-complex="Arial" style:font-weight-complex="bold" fo:text-transform="uppercase" fo:font-size="18pt" style:font-size-asian="18pt" style:font-size-complex="18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tab-stops>
          <style:tab-stop style:type="left" style:position="0.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5in" fo:text-indent="0.5in">
        <style:tab-stops>
          <style:tab-stop style:type="left" style:position="0.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tab-stops>
          <style:tab-stop style:type="left" style:position="0.5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tab-stops>
          <style:tab-stop style:type="left" style:position="0.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line-height-at-least="0.25in" fo:text-indent="0.5in"/>
      <style:text-properties fo:color="#000000"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6.6%"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text-position="super 66.6%"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style:tab-stops>
          <style:tab-stop style:type="center" style:position="-5.4166in"/>
          <style:tab-stop style:type="left" style:position="4.8236in"/>
        </style:tab-stops>
      </style:paragraph-properties>
    </style:style>
    <style:style style:name="P165" style:parent-style-name="Normal" style:family="paragraph">
      <style:paragraph-properties fo:text-align="justify" style:line-height-at-least="0.25in">
        <style:tab-stops>
          <style:tab-stop style:type="center" style:position="-5.4166in"/>
          <style:tab-stop style:type="left" style:position="4.8236in"/>
        </style:tab-stops>
      </style:paragraph-properties>
    </style:style>
    <style:style style:name="P166" style:parent-style-name="Normal" style:family="paragraph">
      <style:paragraph-properties fo:text-align="justify" style:line-height-at-least="0.25in">
        <style:tab-stops>
          <style:tab-stop style:type="center" style:position="-5.4166in"/>
          <style:tab-stop style:type="left" style:position="4.8236in"/>
        </style:tab-stops>
      </style:paragraph-properties>
    </style:style>
    <style:style style:name="P167" style:parent-style-name="Normal" style:family="paragraph">
      <style:paragraph-properties fo:text-align="justify" style:line-height-at-least="0.25in">
        <style:tab-stops>
          <style:tab-stop style:type="center" style:position="-5.4166in"/>
          <style:tab-stop style:type="left" style:position="4.8236in"/>
        </style:tab-stops>
      </style:paragraph-properties>
      <style:text-properties style:language-asian="lt" style:country-asian="LT"/>
    </style:style>
    <style:style style:name="P168"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833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pan><text:span text:style-name="T15"><text:s/></text:span><text:span text:style-name="T16">LIETUVOS RESPUBLIKOS VYRIAUSYBĖS 2017 M. BIRŽELIO 21 D. NUTARIMO NR. 495 „DĖL GARANTINIO FONDO NUOSTATŲ PATVIRTINIMO“</text:span></text:p>
      <text:p text:style-name="P17">pakeITIMO</text:p>
      <text:p text:style-name="P18"/>
      <text:p text:style-name="P19">2023 m. liepos 5 d. Nr. 525</text:p>
      <text:p text:style-name="P20">Vilnius</text:p>
      <text:p text:style-name="P21"/>
      <text:p text:style-name="P22"/>
      <text:p text:style-name="P23"><text:span text:style-name="T24">Lietuvos Respublikos Vyriausybė<text:s/></text:span><text:span text:style-name="T25">nutari</text:span><text:span text:style-name="T26">a:</text:span></text:p>
      <text:p text:style-name="P27"><text:span text:style-name="T28">Pakeisti Lietuvos Respublikos Vyriausybės 2017 m. birželio 21 d. nutarimą Nr. 495 „Dėl Garantinio fondo nuostatų patvirtinimo“:</text:span></text:p>
      <text:p text:style-name="P29"><text:span text:style-name="T30">1</text:span><text:span text:style-name="T31">. Pakeisti preambulę ir ją išdėstyti taip:</text:span></text:p>
      <text:p text:style-name="P32"><text:span text:style-name="T33">„</text:span><text:span text:style-name="T34">Vadovaudamasi Lietuvos Respublikos garantijų darbuotojams jų darbdaviui tapus nemokiam ir ilgalaikio darbo išmokų įstatymo 4 straipsnio 4 dalimi ir 19 straipsnio 1 ir 2 punktais, Lietuvos Respublikos Vyriausybė<text:s/></text:span><text:span text:style-name="T35">nutari</text:span><text:span text:style-name="T36">a:“.</text:span></text:p>
      <text:p text:style-name="P37"><text:span text:style-name="T38">2</text:span><text:span text:style-name="T39">. Pakeisti nurodytu nutarimu patvirtintus Garantinio fondo nuostatus:</text:span></text:p>
      <text:p text:style-name="P40"><text:span text:style-name="T41">2.1</text:span><text:span text:style-name="T42">. Pakeisti 1 punktą ir jį išdėstyti taip:</text:span></text:p>
      <text:p text:style-name="P43"><text:span text:style-name="T44">„</text:span><text:span text:style-name="T45">1</text:span><text:span text:style-name="T46">.<text:s/></text:span><text:span text:style-name="T47">Garantinio fondo nuostatai (toliau – Nuostatai) nustato papildomas Garantinio fondo administratoriaus funkcijas, kurios nėra nustatytos Lietuvos Respublikos garantijų darbuotojams jų darbdaviui tapus nemokiam ir ilgalaikio darbo išmokų įstatyme (toliau – Įstatymas), jų<text:s/></text:span><text:soft-page-break/><text:span text:style-name="T48">paskirstymą Valstybinio socialinio draudimo fondo valdybai prie Socialinės apsaugos ir darbo ministerijos (toliau – Fondo valdyba) ir jos teritoriniams skyriams, kreipimosi dėl išmokų iš Garantinio fondo skyrimo, šių išmokų skyrimo, mokėjimo, grąžinimo ir Garantinio fondo lėšų naudojimo tvarką.“</text:span></text:p>
      <text:p text:style-name="P49"><text:span text:style-name="T50">2.2</text:span><text:span text:style-name="T51">. Pakeisti 3.1 papunktį ir jį išdėstyti taip:</text:span></text:p>
      <text:p text:style-name="P52"><text:span text:style-name="T53">„</text:span><text:span text:style-name="T54">3.1</text:span><text:span text:style-name="T55">.<text:s/></text:span><text:span text:style-name="T56">tvarko Garantinio fondo finansinę apskaitą;“.</text:span></text:p>
      <text:p text:style-name="P57"><text:span text:style-name="T58">2.3</text:span><text:span text:style-name="T59">. Pakeisti 3.3 papunktį ir jį išdėstyti taip:</text:span></text:p>
      <text:p text:style-name="P60"><text:span text:style-name="T61">„</text:span><text:span text:style-name="T62">3.3</text:span><text:span text:style-name="T63">. pasibaigus ketvirčiui, iki kito ketvirčio antrojo mėnesio 15 dienos parengia informaciją, reikalingą Lietuvos Respublikos viešojo sektoriaus atskaitomybės įstatyme numatytiems tarpinių ataskaitų rinkiniams ir metinių ataskaitų rinkiniui rengti;“.</text:span></text:p>
      <text:p text:style-name="P64"><text:span text:style-name="T65">2.4</text:span><text:span text:style-name="T66">. Pakeisti 4.2 papunktį ir jį išdėstyti taip:</text:span></text:p>
      <text:p text:style-name="P67"><text:span text:style-name="T68">„</text:span><text:span text:style-name="T69">4.2</text:span><text:span text:style-name="T70">. apskaičiuoja kompensuotinas draudėjo už darbuotojus nesumokėtas</text:span><text:span text:style-name="T71"><text:s/>mokesčių, nurodytų Lietuvos Respublikos mokesčių administravimo įstatymo 13 straipsnyje (išskyrus gyventojų pajamų mokestį), sumas nuo</text:span><text:span text:style-name="T72"><text:s/>Įstatymo 7 straipsnio 1 dalyje nurodytų išmokų sumų ir užtikrina jų pervedimą;“.</text:span></text:p>
      <text:p text:style-name="P73"><text:span text:style-name="T74">2.5</text:span><text:span text:style-name="T75">. Pakeisti 4.3 papunktį ir jį išdėstyti taip:</text:span></text:p>
      <text:p text:style-name="P76"><text:span text:style-name="T77">„</text:span><text:span text:style-name="T78">4.3</text:span><text:span text:style-name="T79">. bendradarbiauja su kitų Europos Sąjungos valstybių narių ir kitų Europos ekonominės erdvės valstybių (toliau kartu – valstybė narė) institucijomis, atliekančiomis garantijų institucijų funkcijas, susijusias su informacijos ir duomenų (darbuotojo vardas, pavardė, gimimo data, užsienyje veikiančio darbdavio pavadinimas ir kodas, užsienio valstybės teismo pavadinimas ir teismo sprendimo ir (ar) nutarties data) teikimu, kad išsiaiškintų, ar Įstatymo 3 straipsnio 2 ir 3 dalyse nurodytiems darbuotojams šios institucijos neskyrė Įstatymo 8 straipsnio 3 dalyje nurodytoms išmokoms analogiškų išmokų;“.</text:span></text:p>
      <text:p text:style-name="P80"><text:span text:style-name="T81">2.6</text:span><text:span text:style-name="T82">. Pakeisti 6 punktą ir jį išdėstyti taip:</text:span></text:p>
      <text:p text:style-name="P83"><text:span text:style-name="T84">„</text:span><text:span text:style-name="T85">6</text:span><text:span text:style-name="T86">.</text:span><text:span text:style-name="T87"><text:s/>Jeigu bankroto procesas vykdomas ne teismo tvarka, nemokumo administratorius kreditorių susirinkimo sprendimo bankroto procesą vykdyti ne teismo tvarka ir sprendimo, kuriuo<text:s/></text:span><text:soft-page-break/><text:span text:style-name="T88">patvirtinti darbuotojų reikalavimai, kopijas ir dokumentus bei duomenis, nurodytus Nuostatų 8 punkte, pateikia Juridinių asmenų nemokumo įstatymo 42 straipsnio 5 dalyje nurodytu terminu įgaliotam teritoriniam skyriui per Elektroninę draudėjų aptarnavimo sistemą (toliau – EDAS).</text:span></text:p>
      <text:p text:style-name="P89"><text:span text:style-name="T90">Tais atvejais, kai kitoje valstybėje narėje pradėti Lietuvos Respublikos įstatymais reglamentuojamiems nemokumo procesams tolygūs nemokumo procesai ir kitos valstybės narės kompetentingos institucijos patvirtina Įstatymo 3 straipsnio 1 dalies 2 ir 3 punktuose nurodytų darbuotojų, kurie nuolat dirba Lietuvos Respublikoje, reikalavimus, nemokumo administratorius nedelsdamas, bet ne vėliau kaip per 3 darbo dienas nuo dokumentų iš užsienio gavimo dienos, pateikia įgaliotam teritoriniam skyriui kitoje valstybėje narėje priimtų dokumentų, analogiškų nurodytiems Juridinių asmenų nemokumo įstatymo 23 straipsnio 5 dalyje, 27 straipsnio 2 dalyje ir 42 straipsnio 4, 5 dalyse, Fizinių asmenų bankroto įstatymo 6 straipsnio 4 dalyje ir 23 straipsnio 10 dalyje, bei dokumentų, patvirtinančių, kad darbuotojams kitos valstybių narių institucijos, atliekančios garantijų institucijų funkcijas, neišmokėjo išmokų, analogiškų Įstatymo 8 straipsnio 3 dalyje</text:span><text:span text:style-name="T91"><text:s/></text:span><text:span text:style-name="T92">nurodytoms išmokoms, kopijas. Kartu gali būti pateikiami ir šių dokumentų vertimai į lietuvių kalbą.“</text:span></text:p>
      <text:p text:style-name="P93"><text:span text:style-name="T94">2.7</text:span><text:span text:style-name="T95">. Pakeisti 14 punktą ir jį išdėstyti taip:</text:span></text:p>
      <text:p text:style-name="P96"><text:span text:style-name="T97">„</text:span><text:span text:style-name="T98">14</text:span><text:span text:style-name="T99">. Jeigu per paskutinius 12 mėnesių iki sprendimo priėmimo dienos darbuotojas jokių valstybinio socialinio draudimo išmokų negavo ir nėra pateikęs neterminuoto prašymo skirti ligos išmokas, jis (jeigu jis miręs – jo įpėdiniai) ne vėliau kaip per Įstatymo 8 straipsnio 2 dalyje nurodytą terminą turi pateikti rašytinį Fondo valdybos direktoriaus patvirtintos formos prašymą. Prašymas gali būti pateikiamas asmeniškai atvykus į bet kurį Fondo valdybos teritorinį skyrių, siunčiamas paštu bet kuriam Fondo valdybos teritoriniam skyriui, taip pat siunčiamas per Nacionalinę elektroninių siuntų pristatymo, naudojant pašto tinklą, informacinę sistemą arba per Elektroninę gyventojų aptarnavimo sistemą (toliau – EGAS).</text:span></text:p>
      <text:p text:style-name="P100"><text:span text:style-name="T101">Jei prašymas pateikiamas asmeniškai atvykus į bet kurį Fondo valdybos teritorinį skyrių, kartu su prašymu pateikiamas asmens tapatybę patvirtinantis dokumentas (pasas, asmens<text:s/></text:span><text:soft-page-break/><text:span text:style-name="T102">tapatybės kortelė arba Lietuvos Respublikos ilgalaikio gyventojo leidimas gyventi Europos Sąjungoje). Fondo valdybos teritorinio skyriaus darbuotojas, įsitikinęs tiesiogiai prašymą pateikiančio asmens tapatybe, asmens tapatybę patvirtinantį dokumentą grąžina jį pateikusiam asmeniui, asmens tapatybę patvirtinančio dokumento kopija nedaroma. Jei prašymą pateikia darbuotojo įpėdinis, jis turi pateikti ir paveldėjimo teisės liudijimo originalą, kurio kopiją padaro ir patvirtina dokumentus priėmęs darbuotojas, o asmens pateiktas dokumento originalas grąžinamas jį pateikusiam asmeniui</text:span><text:span text:style-name="T103">, arba paveldėjimo teisės liudijimo kopiją, patvirtintą dokumentą išdavusios Lietuvos Respublikos ar užsienio valstybės institucijos, notaro (ar asmens, įgalioto atlikti notarinius veiksmus), konsulinio pareigūno arba kompetentingo užsienio valstybės pareigūno.</text:span></text:p>
      <text:p text:style-name="P104">Jei prašymas siunčiamas paštu, prie jo turi būti pridėtos dokumentų (asmens tapatybę patvirtinančio dokumento, jeigu prašymą pateikia darbuotojo įpėdinis, – taip pat ir paveldėjimo teisės liudijimo) kopijos, patvirtintos šiuos dokumentus išdavusios Lietuvos Respublikos ar užsienio valstybės institucijos, notaro (ar asmens, įgalioto atlikti notarinius veiksmus), konsulinio pareigūno arba kompetentingo užsienio valstybės pareigūno.</text:p>
      <text:p text:style-name="P105"><text:span text:style-name="T106">Jei asmuo prašymą pateikia elektroninių ryšių priemonėmis, leidžiančiomis nustatyti asmens tapatybę, kartu su prašymu pateikti asmens tapatybę patvirtinantį dokumentą (jo skaitmeninę kopiją) nereikalaujama. Jeigu elektroninių ryšių priemonėmis prašymą teikia darbuotojo įpėdinis, kartu pateikiama paveldėjimo teisės liudijimo skaitmeninė kopija.“</text:span></text:p>
      <text:p text:style-name="P107"><text:span text:style-name="T108">2.8</text:span><text:span text:style-name="T109">. Pakeisti</text:span><text:span text:style-name="T110"><text:s/>19 punktą ir jį išdėstyti taip:</text:span></text:p>
      <text:p text:style-name="P111"><text:span text:style-name="T112">„</text:span><text:span text:style-name="T113">19</text:span><text:span text:style-name="T114">. Apie darbuotojams priskaičiuotų mokėti išmokų iš Garantinio fondo sumas nemokumo administratorius (jei yra) ne vėliau kaip per 5 darbo dienas po sprendimo dėl išmokų iš Garantinio fondo skyrimo priėmimo dienos informuojamas per EDAS dėl pasikeitusių kreditorinių reikalavimų perdavimo tvirtinti teismui, nurodant darbuotojo, kuriam buvo priskaičiuotos mokėti išmokos, vardą, pavardę ir priskaičiuotos išmokos iš Garantinio fondo dydį.“</text:span></text:p>
      <text:p text:style-name="P115"><text:span text:style-name="T116">2.9</text:span><text:span text:style-name="T117">. Papildyti Nuostatų IV skyrių 19</text:span><text:span text:style-name="T118">1</text:span><text:span text:style-name="T119"><text:s/>punktu:</text:span></text:p>
      <text:p text:style-name="P120"><text:span text:style-name="T121">„</text:span><text:span text:style-name="T122">19</text:span><text:span text:style-name="T123">1</text:span><text:span text:style-name="T124">.<text:s/></text:span><text:span text:style-name="T125">Nemokumo administratorius</text:span><text:span text:style-name="T126">, gavęs Nuostatų 19 punkte nurodytą informaciją, Juridinių asmenų nemokumo įstatymo 41 straipsnio 8 dalyje nustatyta tvarka kreipiasi į teismą (jei bankrotas vykdomas ne teismo tvarka – į kreditorių susirinkimą) dėl įgalioto teritorinio skyriaus įtraukimo į kreditorių sąrašą.“</text:span></text:p>
      <text:p text:style-name="P127"><text:span text:style-name="T128">2.10</text:span><text:span text:style-name="T129">. Pripažinti netekusiu galios 20 punktą.</text:span></text:p>
      <text:p text:style-name="P130"><text:span text:style-name="T131">2.11</text:span><text:span text:style-name="T132">.<text:s/></text:span><text:span text:style-name="T133">Pakeisti 21 punktą ir jį išdėstyti taip:</text:span></text:p>
      <text:p text:style-name="P134"><text:span text:style-name="T135">„</text:span><text:span text:style-name="T136">21</text:span><text:span text:style-name="T137">. Jeigu Garantinio fondo atsiskaitomojoje sąskaitoje esančių lėšų nepakanka Įstatyme numatytoms ateinančio mėnesio išlaidoms – Įstatymo 7 straipsnio 1 dalyje nurodytoms išmokoms ir nuo jų skaičiuojamiems mokesčiams, nurodytiems Lietuvos Respublikos mokesčių administravimo įstatymo 13 straipsnyje (išskyrus gyventojų pajamų mokestį), Įstatymo 3¹ straipsnyje nurodytoms išmokoms, kredito pervedimams dėl išmokų iš Garantinio fondo pervedimo, Garantinio fondo administravimo išlaidoms – apmokėti, iki penktos einamojo mėnesio dienos Fondo valdyba kreipiasi į Lietuvos Respublikos finansų ministeriją dėl lėšų pervedimo iš Lietuvos Respublikos valstybės iždo bendrojoje sąskaitoje sukauptų laikinai laisvų Garantinio fondo lėšų. Finansų ministerija per 3 darbo dienas nuo Fondo valdybos kreipimosi dienos perveda kreipimesi nurodytą laisvą Garantinio fondo lėšų sumą į Fondo valdybos nurodytą sąskaitą arba informuoja, kad laisvų Garantinio fondo lėšų nėra. Jeigu tokių lėšų nėra, Fondo valdyba per 3 darbo dienas nuo Finansų ministerijos atsakymo gavimo dienos raštu kreipiasi į Valstybinio socialinio draudimo fondo tarybą (toliau – Taryba) dėl sprendimo išmokas iš Garantinio fondo mokėti iš Ilgalaikio darbo išmokų fondo. Taryba per 3 darbo dienas nuo Fondo valdybos kreipimosi priima sprendimą mokėti išmokas iš Ilgalaikio darbo išmokų fondo.“</text:span></text:p>
      <text:p text:style-name="P138"><text:span text:style-name="T139">2.12</text:span><text:span text:style-name="T140">. Pakeisti<text:s/></text:span><text:span text:style-name="T141">22 punktą ir jį išdėstyti taip:</text:span></text:p>
      <text:p text:style-name="P142"><text:span text:style-name="T143">„</text:span><text:span text:style-name="T144">22</text:span><text:span text:style-name="T145">. Finansų ministerija, Lietuvos Respublikos valstybės iždo bendrojoje sąskaitoje kaupdama lėšas, saugodama ir priimdama sprendimus dėl šių lėšų investavimo, pasibaigus mėnesiui, iki kito mėnesio 15 dienos, raštu pateikia Fondo valdybai</text:span><text:span text:style-name="T146"><text:s/>Garantinio fondo lėšų investavimo mėnesinę ataskaitą pagal tarpusavyje suderintą ataskaitos formą</text:span><text:span text:style-name="T147">.“</text:span></text:p>
      <text:p text:style-name="P148"><text:span text:style-name="T149">2.13</text:span><text:span text:style-name="T150">. Pakeisti 23 punktą ir jį išdėstyti taip:</text:span></text:p>
      <text:p text:style-name="P151"><text:span text:style-name="T152">„</text:span><text:span text:style-name="T153">23</text:span><text:span text:style-name="T154">. Jeigu darbuotojas, kuriam skirtos išmokos iš Garantinio fondo, miršta, šios išmokos pervedamos į jo įpėdinio, Nuostatų 14 punkte nustatyta tvarka pateikusio rašytinį prašymą ir paveldėjimo teisės liudijimą, nurodytą asmeninę sąskaitą kredito ar mokėjimo įstaigoje. Jeigu yra keli įpėdiniai, paveldėjimo teisės liudijime nurodyta paveldėta išmokos iš Garantinio fondo dalis išmokama pagal kiekvieno iš jų prašymą.“</text:span></text:p>
      <text:p text:style-name="P155"><text:span text:style-name="T156">2.14</text:span><text:span text:style-name="T157">.<text:s/></text:span><text:span text:style-name="T158">Pakeisti 24 punktą ir jį išdėstyti taip:</text:span></text:p>
      <text:p text:style-name="P159"><text:span text:style-name="T160">„</text:span><text:span text:style-name="T161">24</text:span><text:span text:style-name="T162">.<text:s/></text:span><text:span text:style-name="T163">Įstatymo 8 straipsnio 4 dalyje nurodytu atveju, kai kitų valstybių narių institucijos, atliekančios garantijų institucijų funkcijas, vadovaudamosi valstybės narės teisės aktais, paskiria ir išmoka garantijų išmokas, analogiškas Įstatymo 8 straipsnio 3 dalyje nurodytoms išmokoms, dėl kurių buvo pateikti Nuostatų 6 punkte nurodyti dokumentai, nemokumo administratorius nedelsdamas, bet ne vėliau kaip per 3 darbo dienas nuo duomenų apie kitos valstybės narės institucijos išmokėtas garantijų išmokas gavimo dienos, raštu apie tai informuoja įgaliotą teritorinį skyrių. Informuojant nurodomas darbuotojo, kuriam paskirta išmoka, analogiška Įstatymo 8 straipsnio 3 dalyje nurodytoms išmokoms, vardas, pavardė, gimimo data, išmokos dydis, paskyrimo ir išmokėjimo data.“</text:span></text:p>
      <text:p text:style-name="P164"/>
      <text:p text:style-name="P165"/>
      <text:p text:style-name="P166"/>
      <text:p text:style-name="P167">Ministrė Pirmininkė<text:tab/>Ingrida Šimonytė</text:p>
      <text:p text:style-name="P168"/>
      <text:p text:style-name="P169"/>
      <text:p text:style-name="P170"/>
      <text:p text:style-name="P171">Socialinės apsaugos ir darbo ministrė<text:tab/><text:tab/><text:s text:c="12"/>Monika Navickienė</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07T11:07:00Z</meta:creation-date>
    <dc:date>2023-07-07T11:07:00Z</dc:date>
    <meta:print-date>2018-11-13T12:45:00Z</meta:print-date>
    <meta:template xlink:href="Normal.dotm" xlink:type="simple"/>
    <meta:editing-cycles>2</meta:editing-cycles>
    <meta:editing-duration>PT0S</meta:editing-duration>
    <meta:user-defined meta:name="_NewReviewCycle"/>
    <meta:document-statistic meta:page-count="6" meta:paragraph-count="208" meta:word-count="1356" meta:character-count="10861" meta:row-count="323" meta:non-whitespace-character-count="9713"/>
  </office:meta>
</office:document-meta>
</file>