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color="#FF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ŪKIO paskirties<text:s/></text:span><text:span text:style-name="T12">SKLYPO (KAD. NR. 5155/0002:0133) KLEVŲ G. 18, MOCKŲ K.,<text:s/></text:span><text:span text:style-name="T13">SANGRŪDOS SEN., KALVARIJOS SAV., PASKIRTIES</text:span><text:span text:style-name="T14"><text:s/>PAKEITIMO</text:span></text:h>
      <text:p text:style-name="P15"/>
      <text:p text:style-name="P16">2022 m. vasario 24 d. Nr. D-102 (2.12 E)</text:p>
      <text:p text:style-name="P17">Kalvarija</text:p>
      <text:p text:style-name="P18"/>
      <text:p text:style-name="P19"><text:span text:style-name="T20">Vadovaudamasis Lietuvos Respublikos vietos savivaldos įstatymo <text:s/>29 straipsnio 8 dalies 1 ir 2 punktais, Lietuvos Respublikos teritorijų planavimo įstatymo 20 straipsnio 2 dalies 2 punktu,<text:s/></text:span><text:span text:style-name="T21">Lietuvos Respublikos žemės įstatymo<text:s/></text:span><text:span text:style-name="T22"><text:s/>24 straipsnio 2 dalimis, 29 straipsnio 1 dalies 1 punktu</text:span><text:span text:style-name="T23">,<text:s/></text:span><text:span text:style-name="T24">Lietuvos Respublikos Vyriausybės 1999 m. rugsėjo 29 d. nutarimu Nr. 1073 „Dėl Pagrindinės žemės naudojimo paskirties nustatymo ir keitimo tvarkos aprašo patvirtinimo“</text:span><text:span text:style-name="T25">, Kalvarijos savivaldybės tarybos 2013 m. liepos 18 d. sprendimu Nr. T-35-5 „</text:span><text:span text:style-name="T26">Dėl Kalvarijos savivaldybės teritorijos bendrojo plano pakeitimo tvirtinimo</text:span><text:span text:style-name="T27">“,<text:s/></text:span><text:span text:style-name="T28">Kalvarijos savivaldybės tarybos 2020 m. spalio 29 d. sprendimu Nr. T-193 „Dėl Kalvarijos savivaldybės teritorijos bendrojo plano koregavimo patvirtinimo“</text:span><text:span text:style-name="T29"><text:s/>ir<text:s/></text:span><text:span text:style-name="T30">atsižvelgdamas į pareiškėjo 2022-01-31 prašymą,</text:span></text:p>
      <text:p text:style-name="P31"/>
      <text:p text:style-name="P32"><text:span text:style-name="T33"><text:tab/></text:span><text:span text:style-name="T34"><text:tab/>p a k e i č i u <text:s/>žemės ūkio paskirties sklypo (kad. Nr. 5155/0002:0133) Klevų g. 18, Mockų k., Sangrūdos sen., Kalvarijos sav., paskirtį iš žemės ūkio į kitą. <text:s/>Naudojimo būdas – vienbučių ir dvibučių gyvenamųjų pastatų teritorijos.</text:span></text:p>
      <text:p text:style-name="P35"><text:tab/></text:p>
      <text:p text:style-name="P36"/>
      <text:p text:style-name="P37"><text:span text:style-name="T38">Š</text:span><text:span text:style-name="T39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0"/>
      <text:p text:style-name="P41"/>
      <text:p text:style-name="P42"><text:span text:style-name="T43">Direktoriaus pavaduotoj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Karolis Babeckas</text:span></text:p>
      <text:p text:style-name="P49">einantis direktoriaus pareig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02-24T09:05:00Z</meta:creation-date>
    <dc:date>2022-02-24T09:05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2" meta:character-count="1852" meta:row-count="60" meta:non-whitespace-character-count="1704"/>
  </office:meta>
</office:document-meta>
</file>