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30%"/>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right" style:position="6.4972in"/>
        </style:tab-stops>
      </style:paragraph-properties>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text-properties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34" style:parent-style-name="Normal" style:family="paragraph">
      <style:paragraph-properties fo:text-indent="0.543in">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indent="3.5437in" style:page-number="1"/>
      <style:text-properties style:font-size-complex="12pt" style:language-asian="lt" style:country-asian="LT"/>
    </style:style>
    <style:style style:name="P37" style:parent-style-name="Normal" style:family="paragraph">
      <style:paragraph-properties fo:text-indent="3.5437in"/>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paragraph-properties fo:text-indent="3.54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54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justify" fo:text-indent="0.5in"/>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rial" fo:font-weight="bold" style:font-weight-asian="bold" style:font-weight-complex="bold" fo:font-size="10pt" style:font-size-asian="10pt"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text-transform="uppercase"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text-transform="uppercase"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justify" fo:text-indent="0.5in"/>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ŽEMĖS ŪKIO MINISTRAS</text:p>
      <text:p text:style-name="P5"/>
      <text:p text:style-name="P6">LIETUVOS RESPUBLIKOS KRAŠTO APSAUGOS MINISTRAS</text:p>
      <text:p text:style-name="P7"/>
      <text:p text:style-name="P8"/>
      <text:p text:style-name="P9">ĮSAKYMAS</text:p>
      <text:p text:style-name="P10">DĖL KARINĖS INFRASTRUKTŪROS PROJEKTŲ RENGIMO TAISYKLIŲ PATVIRTINIMO</text:p>
      <text:p text:style-name="P11"/>
      <text:p text:style-name="P12"><text:span text:style-name="T13">2022 m. gruodžio 29 d. Nr.</text:span><text:span text:style-name="T14"><text:s/></text:span><text:span text:style-name="T15">3D-877/V-1069</text:span><text:span text:style-name="T16"><text:s/></text:span></text:p>
      <text:p text:style-name="P17">Vilnius</text:p>
      <text:p text:style-name="P18"/>
      <text:p text:style-name="P19"/>
      <text:p text:style-name="P20"><text:span text:style-name="T21">Vadovaudamiesi Lietuvos Respublikos žemės įstatymo 37 straipsnio<text:s/></text:span><text:span text:style-name="T22">10</text:span><text:span text:style-name="T23">1</text:span><text:span text:style-name="T24"><text:s/>dalimi,<text:s/></text:span></text:p>
      <text:p text:style-name="P25"><text:span text:style-name="T26">tvirtiname</text:span><text:span text:style-name="T27"><text:s/>Karinės infrastruktūros projektų rengimo taisykles (pridedama).</text:span></text:p>
      <text:p text:style-name="P28"/>
      <text:p text:style-name="P29"/>
      <text:p text:style-name="P30"/>
      <text:p text:style-name="P31">Žemės ūkio ministras<text:tab/>Kęstutis Navickas</text:p>
      <text:p text:style-name="P32"/>
      <text:p text:style-name="P33">Krašto apsaugos ministras<text:tab/>Arvydas Anušauskas</text:p>
      <text:p text:style-name="P34"/>
      <text:soft-page-break/>
      <text:p text:style-name="P35">PATVIRTINTA</text:p>
      <text:p text:style-name="P37">Lietuvos Respublikos žemės ūkio ministro ir</text:p>
      <text:p text:style-name="P38">Lietuvos Respublikos krašto apsaugos ministro</text:p>
      <text:p text:style-name="P39"><text:span text:style-name="T40">2022 m. gruodžio<text:s/></text:span><text:span text:style-name="T41">29</text:span><text:span text:style-name="T42"><text:s/>d. įsakymu<text:s/></text:span></text:p>
      <text:p text:style-name="P43"><text:span text:style-name="T44">Nr.<text:s/></text:span><text:span text:style-name="T45">3D-877/V-1069</text:span></text:p>
      <text:p text:style-name="P46"/>
      <text:p text:style-name="P47"/>
      <text:p text:style-name="P48"><text:span text:style-name="T49">KARINĖS INFRASTRUKTŪROS PROJEKTŲ RENG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arinės infrastruktūros projektų rengimo taisyklės (toliau – Taisyklės) nustato karinės infrastruktūros projektų (toliau – Projektas) rengimo, finansavimo, viešinimo, derinimo, tikrinimo ir tvirtinimo tvarką.<text:s/></text:span></text:p>
      <text:p text:style-name="P60"><text:span text:style-name="T61">2</text:span><text:span text:style-name="T62">. Projektas yra žemėtvarkos planavimo dokumentas, priskiriamas žemės valdos projektams. Projektas rengiamas<text:s/></text:span><text:span text:style-name="T63">karinei infrastruktūrai,<text:s/></text:span><text:span text:style-name="T64">nurodytai Lietuvos Respublikos mobilizacijos ir priimančiosios šalies paramos įstatymo 6 straipsnio 10 punkte nurodytame sąraše, siekiant ją sukurti ir (ar) pritaikyti.</text:span></text:p>
      <text:p text:style-name="P65"><text:span text:style-name="T66">3</text:span><text:span text:style-name="T67">.<text:s/></text:span><text:span text:style-name="T68">Teritoriją, reikalingą karinei infrastruktūrai, parenka Lietuvos Respublikos krašto apsaugos ministerija ar<text:s/></text:span><text:span text:style-name="T69">kita krašto apsaugos sistemos institucija.<text:s/></text:span><text:span text:style-name="T70">Teritorija, reikalinga karinei infrastruktūrai vystyti, parenkama įvertinus<text:s/></text:span><text:span text:style-name="T71">urbanizuotas teritorijas, kraštovaizdį, gamtos ir kultūros paveldą, suderinus tose teritorijose vykdomas veiklas su veiklomis, vykdomomis karinėse teritorijose.</text:span></text:p>
      <text:p text:style-name="P72"><text:span text:style-name="T73">Teritorija</text:span><text:span text:style-name="T74">,</text:span><text:span text:style-name="T75"><text:s/></text:span><text:span text:style-name="T76">reikalinga karinei infrastruktūrai vystyti,</text:span><text:span text:style-name="T77"><text:s/>turi apimti valstybinę žemę, kurioje nesuformuoti žemės sklypai, ir (ar) valstybinės žemės sklypus, išskyrus valstybinės žemės plotus,<text:s/></text:span><text:soft-page-break/><text:span text:style-name="T78">kuriuose pagal galiojančius teritorijų planavimo dokumentus ir (ar) žemės valdos projektus suprojektuoti žemės sklypai nuosavybės teisėms atkurti, suteikti nuosavybėn neatlygintinai, parduoti (statiniams ar įrenginiams eksploatuoti), perduoti neatlygintinai naudotis (statiniams ar įrenginiams eksploatuoti), išnuomoti (statiniams ar įrenginiams eksploatuoti arba statyti ir eksploatuoti) arba pagal specialiojo teritorijų planavimo dokumentus ar vietovės lygmens kompleksinio teritorijų planavimo dokumentus, parengtus Lietuvos Respublikos teritorijų planavimo įstatymo nustatyta tvarka, tenkinant viešąjį interesą, suprojektuoti žemės sklypai, reikalingi Lietuvos Respublikos žemės įstatymo 45 straipsnio 1 dalyje nustatytoms reikmėms, ar ši žemė yra reikalinga ypatingos valstybinės svarbos projektams, kurių svarbą visuomenės poreikiams pripažįsta Lietuvos Respublikos Seimas, įgyvendinti.</text:span></text:p>
      <text:p text:style-name="P79"><text:span text:style-name="T80">4</text:span><text:span text:style-name="T81">. Projektui rengti Teritorijų planavimo įstatymo nuostatos netaikomos, išskyrus Teritorijų planavimo įstatymo</text:span><text:span text:style-name="T82"><text:s/>4 straipsnio 6 dalį. Projekto<text:s/></text:span><text:span text:style-name="T83">sprendiniai, rengiant, keičiant ar koreguojant atitinkamos savivaldybės lygmens bendrąjį planą, integruojami į atitinkamo bendrojo plano sprendinius.</text:span></text:p>
      <text:p text:style-name="P84"><text:span text:style-name="T85">5</text:span><text:span text:style-name="T86">.</text:span><text:span text:style-name="T87"><text:s/></text:span><text:span text:style-name="T88">Projektas rengiamas šiais atvejais:<text:s/></text:span></text:p>
      <text:p text:style-name="P89"><text:span text:style-name="T90">5.1</text:span><text:span text:style-name="T91">. kai formuojami valstybinės žemės sklypai;</text:span></text:p>
      <text:p text:style-name="P92"><text:span text:style-name="T93">5.2</text:span><text:span text:style-name="T94">. kai valstybinės žemės sklypai padalijami, sujungiami ar perdalijami;</text:span></text:p>
      <text:p text:style-name="P95"><text:span text:style-name="T96">5.3</text:span><text:span text:style-name="T97">. kai keičiama pagrindinė žemės naudojimo paskirtis ir (ar) žemės sklypo naudojimo būdas (būdai).</text:span></text:p>
      <text:p text:style-name="P98"><text:span text:style-name="T99">6</text:span><text:span text:style-name="T100">. Rengiant Projektą atliekami šie veiksmai:</text:span></text:p>
      <text:p text:style-name="P101"><text:span text:style-name="T102">6.1</text:span><text:span text:style-name="T103">. formuojami nauji valstybinės žemės sklypai;</text:span></text:p>
      <text:p text:style-name="P104"><text:span text:style-name="T105">6.2</text:span><text:span text:style-name="T106">. pertvarkomi valstybinės žemės sklypai:</text:span></text:p>
      <text:p text:style-name="P107"><text:span text:style-name="T108">6.2.1</text:span><text:span text:style-name="T109">. padalijant į du ar daugiau valstybinės žemės sklypų;</text:span></text:p>
      <text:p text:style-name="P110"><text:span text:style-name="T111">6.2.2</text:span><text:span text:style-name="T112">. sujungiant du ar daugiau bendrą ribą turinčių tos pačios pagrindinės žemės naudojimo paskirties valstybinės žemės sklypų į vieną žemės sklypą;</text:span></text:p>
      <text:p text:style-name="P113"><text:span text:style-name="T114">6.2.3</text:span><text:span text:style-name="T115">.<text:s/></text:span><text:span text:style-name="T116">žemės sklypo dalis atidalijama ir prijungiama prie kito sklypo neformuojant atskirų atidalijamų valstybinės žemės sklypų;</text:span></text:p>
      <text:p text:style-name="P117"><text:span text:style-name="T118">6.2.4</text:span><text:span text:style-name="T119">. tuo pačiu metu taikant pasirinktus Taisyklių 6.2.1–6.2.3 papunkčiuose nurodytus būdus;</text:span></text:p>
      <text:p text:style-name="P120"><text:span text:style-name="T121">6.3</text:span><text:span text:style-name="T122">. nustatoma ir keičiama pagrindinė žemės naudojimo paskirtis ir (ar) žemės sklypo naudojimo būdas (būdai);</text:span></text:p>
      <text:p text:style-name="P123"><text:span text:style-name="T124">6.4</text:span><text:span text:style-name="T125">. siūlomi nustatyti ar panaikinti žemės servitutai;</text:span></text:p>
      <text:p text:style-name="P126"><text:span text:style-name="T127">6.5</text:span><text:span text:style-name="T128">. siūlomos nustatyti, panaikinti ar pakeisti Lietuvos Respublikos specialiųjų žemės naudojimo sąlygų įstatyme nurodytos teritorijos (toliau – teritorija), kuriose taikomos specialiosios žemės naudojimo sąlygos.</text:span></text:p>
      <text:p text:style-name="P129"><text:span text:style-name="T130">7</text:span><text:span text:style-name="T131">. Projektas rengiamas, viešinamas, derinamas, tikrinamas ir tvirtinamas vadovaujantis <text:s/>Žemės įstatymu ir Taisyklėmis. Projektą tvirtina Lietuvos Respublikos Vyriausybė.</text:span></text:p>
      <text:p text:style-name="P132"><text:span text:style-name="T133">8</text:span><text:span text:style-name="T134">. Rengiant Projektus valstybinės žemės sklypams pagrindinė žemės naudojimo paskirtis ir (ar) žemės sklypo naudojimo būdas<text:s/></text:span><text:span text:style-name="T135">(būdai)<text:s/></text:span><text:span text:style-name="T136">nustatomi arba keičiami į kitos paskirties žemę ir žemės naudojimo būdą – teritoriją krašto apsaugos tikslams. Rengiant Projektus valstybinės žemės sklypams gali būti nustatoma kitokia pagrindinė žemės naudojimo paskirtis ir (ar) naudojimo būdas (būdai),<text:s/></text:span><text:span text:style-name="T137">nurodyti Žemės naudojimo būdų turinio apraše, patvirtintame Lietuvos Respublikos žemės ūkio ministro ir Lietuvos Respublikos aplinkos ministro 2005 m. sausio 20 d. įsakymu Nr. 3D-37/D1-40 „Dėl Žemės naudojimo būdų turinio aprašo patvirtinimo“,</text:span><text:span text:style-name="T138"><text:s/></text:span><text:span text:style-name="T139">jei tokios paskirties ir (ar) naudojimo būdo žemės sklypo reikia pagal vykdomas funkcijas.<text:s/></text:span></text:p>
      <text:p text:style-name="P140"><text:span text:style-name="T141">9</text:span><text:span text:style-name="T142">. Formuojant naujus ar pertvarkant esamus valstybinės žemės sklypus, pagrindinė žemės naudojimo paskirtis ir (ar) būdas (būdai) nustatomi ir keičiami vadovaujantis Pagrindinės žemės naudojimo paskirties ir būdo nustatymo ir keitimo tvarkos bei sąlygų aprašu, patvirtintu Lietuvos Respublikos Vyriausybės 1999 m. rugsėjo 29 d. nutarimu Nr. 1073 „Dėl Pagrindinės žemės naudojimo paskirties ir būdo nustatymo ir keitimo tvarkos bei sąlygų aprašo patvirtinimo“.<text:s/></text:span></text:p>
      <text:p text:style-name="P143"><text:span text:style-name="T144">10</text:span><text:span text:style-name="T145">. Projektas rengiamas ir tais atvejais, kai planuojama Projekto teritorija ar planuojamos Projekto teritorijos dalis įtraukta į rengiamus kitos rūšies žemės valdos projektus (planus), vietovės lygmens specialiojo teritorijų planavimo dokumentus.<text:s/></text:span><text:span text:style-name="T146">Projektas taip pat rengiamas teritorijoms,<text:s/></text:span><text:span text:style-name="T147">kuriose Projektu gali būti pertvarkomi teritorijų planavimo dokumentais suformuoti (įregistruoti ar neįregistruoti Nekilnojamojo turto registre) žemės sklypai.<text:s/></text:span></text:p>
      <text:p text:style-name="P148"><text:span text:style-name="T149">11</text:span><text:span text:style-name="T150">. Negali būti sujungiami, padalijami ar perdalijami areštuoti arba teisminio ginčo objektu esantys žemės sklypai.</text:span></text:p>
      <text:p text:style-name="P151"><text:span text:style-name="T152">12</text:span><text:span text:style-name="T153">. Projektų rengimą organizuoja Krašto apsaugos ministerija ar kitos krašto apsaugos sistemos institucijos (toliau – Organizatorius).</text:span></text:p>
      <text:p text:style-name="P154"><text:span text:style-name="T155">13</text:span><text:span text:style-name="T156">. Projekto rengimas finansuojamas iš Krašto apsaugos ministerijai skiriamų valstybės biudžeto lėšų.<text:s/></text:span></text:p>
      <text:p text:style-name="P157"><text:span text:style-name="T158">14</text:span><text:span text:style-name="T159">. Projektus rengia ir įgyvendina asmenys, nurodyti Žemės įstatymo 41 straipsnyje (toliau – Projekto rengėjas). Jeigu Projekto rengimas susijęs su įslaptintos informacijos naudojimu, vadovaujantis Lietuvos Respublikos valstybės ir tarnybos paslapčių įstatymu, Projekto rengėjas taip pat privalo turėti leidimą dirbti ar susipažinti su įslaptinta informacija.<text:s/></text:span></text:p>
      <text:p text:style-name="P160"><text:span text:style-name="T161">15</text:span><text:span text:style-name="T162">. Projektų rengimo ir derinimo procedūrų, Projektų sprendinių atitikties teisės aktų reikalavimams valstybinę priežiūrą atlieka Nacionalinės žemės tarnybos prie Žemės ūkio ministerijos struktūrinis padalinys, atsakingas už valstybinę žemėtvarkos planavimo dokumentų priežiūrą (toliau – Nacionalinės žemės tarnybos struktūrinis padalinys, atsakingas už priežiūrą).</text:span></text:p>
      <text:p text:style-name="P163"><text:span text:style-name="T164">16</text:span><text:span text:style-name="T165">. Projektų rengimo, derinimo, tikrinimo ir tvirtinimo procedūros, išskyrus atvejus, kai objektas susijęs su įslaptinta informacija, vykdomos automatizuotai per Žemėtvarkos planavimo dokumentų rengimo informacinę sistemą (toliau – ŽPDRIS), jei šioje informacinėje sistemoje numatyta galimybė jas atlikti ir Taisyklėse nenustatyta kitaip. Projekto bylos dokumentų, kurie pagal Taisykles turi būti rengiami, tačiau jie rengiami ne ŽPDRIS, kopijas į ŽPDRIS ne vėliau kaip kitą darbo dieną nuo šių dokumentų parengimo ir (ar) patvirtinimo dienos įkelia jų rengėjai, jeigu Taisyklėse nenurodyta kitaip.</text:span></text:p>
      <text:p text:style-name="P166"><text:span text:style-name="T167">17</text:span><text:span text:style-name="T168">. Taisyklės privalomos Organizatoriui, Projektų rengėjams, Projektų sprendinius derinančioms institucijoms, valstybinę žemėtvarkos planavimo dokumentų priežiūrą atliekančiai institucijai.</text:span></text:p>
      <text:p text:style-name="P169"><text:span text:style-name="T170">18</text:span><text:span text:style-name="T171">. Asmens duomenys naudojami ir kiti asmens duomenų tvarkymo veiksmai atliekami tik Taisyklėse nurodytu tikslu, taikant tinkamas asmens duomenų apsaugos technines ir organizacines priemones ir laikantis Europos Parlamento ir Tarybos reglamento (ES) 2016/679 dėl fizinių asmenų apsaugos tvarkant asmens duomenis ir dėl laisvo tokių duomenų judėjimo, kuriuo panaikinama Direktyva 95/46/EB (Bendrasis duomenų apsaugos reglamentas) (OL 2016 L 119, p. 1) ir kitų Europos Sąjungos ir Lietuvos Respublikos teisės aktų, reglamentuojančių asmens duomenų apsaugą, nuostatų.</text:span></text:p>
      <text:p text:style-name="P172"/>
      <text:p text:style-name="P173"><text:span text:style-name="T174">II</text:span><text:span text:style-name="T175"><text:s/>SKYRIUS</text:span></text:p>
      <text:p text:style-name="P176"><text:span text:style-name="T177">PROJEKTO PARENGIAMIEJI DARBAI</text:span></text:p>
      <text:p text:style-name="P178"/>
      <text:p text:style-name="P179"><text:span text:style-name="T180">19</text:span><text:span text:style-name="T181">. Projektas pradedamas rengti Krašto apsaugos ministerijos ar kitos krašto apsaugos sistemos institucijos vadovui priėmus sprendimą pradėti rengti Projektą. Sprendime pradėti rengti Projektą turi būti nurodyta:</text:span></text:p>
      <text:p text:style-name="P182"><text:span text:style-name="T183">19.1</text:span><text:span text:style-name="T184">. Organizatorius;</text:span></text:p>
      <text:p text:style-name="P185"><text:span text:style-name="T186">19.2</text:span><text:span text:style-name="T187">. Projekto pavadinimas;</text:span></text:p>
      <text:p text:style-name="P188"><text:span text:style-name="T189">19.3</text:span><text:span text:style-name="T190">. numatoma Projekto teritorija, jeigu Projektą numatoma vykdyti nesuformuotoje valstybinėje žemėje (savivaldybė, seniūnija, kaimas, preliminarus Projekto teritorijos plotas, pridedama Projekto teritorijos schema M 1:10 000 masteliu);</text:span></text:p>
      <text:p text:style-name="P191"><text:span text:style-name="T192">19.4</text:span><text:span text:style-name="T193">. valstybinės žemės sklypo (sklypų) kadastro numeris, adresas (jeigu yra), plotas, pagrindinė žemės naudojimo paskirtis ir žemės naudojimo būdas</text:span><text:span text:style-name="T194"><text:s/>(būdai)</text:span><text:span text:style-name="T195">, patikėtinis.</text:span></text:p>
      <text:p text:style-name="P196"><text:span text:style-name="T197">20</text:span><text:span text:style-name="T198">. Organizatorius, prieš priimdamas sprendimą pradėti rengti Projektą, kreipiasi į:</text:span></text:p>
      <text:p text:style-name="P199"><text:span text:style-name="T200">20.1</text:span><text:span text:style-name="T201">. atitinkamos savivaldybės administraciją ir Nacionalinės žemės tarnybos teritorinį padalinį, jei Projekto teritorijoje yra Nacionalinės žemės tarnybos patikėjimo teise valdomos valstybinės žemės, su prašymu patikrinti, ar Projektui parinkta teritorija atitinka Taisyklių 3 punkto reikalavimus;</text:span></text:p>
      <text:p text:style-name="P202"><text:span text:style-name="T203">20.2</text:span><text:span text:style-name="T204">. kitus Žemės įstatymo 7 straipsnyje nurodytus valstybinės žemės patikėtinius, jei Projekto teritorijoje yra jų patikėjimo teise valdomos valstybinės žemės, su prašymu dėl sutikimo perduoti valstybinės žemės sklypą.<text:s/></text:span></text:p>
      <text:p text:style-name="P205"><text:span text:style-name="T206">21</text:span><text:span text:style-name="T207">. Valstybinės žemės patikėtiniai, nurodyti Taisyklių 20 punkte, atsakymus į prašymus Organizatoriui pateikia per 5 darbo dienas nuo prašymo pateikimo.<text:s/></text:span></text:p>
      <text:p text:style-name="P208"><text:span text:style-name="T209">22</text:span><text:span text:style-name="T210">.<text:s/></text:span><text:span text:style-name="T211">Organizatorius pagal Projekto tikslus sudaro rašytinę Projekto rengimo ir įgyvendinimo sutartį su Projekto rengėju, nurodytu Taisyklių 14 punkte.<text:s/></text:span><text:span text:style-name="T212">Projekto rengėjas nustatomas Lietuvos Respublikos viešųjų pirkimų įstatymo nustatyta tvarka. Pirkimą organizuoja ir pirkimo procedūras atlieka institucija, organizuojanti Projekto rengimą.<text:s/></text:span></text:p>
      <text:p text:style-name="P213"><text:span text:style-name="T214">23</text:span><text:span text:style-name="T215">. Projektui rengti reikalingus duomenis skaitmenine arba spausdintine forma Projekto rengėjas gauna iš Organizatoriaus, o jei šių duomenų Organizatorius neturi, iš šių duomenų rengėjų ar platintojų. Projekto rengėjas naudoja:</text:span></text:p>
      <text:p text:style-name="P216"><text:span text:style-name="T217">23.1</text:span><text:span text:style-name="T218">. Lietuvos Respublikos teritorijų planavimo dokumentų registro duomenis;</text:span></text:p>
      <text:p text:style-name="P219"><text:span text:style-name="T220">23.2</text:span><text:span text:style-name="T221">. Georeferencinio pagrindo kadastro duomenis ir informaciją;</text:span></text:p>
      <text:p text:style-name="P222"><text:span text:style-name="T223">23.3</text:span><text:span text:style-name="T224">.<text:s/></text:span><text:span text:style-name="T225">Lietuvos Respublikos teritorijos M 1:5 000 arba M 1:10 000 skaitmeninį rastrinį ortofotografinį žemėlapį;</text:span></text:p>
      <text:p text:style-name="P226"><text:span text:style-name="T227">23.4</text:span><text:span text:style-name="T228">. Lietuvos Respublikos teritorijos M 1:10 000 žemių melioracinės būklės ir užmirkimo erdvinių duomenų rinkinį;</text:span></text:p>
      <text:p text:style-name="P229"><text:span text:style-name="T230">23.5</text:span><text:span text:style-name="T231">. Teritorijų, kuriose taikomos specialiosios žemės naudojimo sąlygos, erdvinių duomenų rinkinio duomenis;</text:span></text:p>
      <text:p text:style-name="P232"><text:span text:style-name="T233">23.6</text:span><text:span text:style-name="T234">. Lietuvos Respublikos teritorijos M 1:10 000 dirvožemio erdvinių duomenų rinkinį;</text:span></text:p>
      <text:p text:style-name="P235"><text:span text:style-name="T236">23.7</text:span><text:span text:style-name="T237">. ištrauką iš patvirtinto žemės reformos žemėtvarkos projekto, kuriame buvo suprojektuotas pertvarkomas žemės sklypas, plano ir iš paskiausiai patvirtinto žemės reformos žemėtvarkos projekto plano;</text:span></text:p>
      <text:p text:style-name="P238"><text:span text:style-name="T239">23.8</text:span><text:span text:style-name="T240">. Miškų valstybės kadastro duomenis;</text:span></text:p>
      <text:p text:style-name="P241"><text:span text:style-name="T242">23.9</text:span><text:span text:style-name="T243">. į planuojamą teritoriją patenkančių žemės sklypų Nekilnojamojo turto registro ir Nekilnojamojo turto kadastro duomenis;<text:s/></text:span></text:p>
      <text:p text:style-name="P244"><text:span text:style-name="T245">23.10</text:span><text:span text:style-name="T246">. Saugomų teritorijų valstybės kadastro ir Kultūros vertybių registro duomenis;</text:span></text:p>
      <text:p text:style-name="P247"><text:span text:style-name="T248">23.11</text:span><text:span text:style-name="T249">. Žemės gelmių registro duomenis;</text:span></text:p>
      <text:p text:style-name="P250"><text:span text:style-name="T251">23.12</text:span><text:span text:style-name="T252">. Valstybinės geologijos informacinės sistemos duomenis;</text:span></text:p>
      <text:p text:style-name="P253"><text:span text:style-name="T254">23.13</text:span><text:span text:style-name="T255">. Lietuvos Respublikos adresų registro duomenis;</text:span></text:p>
      <text:p text:style-name="P256"><text:span text:style-name="T257">23.14</text:span><text:span text:style-name="T258">. Lietuvos Respublikos gyventojų registro ir Juridinių asmenų registro duomenis;</text:span></text:p>
      <text:p text:style-name="P259"><text:span text:style-name="T260">23.15</text:span><text:span text:style-name="T261">. savivaldybės administracijos pateiktą informaciją apie gatvių parametrus pagal atitinkamas gatvių kategorijas, savivaldybės vietinės reikšmės kelių tinklo, inžinerinių tinklų ir įrenginių išdėstymą, kitus geoinformacinius duomenis;</text:span></text:p>
      <text:p text:style-name="P262"><text:span text:style-name="T263">23.16</text:span><text:span text:style-name="T264">. kitus duomenis ir informaciją.</text:span></text:p>
      <text:p text:style-name="P265"><text:span text:style-name="T266">24</text:span><text:span text:style-name="T267">. Projekto byla rengiama ŽPDRIS, o dokumentų originalai, pateikti ne per ŽPDRIS, pateikiami saugoti Projektą organizuojančiai institucijai.<text:s/></text:span></text:p>
      <text:p text:style-name="P268"><text:span text:style-name="T269">Kai Projekto rengimas susijęs su įslaptintos informacijos naudojimu, Projekto byla rengiama skaitmenine ir spausdintine formomis, 2 egzemplioriais, jeigu Projekto rengimo ir įgyvendinimo sutartyje nenumatyta kitaip, iš kurių po vieną pateikiama Organizatoriui ir Projektą tvirtinančiai institucijai. Rengiant Projektą turi būti laikomasi<text:s/></text:span><text:span text:style-name="T270">Įslaptintos informacijos administravimo ir išslaptinimo tvarkos aprašo</text:span><text:span text:style-name="T271">, patvirtinto Lietuvos Respublikos Vyriausybės 2018 m. rugpjūčio 13 d. nutarimu Nr. 820 „Dėl<text:s/></text:span><text:span text:style-name="T272">Lietuvos Respublikos valstybės ir tarnybos paslapčių įstatymo įgyvendinimo“</text:span><text:span text:style-name="T273">, nuostatų.</text:span></text:p>
      <text:p text:style-name="P274"/>
      <text:p text:style-name="P275"><text:span text:style-name="T276">III</text:span><text:span text:style-name="T277"><text:s/>SKYRIUS</text:span></text:p>
      <text:p text:style-name="P278"><text:span text:style-name="T279">ŽEMĖS SKLYPŲ FORMAVIMO IR PERTVARKYMO PRINCIPAI</text:span></text:p>
      <text:p text:style-name="P280"/>
      <text:p text:style-name="P281"><text:span text:style-name="T282">25</text:span><text:span text:style-name="T283">. Žemės sklypai turi būti racionalių ribų ir tinkami naudoti pagal jų pagrindinę žemės naudojimo paskirtį ir žemės sklypo naudojimo būdą<text:s/></text:span><text:span text:style-name="T284">(būdus)</text:span><text:span text:style-name="T285"><text:s/></text:span><text:span text:style-name="T286">ir atsižvelgiant į sklypui taikomas specialiąsias žemės naudojimo sąlygas</text:span><text:span text:style-name="T287">.<text:s/></text:span></text:p>
      <text:p text:style-name="P288"><text:span text:style-name="T289">26</text:span><text:span text:style-name="T290">. Žemės sklypai turi būti formuojami ir pertvarkomi taip, kad nepablogėtų veiklos šiuose žemės sklypuose sąlygos ir galimybės vystyti ūkinę veiklą bei veiklos sąlygos gretimų žemės sklypų savininkams ir naudotojams.<text:s/></text:span></text:p>
      <text:p text:style-name="P291"><text:span text:style-name="T292">27</text:span><text:span text:style-name="T293">. Formuojant ar pertvarkant žemės sklypus, jų ribos turi būti derinamos su natūraliomis (gamtinėmis) ribomis (upėmis, upeliais, melioracijos grioviais ar kanalais, ežerais, tvenkiniais, griovomis (raguvomis), medžių eilėmis).<text:s/></text:span></text:p>
      <text:p text:style-name="P294"><text:span text:style-name="T295">28</text:span><text:span text:style-name="T296">. Vandens telkinys (ežeras, tvenkinys) visais atvejais formuojamas kaip atskiras žemės sklypas, išskyrus mažesnius kaip 0,5 ha vandens telkinius, kurie neregistruojami Lietuvos Respublikos upių, ežerų ir tvenkinių kadastre pagal Lietuvos Respublikos upių, ežerų ir tvenkinių kadastro nuostatus, patvirtintus Lietuvos Respublikos Vyriausybės 2000 m. rugsėjo 19 d. nutarimu Nr. 1114<text:s/></text:span><text:span text:style-name="T297">„Dėl Lietuvos Respublikos upių, ežerų ir tvenkinių kadastro steigimo ir jo nuostatų patvirtinimo“</text:span><text:span text:style-name="T298">.</text:span></text:p>
      <text:p text:style-name="P299"><text:span text:style-name="T300">29</text:span><text:span text:style-name="T301">.<text:s/></text:span><text:span text:style-name="T302">ž</text:span><text:span text:style-name="T303">emės sklypo riba prie upelių sutapatinama su upelio kranto linija, o prie griovių – su šlaito briauna.</text:span></text:p>
      <text:p text:style-name="P304"><text:span text:style-name="T305">30</text:span><text:span text:style-name="T306">.<text:s/></text:span><text:span text:style-name="T307">ž</text:span><text:span text:style-name="T308">emės sklypas prie geležinkelio kelių, valstybinės ir vietinės reikšmės kelių, turinčių nustatytas kelio juostas, formuojamas sklypo ribas sutapatinus su kelių juostų ribomis. Prie kitų kelių žemės sklypų ribos planuojamos per 1 m nuo kelio sankasos ar iškasos išorinių kraštų arba per 2–3 m nuo kelio želdinių, arba 1 m nuo pakelės griovio krašto.<text:s/></text:span></text:p>
      <text:p text:style-name="P309"><text:span text:style-name="T310">31</text:span><text:span text:style-name="T311">.<text:s/></text:span><text:span text:style-name="T312">ž</text:span><text:span text:style-name="T313">emės plotai, kuriuos skiria valstybinės reikšmės (magistraliniai, krašto, rajoniniai), vietinės reikšmės (viešieji, vidaus) keliai, geležinkelio keliai ir neprivatizuojami hidrografiniai objektai, formuojami kaip atskiri žemės sklypai.</text:span></text:p>
      <text:p text:style-name="P314"><text:span text:style-name="T315">32</text:span><text:span text:style-name="T316">. Formuojant ar pertvarkant žemės sklypus, turi būti numatyta galimybė į kiekvieną žemės sklypą įvažiuoti (išvažiuoti) keliu (gatve), besijungiančiu su valstybinės reikšmės ar vietinės reikšmės keliais, sudarančiais kelių tinklą, arba siūlomi servitutai.</text:span></text:p>
      <text:p text:style-name="P317"><text:span text:style-name="T318">33</text:span><text:span text:style-name="T319">. Formuojant ir (ar) pertvarkant kitos paskirties žemės sklypus, reikalingus karinei infrastruktūrai, papildomai taikomi žemės sklypų formavimo ir pertvarkymo principai – žemės sklypai turi būti formuojami ir (ar) pertvarkomi racionaliai plėtojant teritorijos naudojimo funkcinę struktūrą, atsižvelgiant į vietovės gamtines sąlygas, ekologijos ir kultūros paveldo apsaugos reikalavimus, estetines ir kompozicines savybes, įvertinant</text:span><text:span text:style-name="T320"><text:s/></text:span><text:span text:style-name="T321">susiklosčiusius miesto (miestelio) arba jo dalies (rajono, rajono dalies) suplanavimo ir užstatymo principus.<text:s/></text:span></text:p>
      <text:p text:style-name="P322"/>
      <text:p text:style-name="P323"><text:span text:style-name="T324">IV</text:span><text:span text:style-name="T325"><text:s/>SKYRIUS</text:span></text:p>
      <text:p text:style-name="P326"><text:span text:style-name="T327">PROJEKTO TURINYS</text:span></text:p>
      <text:p text:style-name="P328"/>
      <text:p text:style-name="P329"><text:span text:style-name="T330">34</text:span><text:span text:style-name="T331">. Projektą sudaro:</text:span></text:p>
      <text:p text:style-name="P332"><text:span text:style-name="T333">34.1</text:span><text:span text:style-name="T334">. grafinė dalis – Projekto sprendinių brėžinys su priedais;</text:span></text:p>
      <text:p text:style-name="P335"><text:span text:style-name="T336">34.2</text:span><text:span text:style-name="T337">. tekstinė dalis – Projekto aiškinamasis raštas (apibūdinami Projekto tikslai, įvertinama esama būklė, paaiškinami Projekto sprendiniai, pagrindžiami ir aprašomi teritorijos naudojimo reglamentai, pateikiami kiti būtini paaiškinimai);</text:span></text:p>
      <text:p text:style-name="P338"><text:span text:style-name="T339">34.3</text:span><text:span text:style-name="T340">.<text:s/></text:span><text:span text:style-name="T341">sprendimas pradėti rengti Projektą, valstybinės žemės patikėtinių, nurodytų Taisyklių 20 punkte, pateikta informacija, Projekto rengimo ir įgyvendinimo sutarties kopija, dokumentai apie Projekto derinimą, tikrinimą, tvirtinimą ir kiti Projekto sprendiniams parengti reikalingi duomenys</text:span><text:span text:style-name="T342">.</text:span></text:p>
      <text:p text:style-name="P343"><text:span text:style-name="T344">35</text:span><text:span text:style-name="T345">. Projekto grafinė dalis rengiama vadovaujantis Žemėtvarkos planavimo dokumentų erdvinių objektų specifikacija, patvirtinta Nacionalinės žemės tarnybos vadovo įsakymu, ir įkeliama į ŽPDRIS. Projekto sprendinių brėžinys rengiamas skaitmenine forma per ŽPDRIS M<text:s/></text:span><text:soft-page-break/><text:span text:style-name="T346">1:500, M 1:1 000, M 1:2 000, M 1:5 000 ar M 1:10 000 masteliu. Mastelis pasirenkamas atsižvelgiant į planuojamos teritorijos dydį.<text:s/></text:span></text:p>
      <text:p text:style-name="P347"><text:span text:style-name="T348">36</text:span><text:span text:style-name="T349">. Projekto sprendinių brėžinyje sutartiniais ženklais pažymimi Žemėtvarkos planavimo dokumentų erdvinių objektų specifikacijoje nurodyti sprendiniai bei šie esamos situacijos objektai:<text:s/></text:span></text:p>
      <text:p text:style-name="P350"><text:span text:style-name="T351">36.1</text:span><text:span text:style-name="T352">. esamų ir (ar) projektuojamų žemės sklypų ribos;</text:span></text:p>
      <text:p text:style-name="P353"><text:span text:style-name="T354">36.2</text:span><text:span text:style-name="T355">. valstybinės ir vietinės reikšmės keliai;</text:span></text:p>
      <text:p text:style-name="P356"><text:span text:style-name="T357">36.3</text:span><text:span text:style-name="T358">. hidrografiniai objektai;</text:span></text:p>
      <text:p text:style-name="P359"><text:span text:style-name="T360">36.4</text:span><text:span text:style-name="T361">. statiniai.</text:span></text:p>
      <text:p text:style-name="P362"><text:span text:style-name="T363">Projekto sprendinių brėžinio kartografiniame pagrinde neatvaizduoti esamos situacijos objektai pateikiami papildomuose koordinuotuose rastriniuose vaizduose, kurie detalizuoja kartografinį pagrindą arba pagrindžia sprendinius.</text:span></text:p>
      <text:p text:style-name="P364"><text:span text:style-name="T365">37</text:span><text:span text:style-name="T366">. Sprendinių brėžinyje ar jo prieduose nurodomi pertvarkomos teritorijos žemės sklypų ir besiribojančių žemės sklypų kadastro numeriai, žemės sklypų plotai, pagrindinė žemės naudojimo paskirtis ir žemės sklypo naudojimo būdas (būdai) iki žemės sklypo pertvarkymo ir po jo, žemės naudmenų eksplikacija, teritorijos, kuriose taikomos specialiosios žemės naudojimo sąlygos, esami ir (ar) siūlomi servitutai, jų plotai ir pagal Projektą formuojamos naujos teritorijos žemės sklypų ir besiribojančių žemės sklypų kadastro numeriai, žemės sklypų plotai, pagrindinė žemės naudojimo paskirtis, žemės sklypo naudojimo būdas (būdai), formuojamo žemės sklypo žemės naudmenų eksplikacija, teritorijos, kuriose taikomos specialiosios žemės naudojimo sąlygos, esami ir (ar) siūlomi servitutai.</text:span></text:p>
      <text:p text:style-name="P367"/>
      <text:p text:style-name="P368"/>
      <text:p text:style-name="P369"/>
      <text:p text:style-name="P370"><text:span text:style-name="T371">V</text:span><text:span text:style-name="T372"><text:s/>SKYRIUS</text:span></text:p>
      <text:p text:style-name="P373"><text:span text:style-name="T374">VISUOMENĖS INFORMAVIMAS IR SUPAŽINDINIMAS SU PROJEKTU, JO DERINIMAS, TIKRINIMAS, TVIRTINIMAS IR KEITIMAS</text:span></text:p>
      <text:p text:style-name="P375"/>
      <text:p text:style-name="P376"><text:span text:style-name="T377">38</text:span><text:span text:style-name="T378">. Informacija apie pradedamą rengti Projektą ir Projekto sprendiniai neviešinami.<text:s/></text:span></text:p>
      <text:p text:style-name="P379"><text:span text:style-name="T380">39</text:span><text:span text:style-name="T381">. Parengtas Projektas teikiamas Organizatoriui, kuris ne vėliau kaip per 5 darbo dienas nuo Projekto gavimo<text:s/></text:span><text:span text:style-name="T382">priima sprendimą dėl Projekto suderinimo</text:span><text:span text:style-name="T383"><text:s/>arba<text:s/></text:span><text:span text:style-name="T384">motyvuotai atsisako jį derinti ir<text:s/></text:span><text:span text:style-name="T385">grąžina Projekto rengėjui tikslinti, nurodydamas teisės aktais pagrįstas nepritarimo Projekto sprendiniams priežastis. Projekto rengėjas Projektą patikslina ne vėliau kaip per 5 darbo dienas nuo Organizatoriaus motyvuoto atsisakymo priimti sprendimą dėl Projekto suderinimo gavimo dienos.</text:span></text:p>
      <text:p text:style-name="P386"><text:span text:style-name="T387">40</text:span><text:span text:style-name="T388">.<text:s/></text:span><text:span text:style-name="T389">Organizatorius, priėmęs sprendimą derinti Projektą, ne vėliau kaip per 3 darbo dienas jį teikia derinti valstybinės žemės patikėtiniams, nurodytiems Taisyklių 20 punkte.<text:s/></text:span><text:span text:style-name="T390">Projektas turi būti suderintas arba raštu pateiktas motyvuotas atsisakymas derinti Projektą ne vėliau kaip per 5 darbo dienas nuo prašymo derinti Projektą gavimo dienos. Projektas laikomas suderintu ir tuo atveju, jei per šiame punkte nustatytą terminą nebuvo gautas motyvuotas atsisakymas derinti Projektą.</text:span></text:p>
      <text:p text:style-name="P391"><text:span text:style-name="T392">41</text:span><text:span text:style-name="T393">.<text:s/></text:span><text:span text:style-name="T394">Suderintą Projektą Organizatorius teikia tikrinti Nacionalinės žemės tarnybos struktūriniam padaliniui, atsakingam už priežiūrą, kuris ne vėliau kaip per 5 darbo dienas patikrina Projekto rengimo ir derinimo procedūrų bei Projekto sprendinių atitiktį teisės aktų reikalavimams ir priima išvadą dėl tikslingumo Projektą tvirtinti arba jo netvirtinti. Nacionalinės žemės tarnybos struktūrinis padalinys, atsakingas už priežiūrą, nustatęs, kad Projekto rengimo ir (ar) derinimo procedūros ar Projekto sprendiniai neatitinka teisės aktų reikalavimų, Projektą grąžina Organizatoriui tikslinti,<text:s/></text:span><text:span text:style-name="T395">nurodydamas teisės aktais pagrįstas atsisakymo tvirtinti Projektą priežastis</text:span><text:span text:style-name="T396">.</text:span></text:p>
      <text:p text:style-name="P397"><text:span text:style-name="T398">42</text:span><text:span text:style-name="T399">. Kai Projekto derinimo ar tikrinimo metu nustatoma trūkumų, kurie yra mažareikšmiai, tai yra skaičiavimo, spausdinimo, faktinių duomenų neatitikties ar kitų techninių klaidų, kurias<text:s/></text:span><text:soft-page-break/><text:span text:style-name="T400">būtina ištaisyti, tačiau jų ištaisymas nepakeičia Projekto sprendinių ir nesudaro pagrindo atsirasti žalai tretiesiems asmenims, ištaisius šiuos trūkumus, pakartotinai Projekto derinimo procedūros neatliekamos. Organizatorius, grąžindamas Projektą taisyti Projekto rengėjui, nurodo, kad reikia ištaisyti tik mažareikšmius trūkumus. Projekto rengėjas, ištaisęs trūkumus, kartu su Projektu Organizatoriui teikia ir aiškinamąjį raštą, kuriame nurodo, kokie pakeitimai buvo atlikti. Mažareikšmius trūkumus Projekto rengėjas ištaiso ne vėliau kaip per 3 darbo dienas. Organizatorius pataisytą projektą pakartotinai teikia tikrinti Nacionalinės žemės tarnybos struktūriniam padaliniui, atsakingam už priežiūrą, kuris ne vėliau kaip per 3 darbo dienas patikrina, ar ištaisyti mažareikšmiai trūkumai, ir priima išvadą dėl tikslingumo Projektą tvirtinti.</text:span></text:p>
      <text:p text:style-name="P401"><text:span text:style-name="T402">43</text:span><text:span text:style-name="T403">. Organizatorius Projektą teikia Lietuvos Respublikos Vyriausybei tvirtinti tik gavęs Nacionalinės žemės tarnybos struktūrinio padalinio, atsakingo už priežiūrą, išvadą dėl tikslingumo Projektą tvirtinti.<text:s/></text:span></text:p>
      <text:p text:style-name="P404"><text:span text:style-name="T405">44</text:span><text:span text:style-name="T406">. Sprendimas pakeisti pagrindinę žemės naudojimo paskirtį ir (ar) žemės sklypo naudojimo būdą (būdus) priimamas kartu su Lietuvos Respublikos Vyriausybės nutarimu patvirtinti Projektą.<text:s/></text:span></text:p>
      <text:p text:style-name="P407"><text:span text:style-name="T408">45</text:span><text:span text:style-name="T409">. Lietuvos Respublikos Vyriausybės nutarime dėl Projekto patvirtinimo nurodoma:</text:span></text:p>
      <text:p text:style-name="P410"><text:span text:style-name="T411">45.1</text:span><text:span text:style-name="T412">. Organizatorius;</text:span></text:p>
      <text:p text:style-name="P413"><text:span text:style-name="T414">45.2</text:span><text:span text:style-name="T415">. Projekto pavadinimas;</text:span></text:p>
      <text:p text:style-name="P416"><text:span text:style-name="T417">45.3</text:span><text:span text:style-name="T418">. Projekto rengėjas;</text:span></text:p>
      <text:p text:style-name="P419"><text:span text:style-name="T420">45.4</text:span><text:span text:style-name="T421">. į Projekto teritoriją patenkančių žemės sklypų kadastro numeriai, adresai, šių žemės sklypų plotai;</text:span></text:p>
      <text:p text:style-name="P422"><text:span text:style-name="T423">45.5</text:span><text:span text:style-name="T424">. prieš Projekto rengimą planuojamos teritorijos žemės sklypų pagrindinė žemės naudojimo paskirtis, žemės sklypo naudojimo būdas (būdai) ir pagal Projektą naujai suformuotų žemės sklypų pagrindinė žemės naudojimo paskirtis, žemės sklypo naudojimo būdas (būdai);<text:s/></text:span></text:p>
      <text:p text:style-name="P425"><text:span text:style-name="T426">45.6</text:span><text:span text:style-name="T427">. naujai siūlomos nustatyti arba paliekamos esamos teritorijos, kuriose taikomos specialiosios žemės naudojimo sąlygos;</text:span></text:p>
      <text:p text:style-name="P428"><text:span text:style-name="T429">45.7</text:span><text:span text:style-name="T430">. naujai siūlomi nustatyti arba panaikinti, arba paliekami esami servitutai;</text:span></text:p>
      <text:p text:style-name="P431"><text:span text:style-name="T432">45.8</text:span><text:span text:style-name="T433">. informacija apie patvirtinto Projekto įsigaliojimą.</text:span></text:p>
      <text:p text:style-name="P434"><text:span text:style-name="T435">46</text:span><text:span text:style-name="T436">. Informacija apie Lietuvos Respublikos Vyriausybės nutarimą, kuriuo patvirtintas Projektas (nurodant Projekto pavadinimą, nutarimo datą, numerį), paskelbiama ŽPDRIS interneto svetainėje (www.zpdris.lt).<text:s/></text:span></text:p>
      <text:p text:style-name="P437"><text:span text:style-name="T438">47</text:span><text:span text:style-name="T439">. Projektas keičiamas, kai Organizatorius pageidauja pakeisti Projekto sprendinius, kurie nėra įgyvendinti. Projektas keičiamas taikant Taisyklėse nustatytą Projekto rengimo, derinimo, tikrinimo ir tvirtinimo procedūrų tvarką (išskyrus Taisyklių 48 punkte nurodytąjį atvejį), nurodant sprendime pradėti rengti Projektą keičiamo Projekto pavadinimą, Lietuvos Respublikos Vyriausybės nutarimo, kuriuo patvirtintas keičiamas Projektas, datą ir numerį bei ŽPDRIS paslaugos numerį, jei keičiamas Projektas buvo rengtas ŽPDRIS.</text:span></text:p>
      <text:p text:style-name="P440"/>
      <text:p text:style-name="P441"><text:span text:style-name="T442">VI</text:span><text:span text:style-name="T443"><text:s/>SKYRIUS</text:span></text:p>
      <text:p text:style-name="P444"><text:span text:style-name="T445">PROJEKTŲ PLANŲ ĮGYVENDINIMAS</text:span></text:p>
      <text:p text:style-name="P446"/>
      <text:p text:style-name="P447"><text:span text:style-name="T448">48</text:span><text:span text:style-name="T449">.<text:s/></text:span><text:span text:style-name="T450">Pagal Projektą atliekami suformuotų ar pertvarkytų valstybinės žemės sklypų kadastriniai matavimai, nustatant žemės sklypų ribų posūkio taškus ir riboženklių koordinates valstybinėje koordinačių sistemoje. Atlikus žemės sklypų kadastrinius matavimus, pagal Lietuvos Respublikos nekilnojamojo turto kadastro nuostatus, patvirtintus Lietuvos Respublikos Vyriausybės 2002 m. balandžio 15 d. nutarimu Nr. 534<text:s/></text:span><text:span text:style-name="T451">„Dėl Lietuvos Respublikos nekilnojamojo turto kadastro nuostatų patvirtinimo“</text:span><text:span text:style-name="T452">, parengiamos jų kadastro duomenų bylos</text:span><text:span text:style-name="T453">.</text:span></text:p>
      <text:p text:style-name="P454"><text:span text:style-name="T455">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36"><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Urbonaite</meta:initial-creator>
    <dc:creator>adlibuser</dc:creator>
    <meta:creation-date>2023-01-02T07:20:00Z</meta:creation-date>
    <dc:date>2023-01-02T07:20:00Z</dc:date>
    <meta:template xlink:href="Normal.dotm" xlink:type="simple"/>
    <meta:editing-cycles>2</meta:editing-cycles>
    <meta:editing-duration>PT0S</meta:editing-duration>
    <meta:document-statistic meta:page-count="14" meta:paragraph-count="292" meta:word-count="3461" meta:character-count="23385" meta:row-count="1123" meta:non-whitespace-character-count="20216"/>
  </office:meta>
</office:document-meta>
</file>