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tyle-complex="italic" style:font-size-complex="12pt"/>
    </style:style>
    <style:style style:name="T56" style:parent-style-name="DefaultParagraphFont" style:family="text">
      <style:text-properties fo:font-style="italic" style:font-style-asian="italic" style:font-style-complex="italic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19 METŲ PASKELBIMO LIETUVOS TARYBOS PIRMININKO, LIETUVOS VALSTYBĖS PREZIDENTO ANTANO SMETONOS METAIS</text:p>
      <text:p text:style-name="P21"/>
      <text:p text:style-name="P22"><text:span text:style-name="T23">2017</text:span><text:span text:style-name="T24"><text:s/>m.<text:s/></text:span><text:span text:style-name="T25">gruodžio</text:span><text:span text:style-name="T26"><text:s/></text:span><text:span text:style-name="T27">7</text:span><text:span text:style-name="T28"><text:s/>d. Nr.<text:s/></text:span><text:span text:style-name="T29">XIII-86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text:s/></text:span></text:p>
        <text:p text:style-name="P36"><text:span text:style-name="T37">atsižvelgdamas<text:s/></text:span><text:span text:style-name="T38">į tai</text:span><text:span text:style-name="T39">,</text:span><text:span text:style-name="T40"><text:s/></text:span><text:span text:style-name="T41">kad</text:span><text:span text:style-name="T42"><text:s/></text:span><text:span text:style-name="T43">2019 metais sukanka 100 metų, kai buvo priimta nauja<text:s/></text:span><text:span text:style-name="T44">Lietuvos<text:s/></text:span><text:span text:style-name="T45">V</text:span><text:span text:style-name="T46">alstybės L</text:span><text:span text:style-name="T47">aikinosios Konstitucijos Pamatinių Dėsnių redakcija, kuria vadovaujantis buvo išrinktas pirmasis<text:s/></text:span><text:span text:style-name="T48">Lietuvos<text:s/></text:span><text:span text:style-name="T49">Valstybės Prezidentas<text:s/></text:span><text:span text:style-name="T50">Antanas Smetona;</text:span></text:p>
        <text:p text:style-name="P51"><text:span text:style-name="T52">suprasdamas</text:span><text:span text:style-name="T53"><text:s/>jo indėlį atkuriant Lietuvos Valstybę ir jo pirmininkavimą Lietuvos Tarybai;</text:span></text:p>
        <text:p text:style-name="P54"><text:span text:style-name="T55">si</text:span><text:span text:style-name="T56">ekdamas</text:span><text:span text:style-name="T57"><text:s/>paminėti šią svarbią istorinę sukaktį ir asmenybę,<text:s/></text:span><text:span text:style-name="T58">nutari</text:span><text:span text:style-name="T59">a:</text:span></text:p>
        <text:p text:style-name="P60"/>
        <text:p text:style-name="P61"><text:span text:style-name="T62">1</text:span><text:span text:style-name="T63"><text:s/>straipsnis.</text:span></text:p>
        <text:p text:style-name="P64"><text:span text:style-name="T65">Paskelbti 2019 metus Lietuvos Tarybos Pirmininko, Lietuvos Valstybės Prezidento Antano Smetonos metais.<text:s/></text:span></text:p>
        <text:p text:style-name="P66"/>
        <text:p text:style-name="P67"><text:span text:style-name="T68">2</text:span><text:span text:style-name="T69"><text:s/>straipsnis.</text:span></text:p>
        <text:p text:style-name="P70"><text:span text:style-name="T71">Pasiūlyti Lietuvos Respublikos Vyriausybei:<text:s/></text:span></text:p>
        <text:p text:style-name="P72"><text:span text:style-name="T73">1</text:span><text:span text:style-name="T74">) iki 2018 m. balandžio 15 d. parengti Lietuvos Tarybos Pirmininko, Lietuvos Valstybės Prezidento Antano Smetonos metų programą ir koordinuoti jos įgyvendinimą;<text:s/></text:span></text:p>
        <text:p text:style-name="P75"><text:span text:style-name="T76">2</text:span><text:span text:style-name="T77">) 2019 metų valstybės biudžete numatyti l</text:span><text:span text:style-name="T78">ėšų Lietuvos Tarybos Pirmininko, Lietuvos Valstybės Prezidento Antano Smetonos metų programai įgyvendinti.</text:span></text:p>
        <text:p text:style-name="P79"/>
        <text:p text:style-name="P80"/>
        <text:p text:style-name="P81"/>
        <text:p text:style-name="P82"><text:span text:style-name="T83">Seimo Pirmininkas</text:span><text:span text:style-name="T84"><text:tab/></text:span><text:span text:style-name="T8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13T13:19:00Z</meta:creation-date>
    <dc:date>2017-12-13T13:19:00Z</dc:date>
    <meta:print-date>2017-12-11T07:0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50" meta:character-count="1179" meta:row-count="36" meta:non-whitespace-character-count="1044"/>
  </office:meta>
</office:document-meta>
</file>