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indent="3.625in" style:page-number="1">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3.625in">
        <style:tab-stops>
          <style:tab-stop style:type="left" style:position="-3.034in"/>
        </style:tab-stops>
      </style:paragraph-properties>
      <style:text-properties style:font-size-complex="12pt"/>
    </style:style>
    <style:style style:name="P35" style:parent-style-name="Normal" style:family="paragraph">
      <style:paragraph-properties fo:margin-left="3.625in">
        <style:tab-stops>
          <style:tab-stop style:type="left" style:position="-3.034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 style:parent-style-name="Normal" style:family="paragraph">
      <style:paragraph-properties fo:text-align="center">
        <style:tab-stops>
          <style:tab-stop style:type="left" style:position="0.5909in"/>
        </style:tab-stops>
      </style:paragraph-properties>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style:tab-stops>
          <style:tab-stop style:type="left" style:position="0.5909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in"/>
        </style:tab-stops>
      </style:paragraph-properties>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5909in"/>
        </style:tab-stops>
      </style:paragraph-properties>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5909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5909in"/>
        </style:tab-stops>
      </style:paragraph-properties>
    </style:style>
    <style:style style:name="P180" style:parent-style-name="Normal" style:family="paragraph">
      <style:paragraph-properties fo:text-align="center">
        <style:tab-stops>
          <style:tab-stop style:type="left" style:position="0.5909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5909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center">
        <style:tab-stops>
          <style:tab-stop style:type="left" style:position="0.5909in"/>
        </style:tab-stops>
      </style:paragraph-properties>
    </style:style>
    <style:style style:name="P255" style:parent-style-name="Normal" style:family="paragraph">
      <style:paragraph-properties fo:text-indent="0.5909in">
        <style:tab-stops>
          <style:tab-stop style:type="left" style:position="0.5909in"/>
          <style:tab-stop style:type="center" style:position="3.3465in"/>
          <style:tab-stop style:type="left" style:position="5.0416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TableColumn341" style:family="table-column">
      <style:table-column-properties style:column-width="1.5715in"/>
    </style:style>
    <style:style style:name="TableColumn342" style:family="table-column">
      <style:table-column-properties style:column-width="3.152in"/>
    </style:style>
    <style:style style:name="TableColumn343" style:family="table-column">
      <style:table-column-properties style:column-width="0.9791in"/>
    </style:style>
    <style:style style:name="TableColumn344" style:family="table-column">
      <style:table-column-properties style:column-width="0.993in"/>
    </style:style>
    <style:style style:name="Table340" style:family="table">
      <style:table-properties style:width="6.6958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59"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60"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61"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62"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63"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64"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65"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66"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P367"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7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8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8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8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9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9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94" style:parent-style-name="Normal" style:family="paragraph">
      <style:paragraph-properties fo:text-align="justify" fo:margin-left="0.0187in">
        <style:tab-stops>
          <style:tab-stop style:type="left" style:position="0.1618in"/>
          <style:tab-stop style:type="left" style:position="0.6708in"/>
          <style:tab-stop style:type="left" style:position="0.7687in"/>
        </style:tab-stops>
      </style:paragraph-properties>
      <style:text-properties style:font-size-complex="12pt"/>
    </style:style>
    <style:style style:name="P395" style:parent-style-name="Normal" style:family="paragraph">
      <style:paragraph-properties fo:text-align="justify">
        <style:tab-stops>
          <style:tab-stop style:type="left" style:position="0.1805in"/>
          <style:tab-stop style:type="left" style:position="0.6895in"/>
          <style:tab-stop style:type="left" style:position="0.7875in"/>
        </style:tab-stops>
      </style:paragraph-properties>
      <style:text-properties style:font-size-complex="12pt"/>
    </style:style>
    <style:style style:name="P396" style:parent-style-name="Normal" style:family="paragraph">
      <style:paragraph-properties fo:text-align="justify">
        <style:tab-stops>
          <style:tab-stop style:type="left" style:position="0.1805in"/>
          <style:tab-stop style:type="left" style:position="0.6895in"/>
          <style:tab-stop style:type="left" style:position="0.7875in"/>
        </style:tab-stops>
      </style:paragraph-properties>
      <style:text-properties style:font-size-complex="12pt"/>
    </style:style>
    <style:style style:name="P397" style:parent-style-name="Normal" style:family="paragraph">
      <style:paragraph-properties fo:text-align="justify">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ab-stops>
          <style:tab-stop style:type="left" style:position="0.1881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412" style:parent-style-name="Normal" style:family="paragraph">
      <style:paragraph-properties fo:text-align="justify">
        <style:tab-stops>
          <style:tab-stop style:type="left" style:position="0.6895in"/>
          <style:tab-stop style:type="left" style:position="0.7875in"/>
        </style:tab-stops>
      </style:paragraph-properties>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4923in">
        <style:tab-stops>
          <style:tab-stop style:type="left" style:position="0.0986in"/>
        </style:tab-stops>
      </style:paragraph-properties>
    </style:style>
    <style:style style:name="P432" style:parent-style-name="Normal" style:family="paragraph">
      <style:paragraph-properties fo:text-align="center">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5909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444444" fo:font-size="13.5pt" style:font-size-asian="13.5pt" style:font-size-complex="13.5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fo:font-style="italic" style:font-style-asian="italic" style:font-style-complex="italic"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center">
        <style:tab-stops>
          <style:tab-stop style:type="left" style:position="0.5909in"/>
        </style:tab-stops>
      </style:paragraph-properties>
    </style:style>
    <style:style style:name="P529" style:parent-style-name="Normal" style:family="paragraph">
      <style:paragraph-properties fo:text-align="center">
        <style:tab-stops>
          <style:tab-stop style:type="left" style:position="0.5909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5909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center">
        <style:tab-stops>
          <style:tab-stop style:type="left" style:position="0.5909in"/>
        </style:tab-stops>
      </style:paragraph-properties>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5909in"/>
        </style:tab-stops>
      </style:paragraph-properties>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text-indent="0.4923in">
        <style:tab-stops>
          <style:tab-stop style:type="left" style:position="0.5909in"/>
        </style:tab-stops>
      </style:paragraph-properties>
    </style:style>
    <style:style style:name="P669" style:parent-style-name="Normal" style:family="paragraph">
      <style:paragraph-properties fo:text-align="center">
        <style:tab-stops>
          <style:tab-stop style:type="left" style:position="0.5909in"/>
        </style:tab-stops>
      </style:paragraph-properties>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center">
        <style:tab-stops>
          <style:tab-stop style:type="left" style:position="0.5909in"/>
        </style:tab-stops>
      </style:paragraph-properties>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P702" style:parent-style-name="Normal" style:family="paragraph">
      <style:paragraph-properties fo:text-align="center" fo:text-indent="0.5909in">
        <style:tab-stops>
          <style:tab-stop style:type="left" style:position="0.5909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fo:text-indent="0.5909in">
        <style:tab-stops>
          <style:tab-stop style:type="left" style:position="0.5909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size="11pt" style:font-size-asian="11pt" style:font-size-complex="11pt" fo:background-color="#FFFFFF"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444444" fo:font-size="13.5pt" style:font-size-asian="13.5pt" style:font-size-complex="13.5pt" fo:background-color="#FFFFFF"/>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ELEKTROS ENERGIJOS IŠ ATSNAUJINANČIŲ IŠTEKLIŲ GAMYBOS MAŽOS GALIOS ELEKTRINĖSE PROJEKTŲ ATRANKOS ORGANIZAVIMO TVARKOS APRAŠO PATVIRTINIMO</text:p>
      <text:p text:style-name="P13"/>
      <text:p text:style-name="P14">2020 m. lapkričio 6 d. Nr. 1-366</text:p>
      <text:p text:style-name="P15">Vilnius</text:p>
      <text:p text:style-name="P16"/>
      <text:p text:style-name="P17"/>
      <text:p text:style-name="P18"><text:span text:style-name="T19">Vadovaudamasis Paramos atsinaujinančių išteklių energijos plėtrai, energijos efektyvumo didinimui, moksliniams tyrimams ir eksperimentinei plėtrai atsinaujinančių išteklių energetikos sektoriuje administravimo tvarkos aprašu, patvirtintu Lietuvos Respublikos Vyriausybės 2020 m. spalio 28 d. nutarimu Nr. 1187 „Dėl Paramos atsinaujinančių išteklių energijos plėtrai, energijos efektyvumo didinimui, moksliniams tyrimams ir eksperimentinei plėtrai atsinaujinančių išteklių energetikos sektoriuje administravimo tvarkos aprašo patvirtinimo“,</text:span></text:p>
      <text:p text:style-name="P20"><text:span text:style-name="T21">t v i r t i n u Elektros energijos iš atsinaujinančių išteklių gamybos mažos galios elektrinėse projektų atrankos organizavimo tvarkos aprašą (pridedama).<text:s/></text:span></text:p>
      <text:p text:style-name="Normal"/>
      <text:p text:style-name="Normal"/>
      <text:p text:style-name="Normal"/>
      <text:p text:style-name="Normal"><text:span text:style-name="T22">Energetikos ministras</text:span><text:span text:style-name="T23"><text:tab/></text:span><text:span text:style-name="T24"><text:tab/></text:span><text:span text:style-name="T25"><text:tab/></text:span><text:span text:style-name="T26"><text:tab/><text:s/>Žygimantas Vaičiūnas</text:span></text:p>
      <text:soft-page-break/>
      <text:p text:style-name="P27"><text:span text:style-name="T33">PATVIRTINTA</text:span></text:p>
      <text:p text:style-name="P34">Lietuvos Respublikos energetikos ministro<text:s/></text:p>
      <text:p text:style-name="P35">2020 m. lapkričio 6 d. įsakymu Nr.<text:s/>1-366</text:p>
      <text:p text:style-name="P36"/>
      <text:p text:style-name="P37"><text:span text:style-name="T38">elektros energijos iš ATSINAUJINANČIŲ IŠTEKLIŲ gamybos mažos galios elektrinėse PROjektų ATRANKOS ORGANIZAVIMO tvarkos APRAŠAS<text: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Elektros energijos iš atsinaujinančių išteklių gamybos mažos galios elektrinėse projektų atrankos organizavimo tvarkos aprašas (toliau – Aprašas) nustato elektros energijos iš atsinaujinančių išteklių gamybos mažos galios saulės ir vėjo elektrinėse projektų (toliau – projektai) finansavimo tvarką, reikalavimus pareiškėjams, projektams ir projektų paraiškoms, finansavimo sąlygas, projektų atrankos stebėseną ir projektų įgyvendinimo kontrolę.</text:span></text:p>
      <text:p text:style-name="P51"><text:span text:style-name="T52">2</text:span><text:span text:style-name="T53">.</text:span><text:span text:style-name="T54"><text:tab/></text:span><text:span text:style-name="T55">Aprašas parengtas vadovaujantis Lietuvos Respublikos energetikos įstatymo 5 straipsnio 1 dalies 6 punktu, Lietuvos Respublikos atsinaujinančių išteklių energetikos įstatymo (toliau – Įstatymas) 20</text:span><text:span text:style-name="T56">2</text:span><text:span text:style-name="T57"><text:s/>straipsnio 14 dalimi, 58 straipsnio 9 dalimi, Paramos atsinaujinančių energijos išteklių plėtrai, energijos efektyvumo didinimui, moksliniams tyrimams ir eksperimentinei plėtrai atsinaujinančių išteklių energetikos sektoriuje administravimo tvarkos aprašu, patvirtintu Lietuvos Respublikos Vyriausybės 2020 m. spalio 28 d. nutarimu Nr. 1187 „Dėl Paramos atsinaujinančių energijos išteklių plėtrai, energijos efektyvumo didinimui, moksliniams tyrimams ir eksperimentinei plėtrai atsinaujinančių išteklių energetikos sektoriuje administravimo tvarkos aprašo patvirtinimo“ (toliau – Administravimo aprašas), 2014 m. birželio 17 d. Komisijos reglamento (ES) Nr. 651/2014, kuriuo tam tikrų kategorijų pagalba skelbiama suderinama su vidaus rinka taikant Sutarties 107 ir 108 straipsnius (toliau – Reglamentas), su paskutiniais pakeitimais, padarytais 2020 m. liepos 2 d. Komisijos reglamentu (ES) Nr. 2020/972, I skyriumi ir 41 straipsniu.</text:span></text:p>
      <text:p text:style-name="P58"><text:span text:style-name="T59">3</text:span><text:span text:style-name="T60">.</text:span><text:span text:style-name="T61"><text:tab/></text:span><text:span text:style-name="T62">Bendra projektų atrankai skirta lėšų suma nurodoma kvietime teikti paraiškas (toliau – kvietimas).</text:span></text:p>
      <text:p text:style-name="P63"><text:span text:style-name="T64">4</text:span><text:span text:style-name="T65">.</text:span><text:span text:style-name="T66"><text:tab/>Didžiausias galimas finansinės paramos dydis vienam projektui negali viršyti Reglamento 4 straipsnio 1 dalies c punkte nurodytų pranešimų ribų.</text:span></text:p>
      <text:p text:style-name="P67"><text:span text:style-name="T68">5</text:span><text:span text:style-name="T69">. Finansinė parama teikiama nepažeidžiant Reglamento 5 straipsnyje nustatytų skaidrumo <text:s/>reikalavimų.</text:span></text:p>
      <text:p text:style-name="P70"><text:span text:style-name="T71">6</text:span><text:span text:style-name="T72">. Lietuvos Respublikos energetikos ministerija (toliau – Ministerija) skiria finansinę paramą projektams vadovaudamasi Administravimo aprašu ir Aprašu.<text:s/></text:span></text:p>
      <text:p text:style-name="P73"><text:span text:style-name="T74">7</text:span><text:span text:style-name="T75">.</text:span><text:span text:style-name="T76"><text:tab/></text:span><text:span text:style-name="T77">Lietuvos Respublikos aplinkos ministerijos Aplinkos projektų valdymo agentūra (toliau – Agentūra) skelbia kvietimus, vykdo projektų vertinimą ir atranką ir projektų įgyvendinimo priežiūrą, vadovaudamasi Administravimo aprašu ir Aprašu.</text:span></text:p>
      <text:p text:style-name="P78"><text:span text:style-name="T79">8</text:span><text:span text:style-name="T80">.</text:span><text:span text:style-name="T81"><text:tab/>Aprašo tikslais<text:s/></text:span><text:span text:style-name="T82">Apraše vartojamos sąvokos suprantamos taip:</text:span></text:p>
      <text:p text:style-name="P83"><text:span text:style-name="T84">8.1</text:span><text:span text:style-name="T85">.</text:span><text:span text:style-name="T86"><text:tab/></text:span><text:span text:style-name="T87">Pareiškėjai<text:s/></text:span><text:span text:style-name="T88">– paraišką gauti finansinę paramą teikianti viešoji įstaiga, turinti atsinaujinančių išteklių energijos bendrijos statusą ar siekianti jį įgyti (toliau – atsinaujinančių išteklių energijos bendrija), labai maža, maža ir vidutinė įmonė, išskyrus pramonės įmones, arba ūkininkas, nustatyta tvarka užpildę paraiškos formą gauti finansinę paramą ir įgyvendinantys elektros energijos iš atsinaujinančių išteklių gamybos mažos galios elektrinėse projektą.</text:span></text:p>
      <text:p text:style-name="P89"><text:span text:style-name="T90">8.2</text:span><text:span text:style-name="T91">.</text:span><text:span text:style-name="T92"><text:tab/></text:span><text:span text:style-name="T93">Paraiškos forma<text:s/></text:span><text:span text:style-name="T94">–Agentūrai pareiškėjo teikiamas Agentūros nustatyta tvarka patvirtintas nustatytos formos dokumentas gauti finansinę paramą.</text:span></text:p>
      <text:p text:style-name="P95"><text:span text:style-name="T96">8.3</text:span><text:span text:style-name="T97">.</text:span><text:span text:style-name="T98"><text:tab/></text:span><text:span text:style-name="T99">Pramonės įmonė</text:span><text:span text:style-name="T100"><text:s/>– 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B sekcijai „Kasyba ir karjerų eksploatavimas“ (išskyrus šias ekonomines veiklas: B 06 „Žalios naftos ir gamtinių dujų gavyba“,<text:s/></text:span><text:soft-page-break/><text:span text:style-name="T101">B 08.92 „Durpių gavyba“ ir B 09.1 „Naftos ir gamtinių dujų gavybai būdingų paslaugų veikla“) ir C sekcijai „Apdirbamoji gamyba“ (išskyrus ekonominę veiklą C 19 „Kokso ir rafinuotų naftos produktų gamyba“).</text:span></text:p>
      <text:p text:style-name="P102"><text:span text:style-name="T103">9</text:span><text:span text:style-name="T104">. Kitos Apraše vartojamos sąvokos suprantamos taip, kaip jos apibrėžtos Įstatyme, Lietuvos Respublikos elektros energetikos įstatyme, Lietuvos Respublikos smulkiojo ir vidutinio verslo plėtros įstatyme, Lietuvos Respublikos ūkininko ūkio įstatyme, Lietuvos Respublikos viešųjų įstaigų įstatyme, Administravimo apraše ir kituose teisės aktuose.</text:span></text:p>
      <text:p text:style-name="P105"/>
      <text:p text:style-name="P106"><text:span text:style-name="T107">II</text:span><text:span text:style-name="T108"><text:s/>SKYRIUS</text:span></text:p>
      <text:p text:style-name="P109"><text:span text:style-name="T110">REIKALAVIMAI PAREIŠKĖJAMS<text:s/></text:span></text:p>
      <text:p text:style-name="P111"/>
      <text:p text:style-name="P112"><text:span text:style-name="T113">10</text:span><text:span text:style-name="T114">.</text:span><text:span text:style-name="T115"><text:tab/></text:span><text:span text:style-name="T116">Pagal Aprašą galimi pareiškėjai:</text:span></text:p>
      <text:p text:style-name="P117"><text:span text:style-name="T118">10.1</text:span><text:span text:style-name="T119">.</text:span><text:span text:style-name="T120"><text:tab/>atsinaujinančių išteklių energijos bendrijos;<text:s/></text:span></text:p>
      <text:p text:style-name="P121"><text:span text:style-name="T122">10.2</text:span><text:span text:style-name="T123">.</text:span><text:span text:style-name="T124"><text:tab/>labai mažos, mažos ir vidutinės įmonės, išskyrus pramonės įmones;</text:span></text:p>
      <text:p text:style-name="P125"><text:span text:style-name="T126">10.3</text:span><text:span text:style-name="T127">.</text:span><text:span text:style-name="T128"><text:tab/>ūkininkai.</text:span></text:p>
      <text:p text:style-name="P129"><text:span text:style-name="T130">11</text:span><text:span text:style-name="T131">.</text:span><text:span text:style-name="T132"><text:tab/></text:span><text:span text:style-name="T133">Pagal Aprašą finansinė parama nėra teikiama pareiškėjui, jeigu pareiškėjas paraiškos teikimo metu neatitinka Administravimo aprašo 10 punkte nurodytų reikalavimų<text:s/></text:span></text:p>
      <text:p text:style-name="P134"><text:span text:style-name="T135">12</text:span><text:span text:style-name="T136">.</text:span><text:span text:style-name="T137"><text:tab/></text:span><text:span text:style-name="T138">Pagal kvietimą vienas pareiškėjas gali teikti tik vieną paraišką mažos galios saulės arba vėjo energiją naudojančiai elektrinei statyti ar įrengti.<text:s/></text:span></text:p>
      <text:p text:style-name="P139"><text:span text:style-name="T140">13</text:span><text:span text:style-name="T141">.</text:span><text:span text:style-name="T142"><text:tab/></text:span><text:span text:style-name="T143">Pareiškėjas įsipareigoja projekto metu pastatytoje ar įrengtoje elektrinėje penkerius metus elektros energiją gaminti finansinės paramos sutartyje nustatytomis sąlygomis:</text:span></text:p>
      <text:p text:style-name="P144"><text:span text:style-name="T145">13.1</text:span><text:span text:style-name="T146"><text:s/>visą elektros energiją patiekiant į elektros tinklus ir parduodant pagal dvišales sutartis ar Prekybos elektros energija nustatytais būdais;</text:span></text:p>
      <text:p text:style-name="P147"><text:span text:style-name="T148">13.2</text:span><text:span text:style-name="T149">. visą elektros energiją vartojant savo reikmėms (nesinaudojant elektros energiją gaminančio vartotojo schema);</text:span></text:p>
      <text:p text:style-name="P150"><text:span text:style-name="T151">13.3</text:span><text:span text:style-name="T152">. dalį elektros energijos patiekiant į elektros tinklus ir parduodant pagal dvišales sutartis ar Prekybos elektros energija nustatytais būdais, o kitą dalį elektros energijos vartojant savo reikmėms (nesinaudojant elektros energiją gaminančio vartotojo schema).<text:s/></text:span></text:p>
      <text:p text:style-name="Normal"/>
      <text:p text:style-name="P153"><text:span text:style-name="T154">III</text:span><text:span text:style-name="T155"><text:s/>SKYRIUS</text:span></text:p>
      <text:p text:style-name="P156"><text:span text:style-name="T157">REIKALAVIMAI PROJEKTAMS</text:span></text:p>
      <text:p text:style-name="P158"/>
      <text:p text:style-name="P159"><text:span text:style-name="T160">14</text:span><text:span text:style-name="T161">.</text:span><text:span text:style-name="T162"><text:tab/></text:span><text:span text:style-name="T163">Projektas turi atitikti Administravimo aprašo 13 ir 14 punktuose nustatytus reikalavimus.</text:span></text:p>
      <text:p text:style-name="P164"><text:span text:style-name="T165">15</text:span><text:span text:style-name="T166">.</text:span><text:span text:style-name="T167"><text:tab/></text:span><text:span text:style-name="T168">Projektas gali būti pradėtas įgyvendinti (pradėtos pirkimų procedūros) ne anksčiau nei po paraiškos registravimo Agentūroje dienos, tačiau projekto išlaidos nuo paraiškos registravimo Agentūroje dienos iki finansinės paramos projektui skyrimo yra patiriamos pareiškėjo rizika.<text:s/></text:span></text:p>
      <text:p text:style-name="P169"><text:span text:style-name="T170">16</text:span><text:span text:style-name="T171">.</text:span><text:span text:style-name="T172"><text:tab/></text:span><text:span text:style-name="T173">Jeigu projektas, kuriam prašoma finansinės paramos, pradedamas įgyvendinti (pasirašyta pirkimų sutartis, kuria įsigyjama elektrinė) iki paraiškos registravimo Agentūroje dienos, visas projektas tampa netinkamu finansinei paramai gauti.<text:s/></text:span></text:p>
      <text:p text:style-name="P174"><text:span text:style-name="T175">17</text:span><text:span text:style-name="T176">.</text:span><text:span text:style-name="T177"><text:tab/></text:span><text:span text:style-name="T178">Pareiškėjas turi kreiptis dėl leidimo plėtoti elektros energijos gamybos pajėgumus, kai jis yra reikalingas pagal galiojančius teisės aktus ir, vadovaujantis Aprašo 20 punktu nėra pateiktas kartu su paraiška, ne vėliau kaip per 3 mėnesius, kai statomi saulės energiją elektros energijos gamybai naudojantys įrenginiai ir ne vėliau kaip per 12 mėnesių, kai statomi vėjo energiją elektros energijos gamybai naudojantys įrenginiai, nuo finansinės paramos sutarties pasirašymo dienos. Kai statant vėjo energiją elektros energijos gamybai naudojančius įrenginius, vadovaujantis Lietuvos Respublikos planuojamos ūkinės veiklos poveikio aplinkai vertinimo įstatymu priimtoje atrankos dėl poveikio aplinkai vertinimo išvadoje nurodoma, kad privaloma atlikti poveikio aplinkai vertinimą, terminas, per kurį pareiškėjas turi kreiptis dėl leidimo plėtoti elektros energijos gamybos pajėgumus, pratęsiamas papildomam 6 mėnesių terminui.</text:span></text:p>
      <text:p text:style-name="P179"/>
      <text:p text:style-name="P180"><text:span text:style-name="T181">IV</text:span><text:span text:style-name="T182"><text:s/>SKYRIUS</text:span></text:p>
      <text:p text:style-name="P183"><text:span text:style-name="T184">REIKALAVIMAI PROJEKTŲ PARAIŠKOMS</text:span></text:p>
      <text:p text:style-name="P185"/>
      <text:p text:style-name="P186"><text:span text:style-name="T187">18</text:span><text:span text:style-name="T188">.</text:span><text:span text:style-name="T189"><text:tab/>Paraiška rengiama užpildant Agentūros patvirtintą paraiškos formą.</text:span></text:p>
      <text:p text:style-name="P190"><text:span text:style-name="T191">19</text:span><text:span text:style-name="T192">.</text:span><text:span text:style-name="T193"><text:tab/>Pareiškėjas paraiškos formoje turi nurodyti asmens vardą, pavardę (pavadinimą), fizinio arba juridinio asmens kodą, pridėtinės vertės mokesčio (PVM) mokėtojo kodą, jei pareiškėjas yra PVM mokėtojas (buveinės) adresą, kontaktinius duomenis (telefono Nr., el. pašto adresą), pareigas, vietovę, kurioje planuojama statyti elektrinė, žemės sklypo unikalų numerį, kai elektrinė statoma ant žemės, ar ant naujai statomo pastato, kuriam dar nėra suteiktas pastato unikalusis numeris, ar į tokį naujai statomą pastatą integruojama, ir pastato unikalųjį numerį, kai elektrinė statoma ant pastato ar integruojama į pastatą, planuojamų statyti elektrinių galią, planuojamą pagaminti metinį elektros energijos kiekį ir prašomą skirti finansinę paramą Eur/kW (be PVM), kuri negali būti didesnė nei pagal Aprašo 40 punktą nustatytas dydis.<text:s/></text:span></text:p>
      <text:p text:style-name="P194"><text:span text:style-name="T195">20</text:span><text:span text:style-name="T196">.</text:span><text:span text:style-name="T197"><text:tab/>Kartu su paraiška privalomi pateikti dokumentai:</text:span></text:p>
      <text:p text:style-name="P198"><text:span text:style-name="T199">20.1</text:span><text:span text:style-name="T200">.</text:span><text:span text:style-name="T201"><text:tab/></text:span><text:span text:style-name="T202">savivaldybės, kurioje numatoma statyti ar įrengti elektrinę, administracijos patvirtinimas, kad planuojamos nurodytos galios ir tipo elektrinės įrengimas ar statyba pagal galiojančius teritorijų planavimo dokumentus yra galimi, kai toks dokumentas reikalingas pagal galiojančius teisės aktus, ir elektros tinklų operatoriaus išduotas elektrinės išankstines prijungimo prie energetikos tinklų sąlygas arba leidimą plėtoti;</text:span></text:p>
      <text:p text:style-name="P203"><text:span text:style-name="T204">20.2</text:span><text:span text:style-name="T205">.</text:span><text:span text:style-name="T206"><text:tab/></text:span><text:span text:style-name="T207">projektą vykdančios įmonės arba atsinaujinančių išteklių energijos bendrijos įstatų ar nuostatų kopijos. Kai paraišką teikia atsinaujinančių išteklių energijos bendrija, kartu su paraiška pateikia ir viešosios įstaigos steigimo sutarties kopiją; kai paraišką teikia ūkininkas, jis pateikia ūkio įregistravimo pažymėjimo kopiją;</text:span></text:p>
      <text:p text:style-name="P208"><text:span text:style-name="T209">20.3</text:span><text:span text:style-name="T210">.</text:span><text:span text:style-name="T211"><text:tab/></text:span><text:span text:style-name="T212">pareiškėjo patvirtinimą, kad tenkinami<text:s/></text:span><text:span text:style-name="T213">Administravimo aprašo<text:s/></text:span><text:span text:style-name="T214">10 punkte,<text:s/></text:span><text:span text:style-name="T215">Administravimo aprašo<text:s/></text:span><text:span text:style-name="T216">14.1, 14.3, 14.4 papunkčiuose, Aprašo 10.1, 10.2 papunkčiuose ir Aprašo 12 punkte nustatyti reikalavimai;<text:s/></text:span></text:p>
      <text:p text:style-name="P217"><text:span text:style-name="T218">20.4</text:span><text:span text:style-name="T219">.</text:span><text:span text:style-name="T220"><text:tab/></text:span><text:span text:style-name="T221">notaro patvirtintas arba informacinių technologijų priemonėmis sudarytas ir VĮ Registrų centro įgaliojimų registre įregistruotas (https://igaliojimai.lt/) įgaliojimas atstovauti pareiškėją, kuris yra fizinis asmuo, jei pareiškėjas įgalioja kitą fizinį ar juridinį asmenį už jį atlikti su projekto įgyvendinimu susijusius veiksmus (pateikti paraišką ir/ar pateikti išlaidų kompensavimo prašymą);</text:span></text:p>
      <text:p text:style-name="P222"><text:span text:style-name="T223">20.5</text:span><text:span text:style-name="T224">.</text:span><text:span text:style-name="T225"><text:tab/></text:span><text:span text:style-name="T226">preliminarus avansinio mokėjimo prašymas, jei planuojama, kad toks bus reikalingas;</text:span></text:p>
      <text:p text:style-name="P227"><text:span text:style-name="T228">20.6</text:span><text:span text:style-name="T229">.</text:span><text:span text:style-name="T230"><text:tab/>nekilnojamojo turto nuosavybę ar jo valdymą kitais teisėtais pagrindais įrodantys dokumentai arba valstybinės žemės sklypo nuomos ar panaudos sutartis, kurioje įtvirtintas valstybinės žemės patikėtinio sutikimas statyti statinius, arba atskiras valstybinės žemės patikėtinio sprendimas statyti statinius, kai elektrinė statoma valstybinėje žemėje;</text:span></text:p>
      <text:p text:style-name="P231"><text:span text:style-name="T232">20.7</text:span><text:span text:style-name="T233">.<text:s/></text:span><text:span text:style-name="T234">kiti Agentūros kvietime nurodyti dokumentai.<text:s/></text:span></text:p>
      <text:p text:style-name="P235"/>
      <text:p text:style-name="P236"><text:span text:style-name="T237">V</text:span><text:span text:style-name="T238"><text:s/>SKYRIUS</text:span></text:p>
      <text:p text:style-name="P239"><text:span text:style-name="T240">PROJEKTŲ PARAIŠKŲ TEIKIMO PASKELBIMAS IR JŲ TEIKIMAS</text:span></text:p>
      <text:p text:style-name="P241"/>
      <text:p text:style-name="P242"><text:span text:style-name="T243">21</text:span><text:span text:style-name="T244">.</text:span><text:span text:style-name="T245"><text:tab/>Agentūra per 20 darbo dienų nuo Ministerijos prašymo organizuoti projektų atranką gavimo dienos savo interneto svetainėje paskelbia kvietimus ir kitą reikalingą informaciją. Kvietimai taip pat skelbiami Ministerijos interneto svetainėje http://www.enmin.lrv.lt.</text:span></text:p>
      <text:p text:style-name="P246"><text:span text:style-name="T247">22</text:span><text:span text:style-name="T248">.</text:span><text:span text:style-name="T249"><text:tab/>Paraiškos teikiamos ir registruojamos 20 darbo dienų nuo kvietimo paskelbimo dienos. Šį terminą Ministerija gali pratęsti Agentūros kreipimusi papildomam 10 darbo dienų terminui jei per nustatytą terminą paraiškų pateiktą nebuvo. Jei po pratęsto 10 darbo dienų termino neįregistruojama bent 1 paraišką, projektų atranka laikoma neįvykusia.</text:span></text:p>
      <text:p text:style-name="P250"><text:span text:style-name="T251">23</text:span><text:span text:style-name="T252">.</text:span><text:span text:style-name="T253"><text:tab/>Paraiškos teikiamos per Aplinkos projektų valdymo informacinę sistemą (toliau – APVIS). Kvietime gali būti nustatyti kiti paraiškų pateikimo būdai ir tvarka, jei APVIS funkcinės galimybės nepakankamos ir (ar) laikinai neužtikrinamos.</text:span></text:p>
      <text:p text:style-name="P254"/>
      <text:p text:style-name="P255"><text:span text:style-name="T256"><text:tab/></text:span><text:span text:style-name="T257">VI</text:span><text:span text:style-name="T258"><text:s/>SKYRIUS</text:span><text:span text:style-name="T259"><text:tab/></text:span></text:p>
      <text:p text:style-name="P260"><text:span text:style-name="T261">PROJEKTŲ PARAIŠKŲ VERTINIMAS IR ATRINKIMAS</text:span></text:p>
      <text:p text:style-name="P262"/>
      <text:p text:style-name="P263"><text:span text:style-name="T264">24</text:span><text:span text:style-name="T265">.</text:span><text:span text:style-name="T266"><text:tab/></text:span><text:span text:style-name="T267">Projektų paraiškų vertinimą atlieka ne mažiau kaip du Agentūros darbuotojai, vadovaudamiesi Agentūros nustatyta tvarka, esant poreikiui, gali būti pasitelkiami nepriklausomi ekspertai. Projekto paraiškų vertinimą sudaro šie etapai:</text:span></text:p>
      <text:p text:style-name="P268"><text:span text:style-name="T269">24.1</text:span><text:span text:style-name="T270">.</text:span><text:span text:style-name="T271"><text:tab/>administracinės atitikties vertinimas, kuris negali trukti ilgiau kaip 20 darbo dienų nuo kvietimo pabaigos. Administracinės atitikties vertinimo metu nustatoma, ar projekto paraiška tinkamai užpildyta, ar pateikti visi reikalaujami dokumentai (atitinka Aprašo IV skyriuje nustatytus reikalavimus). Taip pat vadovaujantis prioritetiniais projekto atrankos kriterijais, nurodytais Aprašo 36 punkte, sudaroma preliminari projektų paraiškų eilė, kurioje projekto paraiškos išdėstomos pagal bendrą (suminį) suteiktų balų skaičių (nuo didžiausio iki mažiausio);<text:s/></text:span></text:p>
      <text:p text:style-name="P272"><text:span text:style-name="T273">24.2</text:span><text:span text:style-name="T274">.</text:span><text:span text:style-name="T275"><text:tab/>jeigu paraiška atitinka visus administracinio vertinimo reikalavimus, atliekamas techninis vertinimas, kuris negali trukti ilgiau kaip 20 darbo dienų nuo administracinės atitikties vertinimo pabaigos. Šis terminas Agentūros vadovo motyvuotu sprendimu gali būti pratęstas ne ilgiau kaip 20 darbo dienų, atsižvelgus į gautų paraiškų apimtis ir skaičių. Techninio vertinimo metu nustatoma, ar pareiškėjas ir projektas atitinka reikalavimus finansinei paramai gauti (atitinka Aprašo II ir III skyriuose nustatytus reikalavimus). Taip pat vertinama ar projekto paraiškoje prašomas projektui skirti finansinės paramos dydis atitinka Aprašo 40 punkte nustatytus reikalavimus.</text:span></text:p>
      <text:p text:style-name="P276"><text:span text:style-name="T277">25</text:span><text:span text:style-name="T278">.</text:span><text:span text:style-name="T279"><text:tab/></text:span><text:span text:style-name="T280">Jeigu administracinio ar techninio vertinimo metu, įskaitant galimus pagal Aprašo 27 punkte atliktus patikslinimus, nustatoma, kad projekto paraiška neatitinka bent vieno Aprašo II, III ir IV skyriuose nurodyto reikalavimo, ji atmetama.</text:span><text:span text:style-name="T281"><text:s/></text:span><text:span text:style-name="T282">Informacija apie atmestą projekto paraišką per informacinę sistemą APVIS arba el. paštu pateikiama pareiškėjui ne vėliau kaip per 3 darbo dienas nuo paraiškos atmetimo dienos.</text:span></text:p>
      <text:p text:style-name="P283"><text:span text:style-name="T284">26</text:span><text:span text:style-name="T285">.</text:span><text:span text:style-name="T286"><text:tab/></text:span><text:span text:style-name="T287">Pateiktoje projekto paraiškoje nurodyti duomenys be Agentūros paklausimo po projekto paraiškos pateikimo ir registravimo dienos negali būti koreguojami ar tikslinami. </text:span></text:p>
      <text:p text:style-name="P288"><text:span text:style-name="T289">27</text:span><text:span text:style-name="T290">.</text:span><text:span text:style-name="T291"><text:tab/></text:span><text:span text:style-name="T292">Jeigu atliekant Aprašo 24 punkte nurodytą projektų paraiškų vertinimą nustatoma, kad pateikti ne visi reikalaujami dokumentai ir (ar) projekto paraiška užpildyta netinkamai, Agentūra per informacinę sistemą APVIS arba el. paštu kreipiasi į pareiškėją prašydama ne trumpiau kaip per 3 darbo dienas ir ne ilgiau kaip per 10 darbo dienų, pateikti trūkstamus dokumentus ar informaciją. Jei per nurodytą terminą projekto paraiška nepatikslinama ar nepateikiami trūkstami dokumentai ir nurodomos priežastys, kodėl nebuvo galima per nurodytą terminą patikslinti projekto paraiškos, nepripažįstamos svarbiomis (pavyzdžiui, ligos atvejis), projekto paraiška atmetama.<text:s/></text:span></text:p>
      <text:p text:style-name="P293"><text:span text:style-name="T294">28</text:span><text:span text:style-name="T295">.</text:span><text:span text:style-name="T296"><text:tab/></text:span><text:span text:style-name="T297">Agentūra iš pateiktų ir įvertintų paraiškų, atitinkančių Aprašo II ir III skyriuose nurodytus reikalavimus, sudaro patikslintą preliminarią projekto paraiškų eilę, kurioje projekto paraiškos išdėstomos pagal bendrą (suminį) suteiktų balų skaičių (nuo didžiausio iki mažiausio).<text:s/></text:span></text:p>
      <text:p text:style-name="P298"><text:span text:style-name="T299">29</text:span><text:span text:style-name="T300">.</text:span><text:span text:style-name="T301"><text:tab/></text:span><text:span text:style-name="T302">Agentūra per 8 darbo dienas nuo Aprašo 24.2 papunktyje nurodyto projektų paraiškų įvertinimo raštu Projektų atrankos komitetui (toliau – Komitetas), sudarytam vadovaujantis Administravimo apraše <text:s/>nustatyta tvarka, pateikia vertinimo rezultatus ir išvadas kartu su užpildyta Agentūros nustatyta projekto apibendrinimo forma ir kita su projektu susijusia informacija.</text:span></text:p>
      <text:p text:style-name="P303"><text:span text:style-name="T304">30</text:span><text:span text:style-name="T305">.</text:span><text:span text:style-name="T306"><text:tab/></text:span><text:span text:style-name="T307">Komitetas per 15 darbo dienų Aprašo 29 punkte nurodytos informacijos gavimo dienos protokoliniu sprendimu sudaro galutinę projekto paraiškų eilę ir priima sprendimą siūlyti skirti finansinę paramą. Jeigu projektai surenka vienodą balų skaičių ir jiems finansuoti nepakanka kvietimui skirtos lėšų sumos, pirmenybė teikiama projektams, surinkusiems daugiau balų pagal Aprašo 36 punkte nurodytą pirmąjį prioritetinį projektų atrankos kriterijų. Jei projektai vienodai įvertinti pagal šį prioritetinį kriterijų, pirmenybė teikiama projektams, surinkusiems daugiau balų pagal kitą iš eilės nurodytą prioritetinį kriterijų. Surinkus vienodą balų skaičių pagal visus nurodytus prioritetinius kriterijus projektų paraiškų eilė sudaroma atsižvelgiant į elektrinės planuojamą įrengti galią (nuo mažiausios iki didžiausios).</text:span></text:p>
      <text:p text:style-name="P308"><text:span text:style-name="T309">31</text:span><text:span text:style-name="T310">.</text:span><text:span text:style-name="T311"><text:tab/></text:span><text:span text:style-name="T312">Komitetas gali priimti rekomendacijas dėl rezervinio projektų sąrašo. Toks sąrašas sudaromas iš pareiškėjų pateiktų projektų, kurie atitiko visus reikalavimus, tačiau dėl kurių nebuvo priimta rekomendacija skirti finansinę paramą, nes buvo viršytas kvietime numatytas paskirstyti lėšų limitas. Projektai į rezervinį sąrašą įtraukiami eiliškumo tvarka pradedant nuo surinkusių<text:s/></text:span><text:soft-page-break/><text:span text:style-name="T313">daugiausia balų. Rezervinį projektų sąrašą tvirtina energetikos ministras. Einamaisiais metais atsiradus papildomoms lėšoms, naujas kvietimas neskelbiamas, o finansinei paramai gauti projektai teikiami eilės tvarka iš rezervinio projektų sąrašo.</text:span></text:p>
      <text:p text:style-name="P314"><text:span text:style-name="T315">32</text:span><text:span text:style-name="T316">.</text:span><text:span text:style-name="T317"><text:tab/></text:span><text:span text:style-name="T318">Komitetui atmetus projekto paraišką dėl informacijos trūkumo ar projekto paraiškos tikslinimo, Agentūra, vadovaudamasi Aprašo 27 punkte nustatyta tvarka, kreipiasi į pareiškėją. Pareiškėjui nepateikus prašomos informacijos, projekto paraiška nevertinama. Komitetui atmetus paraišką dėl vertinimo netikslumų, Agentūra organizuoja pakartotinį šių projektų paraiškų vertinimą.</text:span></text:p>
      <text:p text:style-name="P319"><text:span text:style-name="T320">33</text:span><text:span text:style-name="T321">.</text:span><text:span text:style-name="T322"><text:tab/></text:span><text:span text:style-name="T323">Komiteto sprendimai dėl siūlymo skirti finansinę paramą ne vėliau kaip per 3 darbo dienas nuo šio sprendimo priėmimo teikiami energetikos ministrui. Komiteto rekomendacijos skirti finansinę paramą projektams iš rezervinio projektų sąrašo ne vėliau kaip per 3 darbo dienas nuo papildomo lėšų skyrimo teikiamos energetikos ministrui.<text:s/></text:span></text:p>
      <text:p text:style-name="P324"><text:span text:style-name="T325">34</text:span><text:span text:style-name="T326">.</text:span><text:span text:style-name="T327"><text:tab/></text:span><text:span text:style-name="T328">Sprendimas skirti finansinę paramą įforminamas energetikos ministro įsakymu ne vėliau kaip per 5 darbo dienas nuo Aprašo 33 punkte nurodyto sprendimo gavimo dienos. Apie priimtą spendimą dėl finansinės paramos skyrimo Ministerija ne vėliau kaip per 3 darbo dienas nuo energetikos ministro įsakymo dėl finansavimo skyrimo dienos raštu informuoja Agentūrą bei paskelbia sprendimą skirti finansinę paramą Ministerijos interneto svetainėje.</text:span></text:p>
      <text:p text:style-name="P329"><text:span text:style-name="T330">35</text:span><text:span text:style-name="T331">.</text:span><text:span text:style-name="T332"><text:tab/></text:span><text:span text:style-name="T333">Agentūra ne vėliau kaip per 5 darbo dienas nuo energetikos ministro įsakymo dėl finansavimo skyrimo gavimo dienos, apie tai informuoja pareiškėją ir Agentūros interneto svetainėje skelbia informaciją apie projektus, kurių įgyvendinimui numatyta skirti arba neskirti finansinę paramą. Šioje informacijoje turi būti nurodyti pareiškėjai, projektų pavadinimai, planuojama veikla ir rezultatai, numatoma skirti finansinė parama.</text:span></text:p>
      <text:p text:style-name="P334"><text:span text:style-name="T335">36</text:span><text:span text:style-name="T336">.</text:span><text:span text:style-name="T337"><text:tab/></text:span><text:span text:style-name="T338">Už atitiktį prioritetiniams projektų atrankos kriterijams skiriami balai:</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rioritetinio kriterijaus pavadinimas</text:p>
          </table:table-cell>
          <table:table-cell table:style-name="TableCell348">
            <text:p text:style-name="P349">Kriterijaus vertinimo aspektai ir paaiškinimas</text:p>
          </table:table-cell>
          <table:table-cell table:style-name="TableCell350">
            <text:p text:style-name="P351">Didžiausias galimas kriterijaus balas</text:p>
          </table:table-cell>
          <table:table-cell table:style-name="TableCell352">
            <text:p text:style-name="P353">Kriterijaus svorio koeficientas</text:p>
          </table:table-cell>
        </table:table-row>
        <table:table-row table:style-name="TableRow354">
          <table:table-cell table:style-name="TableCell355">
            <text:p text:style-name="P356">1. Prašomos finansinės paramos dalis<text:s/></text:p>
          </table:table-cell>
          <table:table-cell table:style-name="TableCell357">
            <text:p text:style-name="P358">Vertinama, kokios finansinės paramos dalies, palyginti su didžiausiu galimos finansinės paramos dydžiu, skiriamu 1 kW įsigyti ir įrengti, nurodyta Aprašo 40 punkte, prašo pareiškėjas</text:p>
            <text:p text:style-name="P359"/>
            <text:p text:style-name="P360">Balų skaičiavimas:</text:p>
            <text:p text:style-name="P361">1)<text:tab/>nuo 0 proc. iki 15 proc. (imtinai) didžiausio galimo finansinės paramos dydžio, skiriamos 1 kW įrengti, dalis – skiriami 6 balai;</text:p>
            <text:p text:style-name="P362">2)<text:tab/>nuo 16 proc. iki 31 proc. (imtinai) didžiausio galimo finansinės paramos dydžio, skiriamos 1 kW įrengti, dalies – skiriami 5 balai;</text:p>
            <text:p text:style-name="P363">3)<text:tab/>nuo 32 proc. iki 47 proc. (imtinai) didžiausio galimo finansinės paramos dydžio, skiriamos 1 kW įrengti, dalies – skiriami 4 balai;</text:p>
            <text:p text:style-name="P364">4)<text:tab/>kai prašoma nuo 48 proc. iki 63 proc. (imtinai) didžiausio galimo finansinės paramos dydžio, skiriami 1 kW įrengti, dalies – skiriami 3 balai;</text:p>
            <text:p text:style-name="P365">5)<text:tab/>kai prašoma nuo 64 proc. iki 79 proc.<text:s/><text:soft-page-break/>(imtinai) didžiausio galimo finansinės paramos dydžio, skiriami 1 kW įrengti, dalies – skiriami 2 balai;</text:p>
            <text:p text:style-name="P366">6)<text:tab/>kai prašoma nuo 80 proc. iki 90 proc. (imtinai) didžiausio galimo finansinės paramos dydžio, skiriami 1 kW įrengti, dalies – skiriamas 1 balai;</text:p>
            <text:p text:style-name="P367">7)<text:tab/>kai prašoma 91 proc. ir daugiau didžiausio galimo finansinės paramos dydžio, skiriamos 1 kW įrengti, dalies – skiriama 0 balų.</text:p>
          </table:table-cell>
          <table:table-cell table:style-name="TableCell368">
            <text:p text:style-name="P369"><text:span text:style-name="T370">60</text:span></text:p>
          </table:table-cell>
          <table:table-cell table:style-name="TableCell371">
            <text:p text:style-name="P372"><text:span text:style-name="T373">10</text:span></text:p>
          </table:table-cell>
        </table:table-row>
        <text:soft-page-break/>
        <table:table-row table:style-name="TableRow374">
          <table:table-cell table:style-name="TableCell375">
            <text:p text:style-name="P376">2. Projektą įgyvendinantis subjektas</text:p>
          </table:table-cell>
          <table:table-cell table:style-name="TableCell377">
            <text:p text:style-name="P378">Vertinama, koks subjektas įgyvendina projektą.</text:p>
            <text:p text:style-name="P379"/>
            <text:p text:style-name="P380">Balų skaičiavimas:</text:p>
            <text:p text:style-name="P381">- jei projektą įgyvendina atsinaujinančių išteklių energijos bendrija, skiriamas 2 balai;</text:p>
            <text:p text:style-name="P382">- jei projektą įgyvendina kitas subjektas, skiriama 0 balų.</text:p>
          </table:table-cell>
          <table:table-cell table:style-name="TableCell383">
            <text:p text:style-name="P384">20</text:p>
          </table:table-cell>
          <table:table-cell table:style-name="TableCell385">
            <text:p text:style-name="P386">10</text:p>
          </table:table-cell>
        </table:table-row>
        <table:table-row table:style-name="TableRow387">
          <table:table-cell table:style-name="TableCell388">
            <text:p text:style-name="P389">3. Pasiruošimo projekto įgyvendinimui etapas</text:p>
          </table:table-cell>
          <table:table-cell table:style-name="TableCell390">
            <text:p text:style-name="P391">Vertinama, ar atlikti parengiamieji projekto įgyvendinimo darbai.</text:p>
            <text:p text:style-name="P392"/>
            <text:p text:style-name="P393">Balų skaičiavimas (balai nesumuojami):</text:p>
            <text:p text:style-name="P394">1)<text:tab/>kai elektrinei, dėl kurios kreipiamasi, išduotas leidimas plėtoti – <text:s/>skiriami 2 balai;</text:p>
            <text:p text:style-name="P395">2)<text:tab/>kai dėl elektrinės, dėl kurios kreipiamasi, yra pasirašytas elektros įrenginių prijungimo prie elektros tinklų ketinimų protokolas ir pateiktas prievolių įvykdymo užtikrinimas –<text:s/></text:p>
            <text:p text:style-name="P396">skiriamas 1 balas;</text:p>
            <text:p text:style-name="P397"><text:span text:style-name="T398">3) kai elektrinei, dėl kurios kreipiamasi, yra gautas savivaldybės<text:s/></text:span><text:span text:style-name="T399">administracijos patvirtinimas, kai toks dokumentas yra reikalingas, ir (ar) išduotos elektros tinklų operatoriaus elektrinės išankstinės prijungimo prie energetikos tinklų sąlygos<text:s/></text:span><text:span text:style-name="T400">– skiriama 0 balų.</text:span></text:p>
          </table:table-cell>
          <table:table-cell table:style-name="TableCell401">
            <text:p text:style-name="P402">20</text:p>
          </table:table-cell>
          <table:table-cell table:style-name="TableCell403">
            <text:p text:style-name="P404">10</text:p>
          </table:table-cell>
        </table:table-row>
        <table:table-row table:style-name="TableRow405">
          <table:table-cell table:style-name="TableCell406" table:number-columns-spanned="2">
            <text:p text:style-name="P407">Maksimali galima surinkti balų suma:</text:p>
          </table:table-cell>
          <table:covered-table-cell/>
          <table:table-cell table:style-name="TableCell408">
            <text:p text:style-name="P409">100</text:p>
          </table:table-cell>
          <table:table-cell table:style-name="TableCell410">
            <text:p text:style-name="P411"/>
          </table:table-cell>
        </table:table-row>
      </table:table>
      <text:p text:style-name="P412"/>
      <text:p text:style-name="P413"><text:span text:style-name="T414">37</text:span><text:span text:style-name="T415">.</text:span><text:span text:style-name="T416"><text:tab/></text:span><text:span text:style-name="T417">Minimali privaloma surinkti balų suma nenustatoma.</text:span></text:p>
      <text:p text:style-name="P418"><text:span text:style-name="T419">38</text:span><text:span text:style-name="T420">.</text:span><text:span text:style-name="T421"><text:tab/></text:span><text:span text:style-name="T422">Atliekant projektų paraiškų vertinimą ir priimant sprendimą skirti finansinę paramą, turi būti laikomasi šių principų:</text:span></text:p>
      <text:p text:style-name="P423"><text:span text:style-name="T424">38.1</text:span><text:span text:style-name="T425">.</text:span><text:span text:style-name="T426"><text:tab/>skaidrumo ir nešališkumo – vertintojai privalo deklaruoti privačius interesus;</text:span></text:p>
      <text:p text:style-name="P427"><text:span text:style-name="T428">38.2</text:span><text:span text:style-name="T429">.</text:span><text:span text:style-name="T430"><text:tab/>konfidencialumo – vertintojai atsako už tai, kad paraiškoje ir kituose pareiškėjo pateiktuose dokumentuose esanti informacija būtų naudojama tik vertinimo tikslais.</text:span></text:p>
      <text:p text:style-name="P431"/>
      <text:p text:style-name="P432"><text:span text:style-name="T433">VII</text:span><text:span text:style-name="T434"><text:s/>SKYRIUS</text:span></text:p>
      <text:p text:style-name="P435"><text:span text:style-name="T436">REIKALAVIMAI PROJEKTO IŠLAIDOMS</text:span></text:p>
      <text:p text:style-name="P437"/>
      <text:p text:style-name="P438"><text:span text:style-name="T439">39</text:span><text:span text:style-name="T440">.</text:span><text:span text:style-name="T441"><text:tab/></text:span><text:span text:style-name="T442">Finansinė parama teikiama saulės ir vėjo energiją elektros energijos gamybai naudojantiems įrenginiams įsigyti ir įrengti.</text:span></text:p>
      <text:p text:style-name="P443"><text:span text:style-name="T444">40</text:span><text:span text:style-name="T445">.</text:span><text:span text:style-name="T446"><text:tab/></text:span><text:span text:style-name="T447">Didžiausias galimas finansinės paramos dydis, skirtas 1 kW įrengtosios galios elektrinei įsigyti ar įrengti nurodomas kvietime ir apskaičiuojamas kaip 45 proc. investuotino kapitalo apimties (K</text:span><text:span text:style-name="T448">I</text:span><text:span text:style-name="T449">), skirtos 1 kW įrengtosios galios elektrinei įsigyti bei įrengti (Eur/kW be PVM), nurodytos Valstybinės energetikos reguliavimo tarybos (toliau – Taryba) paskutiniam skatinimo kvotų paskirstymo aukcionui parengtoje pažymoje dėl didžiausiosios elektros energijos, pagamintos iš atsinaujinančių išteklių, kainos patvirtinimo, skelbiamoje Tarybos interneto svetainėje prie Tarybos posėdžių medžiagos. Agentūra kvietime didžiausią galimą finansinės paramos dydį nurodo su PVM ir be PVM.</text:span></text:p>
      <text:p text:style-name="P450"><text:span text:style-name="T451">41</text:span><text:span text:style-name="T452">.</text:span><text:span text:style-name="T453"><text:tab/></text:span><text:span text:style-name="T454">Tinkamos finansuoti išlaidos:</text:span></text:p>
      <text:p text:style-name="P455"><text:span text:style-name="T456">41.1</text:span><text:span text:style-name="T457">.</text:span><text:span text:style-name="T458"><text:tab/>po kvietimo paskelbimo įsigyta nauja, nenaudota įranga (elektrinė, įskaitant elektrinės bokštą bei pamatus, kai statoma vėjo energiją naudojanti elektrinė);</text:span></text:p>
      <text:p text:style-name="P459"><text:span text:style-name="T460">41.2</text:span><text:span text:style-name="T461">.</text:span><text:span text:style-name="T462"><text:tab/>elektrinės įrengimas (rangos darbai, įskaitant laikančiųjų ir tvirtinimo konstrukcijų įsigijimas, kai įrengiama saulės elektrinė);</text:span></text:p>
      <text:p text:style-name="P463"><text:span text:style-name="T464">41.3</text:span><text:span text:style-name="T465">.</text:span><text:span text:style-name="T466"><text:tab/>išlaidos, patirtos atliekant galutinį projekto išlaidų auditą;</text:span></text:p>
      <text:p text:style-name="P467"><text:span text:style-name="T468">41.4</text:span><text:span text:style-name="T469">. pirkimo ir (arba) importo pridėtinės vertės mokestis, kurio pareiškėjas pagal Lietuvos Respublikos įstatymus neturi teisės susigrąžinti (atskaityti).</text:span></text:p>
      <text:p text:style-name="P470"><text:span text:style-name="T471">42</text:span><text:span text:style-name="T472">.</text:span><text:span text:style-name="T473"><text:tab/></text:span><text:span text:style-name="T474">Tinkamos finansuoti išlaidos negali viršyti finansinės paramos sutartyje nurodytos finansinės paramos, apskaičiuojamos paraiškoje nurodytą prašomą<text:s/></text:span><text:span text:style-name="T475">finansinę paramą Eur/kW</text:span><text:span text:style-name="T476">, kuri negali būti didesnė nei Aprašo 40 punkte nurodytas didžiausias galimas finansinės paramos dydis, padauginus iš paraiškoje nurodytos planuojamos įrengti galios.</text:span></text:p>
      <text:p text:style-name="P477"><text:span text:style-name="T478">43</text:span><text:span text:style-name="T479">.</text:span><text:span text:style-name="T480"><text:tab/></text:span><text:span text:style-name="T481">Netinkamos finansuoti išlaidos:</text:span></text:p>
      <text:p text:style-name="P482"><text:span text:style-name="T483">43.1</text:span><text:span text:style-name="T484">.</text:span><text:span text:style-name="T485"><text:tab/>išlaidos, kurios finansuotos (apmokėtos) ar priimtas sprendimas jas finansuoti iš Lietuvos Respublikos valstybės ir savivaldybių biudžetų ar išteklių fondų, Europos Sąjungos arba ne Europos Sąjungos šalių valstybės institucijų lėšų;</text:span></text:p>
      <text:p text:style-name="P486"><text:span text:style-name="T487">43.2</text:span><text:span text:style-name="T488">.</text:span><text:span text:style-name="T489"><text:tab/>naudotos (ne naujos) įrangos įsigijimo išlaidos;</text:span></text:p>
      <text:p text:style-name="P490"><text:span text:style-name="T491">43.3</text:span><text:span text:style-name="T492">.</text:span><text:span text:style-name="T493"><text:tab/>elektrinės prijungimo prie elektros tinklų išlaidos (įskaitant transformatorinę);</text:span></text:p>
      <text:p text:style-name="P494"><text:span text:style-name="T495">43.4</text:span><text:span text:style-name="T496">.</text:span><text:span text:style-name="T497"><text:tab/>išlaidos, kai (PVM) sąskaitos – faktūros, prekių paslaugų – pirkimo pardavimo kvitai už patirtas išlaidas išrašytos ir (ar) apmokėtos ne pareiškėjo;<text:s/></text:span></text:p>
      <text:p text:style-name="P498"><text:span text:style-name="T499">43.5</text:span><text:span text:style-name="T500">.</text:span><text:span text:style-name="T501"><text:tab/>išlaidos, kurioms neišrašytos (nepateiktos) (PVM) sąskaitos – faktūros ar prekių paslaugų – pirkimo pardavimo kvitai;<text:s/></text:span></text:p>
      <text:p text:style-name="P502"><text:span text:style-name="T503">43.6</text:span><text:span text:style-name="T504">.</text:span><text:span text:style-name="T505"><text:tab/>pirkimo ir (arba) importo pridėtinės vertės mokestis, kurį pareiškėjas pagal Lietuvos Respublikos įstatymus turi teisę susigrąžinti (atskaityti);</text:span></text:p>
      <text:p text:style-name="P506"><text:span text:style-name="T507">43.7</text:span><text:span text:style-name="T508">.</text:span><text:span text:style-name="T509"><text:tab/>išlaidos apmokėtos ne per finansų įstaigą.</text:span></text:p>
      <text:p text:style-name="P510"><text:span text:style-name="T511">44</text:span><text:span text:style-name="T512">.</text:span><text:span text:style-name="T513"><text:tab/></text:span><text:span text:style-name="T514">Komitetas pareiškėjo preliminariu prašymu gali priimti sprendimą siūlyti skirti iki 30 procentų bendros projekto vertės dydžio avansinį mokėjimą, kuris yra diskontuojamas iki finansinės paramos vertės suteikimo metu. Konkretus avanso dydis, jo išmokėjimo bei grąžinimo sąlygos, įskaitant netesybas, jei projektas neįgyvendinamas per Administravimo aprašo 14.7 papunktyje nurodytą laikotarpį, nurodomas finansinės paramos sutartyje. Avansinis mokėjimas atliekamas pareiškėjui pateikus Agentūrai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finansinės paramos sutartyje nenumatyta kitaip.</text:span><text:span text:style-name="T515"><text:s/></text:span><text:span text:style-name="T516">Keliomis dalimis mokama pagalba diskontuojama iki jos vertės suteikimo metu. Tinkamos finansuoti išlaidos diskontuojamos iki jų vertės pagalbos suteikimo metu. Palūkanų norma, naudojama diskontuojant, yra pagalbos suteikimo metu taikoma diskonto norma.</text:span></text:p>
      <text:p text:style-name="P517"><text:span text:style-name="T518">45</text:span><text:span text:style-name="T519">.</text:span><text:span text:style-name="T520"><text:tab/></text:span><text:span text:style-name="T521">Įrangos ir rangos darbų pirkimai turi būti baigti ir pirkimo sutartys (preliminariosios sutartys) pasirašytos iki finansinės paramos skyrimo įsakyme nurodytos datos. Agentūrai turi būti pateikiamos pasirašytos pirkimo sutartys.</text:span></text:p>
      <text:p text:style-name="P522"><text:span text:style-name="T523">46</text:span><text:span text:style-name="T524">.</text:span><text:span text:style-name="T525"><text:tab/>Priėmus sprendimą skirti finansinę paramą, Agentūra teisės aktų nustatytą tvarka skiriamą finansinės paramos sumą registruoja Suteiktos valstybės pagalbos ir nereikšmingos </text:span><text:span text:style-name="T526">(de minimis)</text:span><text:span text:style-name="T527"> pagalbos registre.</text:span></text:p>
      <text:p text:style-name="P528"/>
      <text:p text:style-name="P529"><text:span text:style-name="T530">VIII</text:span><text:span text:style-name="T531"><text:s/>SKYRIUS</text:span></text:p>
      <text:p text:style-name="P532"><text:span text:style-name="T533">SUTARČIŲ SUDARYMAS<text:s/></text:span></text:p>
      <text:p text:style-name="P534"/>
      <text:p text:style-name="P535"><text:span text:style-name="T536">47</text:span><text:span text:style-name="T537">.</text:span><text:span text:style-name="T538"><text:tab/>Priėmus sprendimą skirti finansinę paramą, Agentūra per 15 darbo dienų nuo šio sprendimo priėmimo parengia finansinės paramos sutarties projektą ir pateikia pareiškėjui derinti. Finansinės paramos sutartis turi būti suderinta ir pasirašyta per 20 darbo dienų nuo<text:s/></text:span><text:span text:style-name="T539">finansinės paramos<text:s/></text:span><text:span text:style-name="T540">sutarties projekto pateikimo pareiškėjui derinti dienos. Per nustatytą terminą dėl pareiškėjo kaltės nesuderinus ir (ar) nepasirašius finansinės paramos sutarties, laikoma, kad pareiškėjas finansinės paramos atsisako.</text:span></text:p>
      <text:p text:style-name="P541"><text:span text:style-name="T542">48</text:span><text:span text:style-name="T543">.</text:span><text:span text:style-name="T544"><text:tab/>Finansinės paramos sutartyje nurodomi pareiškėjo įsipareigojimai: elektrinės įrengtoji galia, bendras elektros energijos gamybos kiekis, projektų įgyvendinimo trukmė.</text:span></text:p>
      <text:p text:style-name="P545"><text:span text:style-name="T546">49</text:span><text:span text:style-name="T547">.</text:span><text:span text:style-name="T548"><text:tab/>Finansinės paramos sutartyje taip pat nurodomas pareiškėjui skiriama finansinė parama, apskaičiuojama paraiškoje nurodytą prašomą finansinę paramą Eur/kW, kuri negali būti didesnė nei Aprašo 40 punkte nurodytas didžiausias galimas finansinės paramos dydis, padauginus iš paraiškoje nurodytos planuojamos įrengti galios. Kai pareiškėjas nėra PVM mokėtojas, pareiškėjui skiriama finansinė parama nurodoma su PVM.</text:span></text:p>
      <text:p text:style-name="P549"><text:span text:style-name="T550">50</text:span><text:span text:style-name="T551">.</text:span><text:span text:style-name="T552"><text:tab/>Mokėtinos finansinės paramos dydis mažinamas atsižvelgiant į sumažėjusį prekių, paslaugų, darbų kiekį. Pasikeitus projekto kiekiui, išlaidos finansinės paramos sutartimi patvirtintoje sąmatoje gali būti perskirstytos tarp skirtingų sąmatos eilučių nekeičiant bendros subsidijos vertės, tai įforminant finansinės paramos sutarties pakeitimu. Atsiradus nenumatytoms papildomoms projekto išlaidoms, jeigu neviršijama energetikos ministro įsakymu skirta finansinės paramos suma, pareiškėjui ir Agentūrai įforminus finansinės paramos sutarties pakeitimą ar papildymą, šios išlaidos gali būti pripažintos tinkamomis finansuoti išlaidomis.</text:span></text:p>
      <text:p text:style-name="P553"/>
      <text:p text:style-name="P554"><text:span text:style-name="T555">IX</text:span><text:span text:style-name="T556"><text:s/>SKYRIUS</text:span></text:p>
      <text:p text:style-name="P557"><text:span text:style-name="T558">IŠLAIDŲ KOMPENSAVIMO PRAŠYMŲ TEIKIMAS IR APMOKĖJIMAS, FINANSINĖS PARAMOS IŠMOKĖJIMO TVARKA</text:span></text:p>
      <text:p text:style-name="P559"/>
      <text:p text:style-name="P560"><text:span text:style-name="T561">51</text:span><text:span text:style-name="T562">.</text:span><text:span text:style-name="T563"><text:tab/></text:span><text:span text:style-name="T564">Įgyvendinęs projektą iki Administravimo aprašo 14.7 papunktyje nurodyto projekto įgyvendinimo pabaigos datos, pareiškėjas per informacinę sistemą APVIS Agentūrai pateikia išlaidų kompensavimo prašymą kartu su privalomais pateikti dokumentais. Gali būti nustatyti ir Agentūros interneto svetainėje www.apva.lt paskelbti kiti išlaidų kompensavimo prašymo pateikimo būdai ir tvarka, jei APVIS funkcinės galimybės nepakankamos ir (ar) laikinai neužtikrinamos.</text:span></text:p>
      <text:p text:style-name="P565"><text:span text:style-name="T566">52</text:span><text:span text:style-name="T567">.</text:span><text:span text:style-name="T568"><text:tab/></text:span><text:span text:style-name="T569">Su išlaidų kompensavimo prašymu privalomi pateikti dokumentai:</text:span></text:p>
      <text:p text:style-name="P570"><text:span text:style-name="T571">52.1</text:span><text:span text:style-name="T572">.</text:span><text:span text:style-name="T573"><text:tab/>įrangos, atitinkančios Administravimo aprašo 14.1 ir 14.2 papunkčiuose nustatytus reikalavimus, įsigijimą (tapimą elektrinės valdytoju) pagrindžiančių dokumentų kopijas;</text:span></text:p>
      <text:p text:style-name="P574"><text:span text:style-name="T575">52.2</text:span><text:span text:style-name="T576">.</text:span><text:span text:style-name="T577"><text:tab/>leidimo gaminti elektros energiją kopiją;</text:span></text:p>
      <text:p text:style-name="P578"><text:span text:style-name="T579">52.3</text:span><text:span text:style-name="T580">.</text:span><text:span text:style-name="T581"><text:tab/>faktinį atliktų darbų, įsigytų prekių ir paslaugų kiekį pagrindžiančius dokumentus;</text:span></text:p>
      <text:p text:style-name="P582"><text:span text:style-name="T583">52.4</text:span><text:span text:style-name="T584">.</text:span><text:span text:style-name="T585"><text:tab/>išlaidas pagrindžiančius dokumentus (pvz. sąskaita-faktūra arba PVM sąskaita-faktūra su privalomais rekvizitais (dokumentai turi būti išrašyti pareiškėjo vardu);</text:span></text:p>
      <text:p text:style-name="P586"><text:span text:style-name="T587">52.5</text:span><text:span text:style-name="T588">.</text:span><text:span text:style-name="T589"><text:tab/>išlaidų apmokėjimą pagrindžiančių dokumentų kopijas;</text:span></text:p>
      <text:p text:style-name="P590"><text:span text:style-name="T591">52.6</text:span><text:span text:style-name="T592">. įdiegtos įrangos fotonuotraukos;</text:span></text:p>
      <text:p text:style-name="P593"><text:span text:style-name="T594">52.7</text:span><text:span text:style-name="T595">.</text:span><text:span text:style-name="T596"><text:tab/>projekto išlaidų audito išvadą, kai projektui skiriama finansinė parama viršija 14 500 eurų.</text:span></text:p>
      <text:p text:style-name="P597"><text:span text:style-name="T598">53</text:span><text:span text:style-name="T599">.</text:span><text:span text:style-name="T600"><text:tab/></text:span><text:span text:style-name="T601">Pareiškėjas, įgyvendinantis projektą, kuriam skiriama finansinė parama viršija 14 500 eurų, projekto įgyvendinimo laikotarpio pabaigoje privalo atlikti galutinį projekto išlaidų auditą:</text:span></text:p>
      <text:p text:style-name="P602"><text:span text:style-name="T603">53.1</text:span><text:span text:style-name="T604">.</text:span><text:span text:style-name="T605"><text:tab/>galutinį projekto išlaidų auditą turi atlikti turintys teisę atlikti tokį auditą atestuoti auditoriai;</text:span></text:p>
      <text:p text:style-name="P606"><text:span text:style-name="T607">53.2</text:span><text:span text:style-name="T608">.</text:span><text:span text:style-name="T609"><text:tab/>išlaidų audito išvada turi būti pateikta Agentūrai kartu su galutiniu mokėjimo prašymu.</text:span></text:p>
      <text:p text:style-name="P610"><text:span text:style-name="T611">54</text:span><text:span text:style-name="T612">.</text:span><text:span text:style-name="T613"><text:tab/></text:span><text:span text:style-name="T614">Projekto išlaidų auditas turi apimti:</text:span></text:p>
      <text:p text:style-name="P615"><text:span text:style-name="T616">54.1</text:span><text:span text:style-name="T617">.</text:span><text:span text:style-name="T618"><text:tab/>tarpinio ir galutinio mokėjimo prašymuose deklaruojamų patirtų išlaidų pagal finansinės paramos sutartį patikrinimą, atsižvelgiant į finansinės paramos sutarties sąlygas ir finansinės paramos teikimo reglamentavimą, vertinant ar patirtos išlaidos yra numatytos finansinės paramos sutartyje ir ar išlaidos patirtos tinkamu finansuoti laikotarpiu;</text:span></text:p>
      <text:p text:style-name="P619"><text:span text:style-name="T620">54.2</text:span><text:span text:style-name="T621">.</text:span><text:span text:style-name="T622"><text:tab/>atsiskaitymų su trečiosiomis šalimis už pirkimo sutartyje numatytus darbus ar paslaugas (pavyzdžiui, partneriais, tiekėjais, darbuotojais) patikrinimą;</text:span></text:p>
      <text:p text:style-name="P623"><text:span text:style-name="T624">54.3</text:span><text:span text:style-name="T625">.</text:span><text:span text:style-name="T626"><text:tab/>galutinio mokėjimo prašyme prašomos apmokėti sumos nustatymo teisingumą, atsižvelgiant į pateiktus avanso, jei avanso mokėjimo prašymas buvo pateiktas, ir tarpinio mokėjimo prašymus;</text:span></text:p>
      <text:p text:style-name="P627"><text:span text:style-name="T628">54.4</text:span><text:span text:style-name="T629">.</text:span><text:span text:style-name="T630"><text:tab/>patikrinimą, ar projekto pajamos iš finansuojamos veiklos, jei tokios buvo gautos, tinkamai įtrauktos į buhalterinę apskaitą ir deklaruotos mokėjimo prašymuose.</text:span></text:p>
      <text:p text:style-name="P631"><text:span text:style-name="T632">55</text:span><text:span text:style-name="T633">.</text:span><text:span text:style-name="T634"><text:tab/></text:span><text:span text:style-name="T635">Auditorius, atlikęs visų projekto išlaidų auditą (patikrinus tarpinio ir galutinio mokėjimo prašymus), radęs nukrypimų, turi juos nurodyti išlaidų audito išvadoje. Kiekvienas atvejis turi būti identifikuotas pagal projekto biudžeto išlaidų kategorijas, išlaidų pavadinimą, dokumentą ir sumą. Kur įmanoma, neatitikimas turi būti nurodytas pinigine išraiška. Projekto finansinių išlaidų audito išlaidų netikrina atestuoti auditoriai ir dėl jų nepasisakoma galutinio projekto audito išvadoje.</text:span></text:p>
      <text:p text:style-name="P636"><text:span text:style-name="T637">56</text:span><text:span text:style-name="T638">.</text:span><text:span text:style-name="T639"><text:tab/></text:span><text:span text:style-name="T640">Agentūra, gavusi išlaidų kompensavimo prašymą, vadovaudamasi pareiškėjo pateiktais projekto įgyvendinimą įrodančiais dokumentais, nustato ar išlaidos atitinka Aprašo VII skyriuje nustatytus reikalavimus ir neviršija finansinės paramos sutartyje nurodytos prašomos finansinės paramos sumos.</text:span></text:p>
      <text:p text:style-name="P641"><text:span text:style-name="T642">57</text:span><text:span text:style-name="T643">.</text:span><text:span text:style-name="T644"><text:tab/></text:span><text:span text:style-name="T645">Jeigu su išlaidų kompensavimo prašymu pateikti ne visi reikalaujami dokumentai ir (arba) išlaidų kompensavimo prašymas užpildytas netinkamai, nenurodant duomenų, kurių trūkstant Agentūra negali išmokėti pareiškėjui finansinės paramos, pareiškėjas per 10 darbo dienų nuo Agentūros kreipimosi turi pateikti trūkstamus dokumentus ir (ar) patikslinti išlaidų kompensavimo prašymą. Jei per nurodytą terminą išlaidų kompensavimo prašymas nepatikslinamas ar nepateikiami trūkstami dokumentai ir nurodomos priežastys, dėl kurių nebuvo galima per nurodytą terminą patikslinti išlaidų kompensavimo prašymo, nepripažįstamos svarbiomis, išlaidų kompensavimo prašymas atmetamas.</text:span></text:p>
      <text:p text:style-name="P646"><text:span text:style-name="T647">58</text:span><text:span text:style-name="T648">.</text:span><text:span text:style-name="T649"><text:tab/></text:span><text:span text:style-name="T650">Agentūra įvertina pateiktą tinkamai įformintą išlaidų kompensavimo prašymą su visais privalomais pateikti dokumentais ir, jei projektas patenka į atrinktų patikrai vietoje projektų sąrašą, atlieka patikrą projekto įgyvendinimo vietoje. Jei nėra nustatomi trūkumai, išlaidų kompensavimo prašymas apmokamas Administravimo apraše nustatyta tvarka ir sąlygomis.<text:s/></text:span></text:p>
      <text:p text:style-name="P651"><text:span text:style-name="T652">59</text:span><text:span text:style-name="T653">.</text:span><text:span text:style-name="T654"><text:tab/></text:span><text:span text:style-name="T655">Neteisingai apskaičiuotą ir pareiškėjui pervestą finansinę paramą pareiškėjas privalo grąžinti Agentūrai per 10 darbo dienų nuo pareikalavimo dienos.<text:s/></text:span></text:p>
      <text:p text:style-name="P656"><text:span text:style-name="T657">60</text:span><text:span text:style-name="T658">.</text:span><text:span text:style-name="T659"><text:tab/></text:span><text:span text:style-name="T660">Jeigu pareiškėjas neįgyvendina projekto ir (ar) nepateikia išlaidų kompensavimo prašymo kartu su privalomais pateikti dokumentais iki Administravimo aprašo 14.7 papunktyje nurodyto projekto įgyvendinimo pabaigos, arba raštu iki Aprašo 17 punkte nurodyto termino pabaigos neinformuoja Agentūros, kad negalės įgyvendinti projekto, jis netenka teisės pagal šį Aprašą kreiptis ir gauti finansinę paramą vienerius metus nuo Administravimo aprašp14.7 papunktyje nurodyto projekto įgyvendinimo pabaigos. Taip pat pareiškėjas privalo grąžinti avansinį mokėjimą avansinio mokėjimo finansinės paramos sutartyje nurodyta tvarka, jei jis buvo suteiktas.</text:span></text:p>
      <text:p text:style-name="P661"><text:span text:style-name="T662">61</text:span><text:span text:style-name="T663">.</text:span><text:span text:style-name="T664"><text:tab/></text:span><text:span text:style-name="T665">Pareiškėjui pateikus tinkamai įformintą avansinio mokėjimo prašymą, Agentūra</text:span><text:span text:style-name="T666"> </text:span><text:span text:style-name="T667">per 15 darbo dienų patikrina avansinio mokėjimo prašymą ir pateikia prašymą Administravimo aprašu paskirtai administruojančiajai institucijai išmokėti pareiškėjui prašyme nurodytą avansinio mokėjimo sumą.</text:span></text:p>
      <text:p text:style-name="P668"/>
      <text:p text:style-name="P669"><text:span text:style-name="T670">X</text:span><text:span text:style-name="T671"><text:s/>SKYRIUS</text:span></text:p>
      <text:p text:style-name="P672"><text:span text:style-name="T673">PROJEKTŲ atrankos stebėsena ir projektų ĮGYVENDINIMO Kontrolė</text:span></text:p>
      <text:p text:style-name="P674"/>
      <text:p text:style-name="P675"><text:span text:style-name="T676">62</text:span><text:span text:style-name="T677">.</text:span><text:span text:style-name="T678"><text:tab/></text:span><text:span text:style-name="T679">Agentūra per penkerių metų laikotarpį nuo išlaidų kompensavimo prašymo apmokėjimo dienos turi teisę bet kada ar esant pagal Administravimo aprašo 44 punktą nustatytam pažeidimui atlikti patikras projekto įgyvendinimo vietoje ir prašyti pateikti su projekto veikla susijusius dokumentus ar informaciją. Pareiškėjui nevykdant Apraše nustatytų reikalavimų, Agentūra turi teisę iš pareiškėjo pareikalauti grąžinti jam išmokėtą finansinę paramą. Sprendimas priimamas Agentūros nustatyta tvarka.</text:span></text:p>
      <text:p text:style-name="P680"><text:span text:style-name="T681">63</text:span><text:span text:style-name="T682">.</text:span><text:span text:style-name="T683"><text:tab/></text:span><text:span text:style-name="T684">Patikros projektų įgyvendinimo vietoje atliekamos vadovaujantis Administravimo aprašo ir Agentūros nustatyta tvarka.</text:span><text:span text:style-name="T685"><text:s/></text:span></text:p>
      <text:p text:style-name="P686"><text:span text:style-name="T687">64</text:span><text:span text:style-name="T688">.</text:span><text:span text:style-name="T689"><text:tab/></text:span><text:span text:style-name="T690">Esant poreikiui Agentūra gali kreiptis tarnybinės pagalbos į valstybės ir savivaldybių  institucijas, įstaigas ir įmones, disponuojančias su projektu susijusia informacija ar atliekančias atitinkamos srities priežiūrą.</text:span></text:p>
      <text:p text:style-name="P691"><text:span text:style-name="T692">65</text:span><text:span text:style-name="T693">.</text:span><text:span text:style-name="T694"><text:tab/></text:span><text:span text:style-name="T695">Už suteiktą finansinę paramą įsigytą įrangą pareiškėjas įsipareigoja išlaikyti ne trumpiau kaip penkis metus nuo finansinės paramos gavimo dienos, t. y.  be Agentūros sutikimo neparduoti ir neperleisti kitam asmeniui. Pareiškėjui pažeidus šį punktą, Agentūra susigrąžina finansinę paramą proporcingai neišlaikytam investicijų tęstinumo laikotarpiui (metais).</text:span></text:p>
      <text:p text:style-name="P696"><text:span text:style-name="T697">66</text:span><text:span text:style-name="T698">.</text:span><text:span text:style-name="T699"><text:tab/></text:span><text:span text:style-name="T700">Pareiškėjas turi teisę apskųsti Agentūros veiksmus ar neveikimą, susijusius su paraiškos vertinimu, atranka, sprendimo dėl finansinės paramos mokėjimo ar neišmokėjimo priėmimu ir projekto įgyvendinimu, Lietuvos Respublikos viešojo administravimo įstatymo ir Lietuvos Respublikos administracinių bylų teisenos įstatymo nustatyta tvarka ir terminais.</text:span></text:p>
      <text:p text:style-name="P701"/>
      <text:p text:style-name="P702"><text:span text:style-name="T703">XI</text:span><text:span text:style-name="T704"><text:s/>SKYRIUS</text:span></text:p>
      <text:p text:style-name="P705"><text:span text:style-name="T706">BAIGIAMOSIOS NUOSTATOS</text:span></text:p>
      <text:p text:style-name="P707"/>
      <text:p text:style-name="P708"><text:span text:style-name="T709">67</text:span><text:span text:style-name="T710">.</text:span><text:span text:style-name="T711"><text:tab/></text:span><text:span text:style-name="T712">Agentūra turi teisę iš pareiškėjų, savivaldybių, įstaigų, įmonių ar kitų ūkio subjektų gauti reikiamą informaciją ir (ar) dokumentus), būtinus Agentūros funkcijoms, susijusioms su projektų atrankos organizavimo procedūromis, atlikti.<text:s/></text:span></text:p>
      <text:p text:style-name="P713"><text:span text:style-name="T714">68</text:span><text:span text:style-name="T715">. Energetikos ministerija</text:span><text:span text:style-name="T716"><text:s/></text:span><text:span text:style-name="T717">Europos Komisijos Valstybės pagalbos skaidrumo svetainėje pateikia Reglamento III priede nurodytą informaciją, kai</text:span><text:span text:style-name="T718"><text:s/></text:span><text:span text:style-name="T719">vienam projektui skirta finansinė parama viršija 500 000 Eur.</text:span></text:p>
      <text:p text:style-name="P720"><text:span text:style-name="T721">69</text:span><text:span text:style-name="T722">. Dokumentai, susiję su sprendimu skirti finansinę paramą ir šios paramos išmokėjimu, saugomi 10 metų nuo paskutinės finansinės paramos suteikimo dienos</text:span><text:span text:style-name="T723"><text:tab/></text:span></text:p>
      <text:p text:style-name="P724"><text:span text:style-name="T725">70</text:span><text:span text:style-name="T726">. Pareiškėjui nesilaikant savo įsipareigojimų pagal Įstatymą, Įstatymo įgyvendinamuosius teisės aktus, taip pat pagal kitus įstatymus ir teisės aktus, pareiškėjas atsako Lietuvos Respublikos energetikos įstatymo ir kitų teisės aktų nustatyta tvarka.</text:span></text:p>
      <text:p text:style-name="P727"><text:span text:style-name="T728">71</text:span><text:span text:style-name="T729">.</text:span><text:span text:style-name="T730"><text:tab/></text:span><text:span text:style-name="T731">Ginčai, kilę dėl Aprašo reikalavimų vykdymo, taikymo ir aiškinimo, sprendžiami Lietuvos Respublikos teisės aktų nustatyta tvarka.</text:span></text:p>
      <text:p text:style-name="P732"><text:span text:style-name="T733">72</text:span><text:span text:style-name="T734">.</text:span><text:span text:style-name="T735"><text:tab/></text:span><text:span text:style-name="T736">Ministerijos ir Agentūros veiksmai ar neveikimas gali būti skundžiami Lietuvos Respublikos teisės aktų nustatyta tvarka.</text:span></text:p>
      <text:p text:style-name="P737"><text:span text:style-name="T738">___________________</text:span></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10</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Pauraitė</meta:initial-creator>
    <dc:creator>adlibuser</dc:creator>
    <meta:creation-date>2020-11-06T13:27:00Z</meta:creation-date>
    <dc:date>2020-11-06T13:27:00Z</dc:date>
    <meta:template xlink:href="Normal.dotm" xlink:type="simple"/>
    <meta:editing-cycles>2</meta:editing-cycles>
    <meta:editing-duration>PT0S</meta:editing-duration>
    <meta:user-defined meta:name="ContentTypeId">0x0101007467A9190050DF4191C68C583E21F276</meta:user-defined>
    <meta:document-statistic meta:page-count="11" meta:paragraph-count="658" meta:word-count="4555" meta:character-count="35556" meta:row-count="1266" meta:non-whitespace-character-count="31659"/>
  </office:meta>
</office:document-meta>
</file>