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margin-left="0.75in" fo:text-indent="-0.25in">
        <style:tab-stops/>
      </style:paragraph-properties>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07 M. BALANDŽIO 20 D. ĮSAKYMO NR. 3D-179 „DĖL PALŪKANŲ, SUMOKĖTŲ FINANSŲ ĮSTAIGAI UŽ PASKOLAS APYVARTINĖMS LĖŠOMS PAPILDYTI IR (AR) BIOLOGINIAM TURTUI ĮSIGYTI BE UAB ŽEMĖS ŪKIO PASKOLŲ GARANTIJŲ FONDO GARANTIJOS, KOMPENSAVIMO TAISYKLIŲ PATVIRTINIMO</text:span><text:span text:style-name="T15">“</text:span><text:span text:style-name="T16"><text:s/>PAKEITIMO</text:span></text:p>
      <text:p text:style-name="P17"/>
      <text:p text:style-name="P18">2021 m. <text:s/>vasario 1 d. Nr. 3D-67</text:p>
      <text:p text:style-name="P19">Vilnius</text:p>
      <text:p text:style-name="P20"/>
      <text:p text:style-name="P21">P a k e i č i u Palūkanų, sumokėtų finansų įstaigai už paskolas apyvartinėms lėšoms papildyti ir (ar) biologiniam turtui įsigyti be UAB Žemės ūkio paskolų garantijų fondo garantijos, kompensavimo taisykles, patvirtintas Lietuvos Respublikos žemės ūkio ministro 2007 m. balandžio 20 d. įsakymu Nr. 3D-179 „Dėl Palūkanų, sumokėtų finansų įstaigai už paskolas apyvartinėms lėšoms papildyti ir (ar) biologiniam turtui įsigyti be UAB Žemės ūkio paskolų garantijų fondo garantijos, kompensavimo taisyklių patvirtinimo“:</text:p>
      <text:p text:style-name="P22">1.<text:tab/>Pakeičiu 11 punktą ir jį išdėstau taip:</text:p>
      <text:p text:style-name="P23">„11. Bendra nereikšmingos (<text:span text:style-name="T24">de minimis</text:span>)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5 000 eurų.“</text:p>
      <text:p text:style-name="P25">2. Pakeičiu 13 punktą ir jį išdėstau taip:</text:p>
      <text:p text:style-name="P26">„13. Bendra pirminės žemės ūkio produktų gamybos sektoriuje veiklą vykdančioms įmonėms skiriamos nereikšmingos (<text:span text:style-name="T27">de minimis</text:span>) pagalbos, skiriamos vadovaujantis reglamentu (ES) Nr. 1408/2013, suma per bet kuriuos trejus finansinius metus neturi viršyti reglamento (ES) Nr. 1408/2013 II priede nurodytos nacionalinės ribos.<text:s/><text:span text:style-name="T28">De minimis</text:span><text:s/>pagalbos priemonėms, naudingoms tik vieno atskiro produkto sektoriui, kaip jis apibrėžtas reglamento (ES) Nr. 1408/2013 2 straipsnio 3 dalyje, bendra teikiamos<text:s/><text:span text:style-name="T29">de minimis</text:span><text:s/>pagalbos suma per bet kurį trejų finansinių metų laikotarpį negali viršyti 50 proc. reglamento (ES) Nr. 1408/2013 II priede nurodytos nacionalinės ribos.“</text:p>
      <text:p text:style-name="P30">3. Pakeičiu 31.1 papunktį ir jį išdėstau taip:</text:p>
      <text:p text:style-name="P31">„31.1. dalimis, t. y. kas ketvirtį, arba, už palūkanas, sumokėtas nuo 2020 m. kovo 16 d. iki 2021 m. birželio 30 d., kas mėnesį – 29.1.1 ir 29.2.1 papunkčiuose nurodytais atvejais;“.</text:p>
      <text:p text:style-name="P32">4. Pakeičiu 38.3 papunktį ir jį išdėstau taip:</text:p>
      <text:p text:style-name="P33">„38.3. ne rečiau kaip vieną kartą per ketvirtį, o už palūkanas, sumokėtas nuo 2020 m. kovo 16 d. iki 2021 m. birželio 30 d., kartą per mėnesį 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a kartą per ketvirtį pagalbos gavėjams, nurodytiems tą ketvirtį ŽŪMIS, arba tą patį arba kitą mėnesį, kai mokama pagalba kartą per mėnesį pagalbos gavėjams, nurodytiems tą mėnesį ŽŪMIS;“.</text:p>
      <text:p text:style-name="P34"/>
      <text:p text:style-name="P35"/>
      <text:p text:style-name="P36">Žemės ūkio ministras<text:tab/><text:tab/><text:tab/><text:tab/><text:tab/><text:tab/><text:tab/><text:tab/>Kęstutis Navickas</text:p>
      <text:p text:style-name="P37"/>
      <text:p text:style-name="P38"/>
      <text:p text:style-name="P39"/>
      <text:p text:style-name="P40"/>
      <text:p text:style-name="P41">SUDERINTA<text:tab/><text:tab/><text:tab/><text:tab/><text:tab/><text:tab/>SUDERINTA</text:p>
      <text:p text:style-name="P42">Lietuvos Respublikos konkurencijos tarybos<text:tab/><text:tab/>Lietuvos savivaldybių asociacijos</text:p>
      <text:p text:style-name="Normal"><text:span text:style-name="T43">2021-01-25 raštu Nr. (2.30Mr-43) 6V-89</text:span><text:span text:style-name="T44"><text:tab/></text:span><text:span text:style-name="T45"><text:tab/>2021-01-28 raštu Nr. (18)-SD-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1T14:46:00Z</meta:creation-date>
    <dc:date>2021-02-01T14:46:00Z</dc:date>
    <meta:template xlink:href="Normal.dotm" xlink:type="simple"/>
    <meta:editing-cycles>1</meta:editing-cycles>
    <meta:editing-duration>PT0S</meta:editing-duration>
    <meta:user-defined meta:name="ContentTypeId">0x010100F3533B50B6B73248A846F3A1E5D010E8</meta:user-defined>
    <meta:document-statistic meta:page-count="2" meta:paragraph-count="10" meta:word-count="406" meta:character-count="3272" meta:row-count="54" meta:non-whitespace-character-count="2876"/>
  </office:meta>
</office:document-meta>
</file>