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25in"/>
          <style:tab-stop style:type="right" style:position="6.49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2" style:parent-style-name="DefaultParagraphFont" style:family="text">
      <style:text-properties style:font-weight-complex="bold" style:font-size-complex="12pt" style:language-asian="zh" style:country-asian="CN"/>
    </style:style>
    <style:style style:name="P2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P3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2" style:parent-style-name="DefaultParagraphFont" style:family="text">
      <style:text-properties style:font-weight-complex="bold" style:font-size-complex="12pt" style:language-asian="zh" style:country-asian="CN"/>
    </style:style>
    <style:style style:name="P33" style:parent-style-name="Normal" style:family="paragraph">
      <style:paragraph-properties fo:text-align="justify" fo:margin-left="0.5in" fo:text-indent="-0.0076in">
        <style:tab-stops>
          <style:tab-stop style:type="left" style:position="0.1895in"/>
        </style:tab-stops>
      </style:paragraph-properties>
      <style:text-properties fo:hyphenate="false"/>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text-align="justify" fo:margin-left="0.25in" fo:text-indent="0.2423in">
        <style:tab-stops>
          <style:tab-stop style:type="left" style:position="0.4395in"/>
        </style:tab-stops>
      </style:paragraph-properties>
      <style:text-properties fo:hyphenate="false"/>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P44" style:parent-style-name="Normal" style:family="paragraph">
      <style:paragraph-properties fo:margin-left="0.743in" fo:text-indent="-0.25in">
        <style:tab-stops/>
      </style:paragraph-properties>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P48" style:parent-style-name="Normal" style:family="paragraph">
      <style:paragraph-properties fo:text-align="justify" fo:text-indent="0.493in"/>
      <style:text-properties fo:hyphenate="false"/>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margin-left="0.743in" fo:text-indent="-0.25in">
        <style:tab-stops/>
      </style:paragraph-properties>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P56" style:parent-style-name="Normal" style:family="paragraph">
      <style:paragraph-properties fo:text-align="justify" fo:margin-left="0.4923in">
        <style:tab-stops/>
      </style:paragraph-properties>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margin-left="0.743in" fo:text-indent="-0.25in">
        <style:tab-stops/>
      </style:paragraph-properties>
      <style:text-properties fo:hyphenate="false"/>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margin-left="0.743in" fo:text-indent="-0.25in">
        <style:tab-stops/>
      </style:paragraph-properties>
      <style:text-properties fo:hyphenate="false"/>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weight-complex="bold" style:font-size-complex="12pt" style:language-asian="zh" style:country-asian="CN"/>
    </style:style>
    <style:style style:name="T69" style:parent-style-name="DefaultParagraphFont" style:family="text">
      <style:text-properties style:font-weight-complex="bold" style:font-size-complex="12pt" style:language-asian="zh" style:country-asian="CN"/>
    </style:style>
    <style:style style:name="P70" style:parent-style-name="Normal" style:family="paragraph">
      <style:paragraph-properties fo:text-align="justify" fo:text-indent="0.5069in"/>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margin-left="0.743in" fo:text-indent="-0.25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margin-left="0.743in" fo:text-indent="-0.25in">
        <style:tab-stops/>
      </style:paragraph-properties>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margin-left="0.743in" fo:text-indent="-0.25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margin-left="0.743in" fo:text-indent="-0.25in">
        <style:tab-stops/>
      </style:paragraph-properties>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indent="0.493i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margin-left="0.743in" fo:text-indent="-0.25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margin-left="0.743in" fo:text-indent="-0.25in">
        <style:tab-stops>
          <style:tab-stop style:type="left" style:position="0.143in"/>
        </style:tab-stops>
      </style:paragraph-properties>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493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P137" style:parent-style-name="Normal" style:family="paragraph">
      <style:paragraph-properties fo:text-align="justify"/>
      <style:text-properties fo:hyphenate="false"/>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justify"/>
      <style:text-properties fo:hyphenate="false"/>
    </style:style>
    <style:style style:name="P140" style:parent-style-name="Normal" style:family="paragraph">
      <style:paragraph-properties fo:text-align="justify"/>
      <style:text-properties fo:hyphenate="false"/>
    </style:style>
    <style:style style:name="T141" style:parent-style-name="DefaultParagraphFont" style:family="text">
      <style:text-properties style:font-weight-complex="bold" style:font-size-complex="12pt" style:language-asian="zh" style:country-asian="CN"/>
    </style:style>
    <style:style style:name="T142" style:parent-style-name="DefaultParagraphFont" style:family="text">
      <style:text-properties style:font-weight-complex="bold" style:font-size-complex="12pt" style:language-asian="zh" style:country-asian="CN"/>
    </style:style>
    <style:style style:name="T143" style:parent-style-name="DefaultParagraphFont" style:family="text">
      <style:text-properties style:font-weight-complex="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9">LIETUVOS BURIUOTOJŲ SĄJUNGOS PREZIDENTAS<text:s/></text:p>
      <text:p text:style-name="P10"/>
      <text:p text:style-name="P11">ĮSAKYMAS</text:p>
      <text:p text:style-name="P12"><text:span text:style-name="T13">DĖL<text:s/></text:span><text:span text:style-name="T14">LIETUVOS BURIUOTOJŲ SĄJUNGOS PREZIDENTO 2017 M. LAPKRIČIO 21 D. ĮSAKYMO NR. 74 „DĖL<text:s/></text:span><text:span text:style-name="T15">BURINIŲ JACHTŲ LAIVAVEDŽIŲ DIPLOMAVIMO TAISYKLIŲ PATVIRTINIMO“ PAKEITIMO</text:span></text:p>
      <text:p text:style-name="P16"/>
      <text:p text:style-name="P17">2018 m. balandžio <text:s/>11 d. Nr. 24</text:p>
      <text:p text:style-name="P18">Vilnius</text:p>
      <text:p text:style-name="P19"/>
      <text:p text:style-name="P20"/>
      <text:p text:style-name="P21"><text:span text:style-name="T22">Vadovaudamasis Lietuvos buriuotojų sąjungos tarybos 2018 m. balandžio <text:s/>9 d. <text:s/>sprendimu:<text:s/></text:span></text:p>
      <text:p text:style-name="P23"><text:span text:style-name="T24">1</text:span><text:span text:style-name="T25">.</text:span><text:span text:style-name="T26"><text:tab/>P a k e i č i u Lietuvos buriuotojų sąjungos prezidento 2017 m. lapkričio 21 d. įsakymą Nr. 74 „Dėl Burinių jachtų laivavedžių diplomavimo taisyklių patvirtinimo“:<text:s/></text:span></text:p>
      <text:p text:style-name="P27"><text:span text:style-name="T28">1.1</text:span><text:span text:style-name="T29">.</text:span><text:span text:style-name="T30"><text:tab/>Pakeičiu preambulę ir ją išdėstau taip:</text:span></text:p>
      <text:p text:style-name="P31"><text:span text:style-name="T32">„Vadovaudamasis Lietuvos Respublikos vidaus vandenų transporto kodekso 19 straipsnio 4 dalimi, Lietuvos buriuotojų sąjungos tarybos 2017 m. spalio 12 d. <text:s/>sprendimu ir įgyvendindamas Jungtinių Tautų Europos ekonomikos komisijos Vidaus transporto komiteto 1998 m. spalio 16 d. rezoliuciją Nr. 40:“;</text:span></text:p>
      <text:p text:style-name="P33"><text:span text:style-name="T34">1.2</text:span><text:span text:style-name="T35">. Pakiečiu 2.4.4 papunktį ir jį išdėstau taip:</text:span></text:p>
      <text:p text:style-name="P36"><text:span text:style-name="T37">„</text:span><text:span text:style-name="T38">2.4.4</text:span><text:span text:style-name="T39">. turintiems seno pavyzdžio 2017 metais ir vėliau galiojantį Pramoginio laivo radijo ryšio operatoriaus - telefonininko liudijimą – išduodamas naujo pavyzdžio Burinės jachtos radijo ryšio operatoriaus pažymėjimas.“</text:span></text:p>
      <text:p text:style-name="P40"><text:span text:style-name="T41">2</text:span><text:span text:style-name="T42">.</text:span><text:span text:style-name="T43"><text:tab/>P a k e i č i u Burinių jachtų laivavedžių diplomavimo taisykles, patvirtintas Lietuvos buriuotojų sąjungos prezidento 2017 m. lapkričio 21 d. įsakymu Nr. 74 „Dėl Burinių jachtų laivavedžių diplomavimo taisyklių patvirtinimo“:</text:span></text:p>
      <text:p text:style-name="P44"><text:span text:style-name="T45">2.1</text:span><text:span text:style-name="T46">.</text:span><text:span text:style-name="T47"><text:tab/><text:s/>Pakeičiu 3.1 papunktį ir jį išdėstau taip:</text:span></text:p>
      <text:p text:style-name="P48"><text:span text:style-name="T49">„</text:span><text:span text:style-name="T50">3.1</text:span><text:span text:style-name="T51">. Administracija – Lietuvos saugios laivybos administracija. Administracijos reorganizavimo atveju – Administracijos teises ir pareigas perimanti institucija;“;</text:span></text:p>
      <text:p text:style-name="P52"><text:span text:style-name="T53">2.2</text:span><text:span text:style-name="T54">.</text:span><text:span text:style-name="T55"><text:tab/><text:s/>Pakeičiu 3.18 papunktį ir jį išdėstau taip:</text:span></text:p>
      <text:p text:style-name="P56">„3.18.<text:s/><text:span text:style-name="T57">Vidaus vandenys</text:span><text:s/>– įlankos, upės, kanalai, ežerai, tvenkiniai ir kita.“;</text:p>
      <text:p text:style-name="P58"><text:span text:style-name="T59">2.3</text:span><text:span text:style-name="T60">.</text:span><text:span text:style-name="T61"><text:tab/><text:s/>Pakeičiu 5 punktą ir jį išdėstau taip:</text:span></text:p>
      <text:p text:style-name="P62"><text:span text:style-name="T63">„</text:span><text:span text:style-name="T64">5</text:span><text:span text:style-name="T65">. LBS išduoda burinių jachtų laivavedžių kvalifikacijos dokumentus asmenims, vykdantiems laivybą burinėmis jachtomis su papildomu mechaniniu varikliu arba be jo. LBS išduoti burinių jachtų laivavedžių kvalifikacijos dokumentai yra LBS nuosavybė.“<text:s/></text:span></text:p>
      <text:p text:style-name="P66"><text:span text:style-name="T67">2.4</text:span><text:span text:style-name="T68">.</text:span><text:span text:style-name="T69"><text:tab/><text:s/>Pakeičiu 13 punktą ir jį išdėstau taip:</text:span></text:p>
      <text:p text:style-name="P70"><text:span text:style-name="T71">„</text:span><text:span text:style-name="T72">13</text:span><text:span text:style-name="T73">. LBS išduoda Burinės jachtos radijo ryšio operatoriaus pažymėjimą.“;</text:span></text:p>
      <text:p text:style-name="P74"><text:span text:style-name="T75">2.5</text:span><text:span text:style-name="T76">.</text:span><text:span text:style-name="T77"><text:tab/><text:s/>Pakeičiu 14 punktą ir jį išdėstau taip:<text:s/></text:span></text:p>
      <text:p text:style-name="P78"><text:span text:style-name="T79">„</text:span><text:span text:style-name="T80">14</text:span><text:span text:style-name="T81">. Burinės jachtos radijo ryšio operatoriaus pažymėjimas yra išduodamas Burinės jachtos laivavedžiui, kuris šiose Taisyklėse nustatyta tvarka yra išlaikęs kvalifikacinį radijo ryšio vykdymo burinėse jachtose egzaminą.“;</text:span></text:p>
      <text:p text:style-name="P82"><text:span text:style-name="T83">2.6</text:span><text:span text:style-name="T84">.</text:span><text:span text:style-name="T85"><text:tab/><text:s/>Papildau 31.8 papunkčiu:</text:span></text:p>
      <text:p text:style-name="P86"><text:span text:style-name="T87">„</text:span><text:span text:style-name="T88">31.8</text:span><text:span text:style-name="T89">. dvi vienodas nuotraukas, atitinkančias Nuotraukų asmens dokumentams reikalavimus, patvirtintus Lietuvos Respublikos vidaus reikalų ministro 2002 m. gruodžio 6 d. įsakymu Nr. 569 „Dėl nuotraukų asmens dokumentams reikalavimų patvirtinimo“;</text:span></text:p>
      <text:p text:style-name="P90"><text:span text:style-name="T91">2.7</text:span><text:span text:style-name="T92">.</text:span><text:span text:style-name="T93"><text:tab/><text:s/>Pakeičiu 32.8 papunktį ir jį išdėstau taip:</text:span></text:p>
      <text:p text:style-name="P94"><text:span text:style-name="T95">„</text:span><text:span text:style-name="T96">32.8.</text:span><text:span text:style-name="T97"><text:s/>Taisyklių 31.8 papunktyje nurodytas dvi vienodas nuotraukas (jeigu nuotraukos nebuvo pateiktos, ar pateiktos netinkamos, teorijos egzaminui);</text:span></text:p>
      <text:p text:style-name="P98"><text:span text:style-name="T99">2.8</text:span><text:span text:style-name="T100">.</text:span><text:span text:style-name="T101"><text:tab/><text:s/>Pakeičiu 45 punktą ir jį išdėstau taip:</text:span></text:p>
      <text:p text:style-name="P102"><text:span text:style-name="T103">„</text:span><text:span text:style-name="T104">45.</text:span><text:span text:style-name="T105"><text:s/>Išlaikius visus atitinkamam kvalifikacijos laipsniui reikalaujamus egzaminus, LBS per 20 darbo dienų nuo 44 punkte nurodyto sprendimo priėmimo ir visų reikiamų dokumentų pateikimo dienos, išduoda kvalifikacijos laipsnį patvirtinantį Diplomą, Liudijimą ar Burinės jachtos radijo ryšio operatoriaus pažymėjimą. Burinės jachtos laivavedžio diplomas, liudijimas ar burinės jachtos radijo ryšio operatoriaus pažymėjimas išduodami Lietuvos buriuotojų sąjungai pateikus:</text:span></text:p>
      <text:p text:style-name="P106"><text:span text:style-name="T107">45.1</text:span><text:span text:style-name="T108">. teorijos ir praktikos (jeigu reikalauja Taisyklės) egzaminų protokolus su įrašu suteikti kvalifikaciją;</text:span></text:p>
      <text:p text:style-name="P109"><text:span text:style-name="T110">45.2</text:span><text:span text:style-name="T111">. Diplomo ar Liudijimo išdavimo atveju, prašymo pateikimo dieną galiojantį sveikatos pažymėjimą (forma Nr. 048-2/a) arba jūrininko sveikatos pažymėjimą (forma Nr. 048-1/a), išduotą vadovaujantis 2014 m. kovo 5 d. Lietuvos Respublikos sveikatos apsaugos ministro įsakymu V-319 („Dėl Lietuvos Respublikos sveikatos apsaugos ministro 1999 m. lapkričio 29 d. įsakymo Nr. 515 „Dėl sveikatos priežiūros įstaigų veiklos apskaitos ir atskaitomybės tvarkos“ pakeitimo” (toliau – sveikatos pažymėjimas (forma Nr. 048-2/a) arba jūrininko sveikatos pažymėjimas (forma Nr. 048-1/a);</text:span></text:p>
      <text:p text:style-name="P112"><text:span text:style-name="T113">45.3</text:span><text:span text:style-name="T114">. dokumentą, patvirtinantį mokesčio sumokėjimą už dokumentų išdavimą;</text:span></text:p>
      <text:p text:style-name="P115"><text:span text:style-name="T116">45.4</text:span><text:span text:style-name="T117">. 31.8 papunktyje nurodytas nuotraukas (jei nebuvo pateiktos anksčiau, ar pateiktos netinkamos).“;</text:span></text:p>
      <text:p text:style-name="P118"><text:span text:style-name="T119">2.9</text:span><text:span text:style-name="T120">.</text:span><text:span text:style-name="T121"><text:tab/><text:s/>Pakeičiu 58.3 papunktį ir jį išdėstau taip:</text:span></text:p>
      <text:p text:style-name="P122"><text:span text:style-name="T123">„</text:span><text:span text:style-name="T124">58.3</text:span><text:span text:style-name="T125">. sveikatos pažymėjimą (forma Nr. 048-2/a) arba jūrininko sveikatos pažymėjimą (forma Nr. 048-1/a). Šis reikalavimas netaikomas siekiant pakeisti seno pavyzdžio Pramoginio laivo radijo ryšio operatoriaus-telefonininko liudijimą į naujo pavyzdžio Burinės jachtos radijo ryšio operatoriaus pažymėjimą;“</text:span></text:p>
      <text:p text:style-name="P126"><text:span text:style-name="T127">2.10</text:span><text:span text:style-name="T128">.</text:span><text:span text:style-name="T129"><text:tab/><text:s/>Pakeičiu 59.2 papunktį ir jį išdėstau taip:</text:span></text:p>
      <text:p text:style-name="P130"><text:span text:style-name="T131">„</text:span><text:span text:style-name="T132">59.2</text:span><text:span text:style-name="T133">. asmens tapatybę patvirtinantį dokumentą (asmens tapatybės kortelę arba pasą);“.</text:span></text:p>
      <text:p text:style-name="P134"><text:span text:style-name="T135">3</text:span><text:span text:style-name="T136">. N u s t a t a u, kad šis įsakymas įsigalioja 2018 m. balandžio 15 dieną.</text:span></text:p>
      <text:p text:style-name="P137"/>
      <text:p text:style-name="P138"/>
      <text:p text:style-name="P139"/>
      <text:p text:style-name="P140"><text:span text:style-name="T141">Prezidenta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Naglis Na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33in" fo:margin-bottom="0.5118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18-05-23T12:12:00Z</meta:creation-date>
    <dc:date>2018-05-23T12:12:00Z</dc:date>
    <meta:print-date>2017-10-12T12:36:00Z</meta:print-date>
    <meta:template xlink:href="Normal.dotm" xlink:type="simple"/>
    <meta:editing-cycles>2</meta:editing-cycles>
    <meta:editing-duration>PT0S</meta:editing-duration>
    <meta:document-statistic meta:page-count="2" meta:paragraph-count="86" meta:word-count="626" meta:character-count="4910" meta:row-count="242" meta:non-whitespace-character-count="4370"/>
  </office:meta>
</office:document-meta>
</file>