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563C1"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margin-left="3.6in" fo:text-indent="0.0423in" style:page-number="1">
        <style:tab-stops>
          <style:tab-stop style:type="right" style:position="3.093in"/>
        </style:tab-stops>
      </style:paragraph-properties>
      <style:text-properties style:font-size-complex="12pt" style:language-asian="lt" style:country-asian="LT"/>
    </style:style>
    <style:style style:name="P63" style:parent-style-name="Normal" style:family="paragraph">
      <style:paragraph-properties fo:text-align="justify" fo:margin-left="3.6423in">
        <style:tab-stops/>
      </style:paragraph-properties>
      <style:text-properties style:font-size-complex="12pt" style:language-asian="lt" style:country-asian="LT"/>
    </style:style>
    <style:style style:name="P64" style:parent-style-name="Normal" style:family="paragraph">
      <style:paragraph-properties fo:text-align="justify" fo:margin-left="3.6423in">
        <style:tab-stops/>
      </style:paragraph-properties>
      <style:text-properties style:font-size-complex="12pt" style:language-asian="lt" style:country-asian="LT"/>
    </style:style>
    <style:style style:name="P65" style:parent-style-name="Normal" style:family="paragraph">
      <style:paragraph-properties fo:text-align="justify" fo:margin-left="3.642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fo:margin-left="0.0986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0986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2958in">
        <style:tab-stops/>
      </style:paragraph-properties>
      <style:text-properties fo:font-weight="bold" style:font-weight-asian="bold" style:font-size-complex="12pt"/>
    </style:style>
    <style:style style:name="P81" style:parent-style-name="Normal" style:family="paragraph">
      <style:paragraph-properties fo:margin-left="0.2958in">
        <style:tab-stops/>
      </style:paragraph-properties>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font-size="10pt" style:font-size-asian="10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9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01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ext-properties fo:font-weight="bold" style:font-weight-asian="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text:span text:style-name="T11">DĖL LAIKINO APNAKVINDINIMO IR APGYVENDINIMO PASLAUGŲ<text:s/></text:span><text:span text:style-name="T12">ORGANIZAVIMO<text:s/></text:span><text:span text:style-name="T13">MARIJAMPOLĖS SOCIALINĖS PAGALBOS CENTRO LAIKINOSIOS NAKVYNĖS NAMUOSE</text:span><text:span text:style-name="T14"><text:s/>tvARKOS APRAŠO<text:s/></text:span><text:span text:style-name="T15">PATVIRTINIMO</text:span></text:p>
      <text:p text:style-name="P16"/>
      <text:p text:style-name="P17">2023 m. gruodžio 22 d. Nr. 1-389</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28 punktu, Lietuvos Respublikos socialinių paslaugų<text:s/></text:span><text:a xlink:href="https://www.e-tar.lt/portal/lt/legalAct/TAR.91609F53E29E/asr" office:target-frame-name="_top" xlink:show="replace"><text:span text:style-name="T25">įstatymo</text:span></text:a><text:span text:style-name="T26"><text:s/>13 straipsniu ir 19 straipsnio 1 dalimi, Socialinių paslaugų katalogo, patvirtinto Lietuvos Respublikos socialinės apsaugos ir darbo ministro 2006 m. balandžio 5 d. įsakymu Nr.<text:s/></text:span><text:a xlink:href="https://www.e-tar.lt/portal/lt/legalAct/TAR.51F78AE58AC5/asr" office:target-frame-name="_top" xlink:show="replace"><text:span text:style-name="T27">A1-93</text:span></text:a><text:span text:style-name="T28"><text:s/>„Dėl Socialinių paslaugų katalogo patvirtinimo“, 12.5 ir 12.8 papunkčiais, Asmens (šeimos) socialinių paslaugų poreikio nustatymo ir skyrimo tvarkos aprašu, patvirtintu Lietuvos Respublikos Socialinės apsaugos ir darbo ministro 2006 m. balandžio 5 d. įsakymu Nr.<text:s/></text:span><text:a xlink:href="https://www.e-tar.lt/portal/lt/legalAct/TAR.D892F4364169/asr" office:target-frame-name="_top" xlink:show="replace"><text:span text:style-name="T29">A1-94</text:span></text:a><text:span text:style-name="T30"><text:s/>„Dėl Asmens (šeimos) socialinių paslaugų poreikio nustatymo ir skyrimo tvarkos aprašo ir senyvo amžiaus asmens bei suaugusio asmens su negalia socialinės globos poreikio nustatymo metodikos patvirtinimo“ bei Apgyvendinimo nakvynės namuose ir laikino apnakvindinimo paslaugų teikimo rekomendacijomis, patvirtintomis Lietuvos Respublikos socialinės apsaugos ir darbo ministro 2017 m. gegužės 10 d. įsakymu Nr.<text:s/></text:span><text:a xlink:href="https://www.e-tar.lt/portal/lt/legalAct/8b1ef0c0358611e78397ae072f58c508" office:target-frame-name="_top" xlink:show="replace"><text:span text:style-name="T31">A1-234</text:span><text:span text:style-name="T32"><text:s/></text:span></text:a><text:span text:style-name="T33">„Dėl apgyvendinimo nakvynės namuose ir laikino apnakvindinimo paslaugų teikimo rekomendacijų patvirtinimo</text:span><text:span text:style-name="T34">“</text:span><text:span text:style-name="T35">,</text:span><text:span text:style-name="T36"><text:s/></text:span><text:span text:style-name="T37">Marijampolės savivaldybės taryba<text:s/></text:span><text:span text:style-name="T38">nusprendžia</text:span><text:span text:style-name="T39">:<text:s/></text:span></text:p>
      <text:p text:style-name="P40"><text:span text:style-name="T41">1</text:span><text:span text:style-name="T42">. Patvirtinti Laikino apnakvindinimo ir apgyvendinimo paslaugų organizavimo Marijampolės socialinės pagalbos centro laikinosios nakvynės namuose tvarkos aprašą (pridedama).</text:span></text:p>
      <text:p text:style-name="P43"><text:span text:style-name="T44">2</text:span><text:span text:style-name="T45">. Pripažinti netekusiu galios</text:span><text:span text:style-name="T46"><text:s/></text:span><text:span text:style-name="T47">Marijampolės savivaldybės tarybos 2015 m. sausio 26 d. sprendimą Nr.<text:s/></text:span><text:a xlink:href="https://e-tar.lt/portal/lt/legalAct/59c5dc40a77c11e4a82d9548fb36f682/asr" office:target-frame-name="_top" xlink:show="replace"><text:span text:style-name="T48">1-21</text:span></text:a><text:span text:style-name="T49"><text:s/>„Dėl laikino apnakvindinimo ir apgyvendinimo paslaugų organizavimo Marijampolės socialinės pagalbos centro Laikinosios nakvynės namuose tvarkos patvirtinimo“ su visais</text:span><text:span text:style-name="T50"><text:s/></text:span><text:span text:style-name="T51">pakeitimais ir papildymais.</text:span></text:p>
      <text:p text:style-name="P52"><text:span text:style-name="T53">3</text:span><text:span text:style-name="T54">.</text:span><text:span text:style-name="T55"><text:s/>Nustatyti, kad šis sprendimas įsigalioja 2024 m. sausio 1 d.</text:span></text:p>
      <text:p text:style-name="Normal"/>
      <text:p text:style-name="P56"/>
      <text:p text:style-name="P57"/>
      <text:p text:style-name="P58">Savivaldybės meras<text:tab/><text:tab/>Povilas Isoda</text:p>
      <text:p text:style-name="P59"/>
      <text:soft-page-break/>
      <text:p text:style-name="P60">PATVIRTINTA</text:p>
      <text:p text:style-name="P63">Marijampolės savivaldybės tarybos</text:p>
      <text:p text:style-name="P64">2023 m. gruodžio 22 d</text:p>
      <text:p text:style-name="P65">sprendimu Nr. 1-389</text:p>
      <text:p text:style-name="P66"/>
      <text:p text:style-name="P67"/>
      <text:p text:style-name="P68"><text:span text:style-name="T69">LAIKINO APNAKVINDINIMO IR APGYVENDINIMO PASLAUGŲ<text:s/></text:span><text:span text:style-name="T70">ORGANIZAVIMO<text:s/></text:span><text:span text:style-name="T71">MARIJAMPOLĖS SOCIALINĖS PAGALBOS CENTRO LAIKINOSIOS NAKVYNĖS NAMUOSE</text:span><text:span text:style-name="T72"><text:s/>TVARKOS APRAŠAS<text: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Laikino apnakvindinimo ir apgyvendinimo paslaugų organizavimo Marijampolės <text:s/>socialinės pagalbos centro Laikinosios nakvynės namuose (toliau – Nakvynės namai) tvarkos aprašas (toliau – Aprašas) nustato laikino apnakvindinimo ir apgyvendinimo nakvynės namuose paslaugų turinį ir teikimą, paslaugų organizavimo bei nutraukimo tvarką.</text:span></text:p>
      <text:p text:style-name="P85"><text:span text:style-name="T86">2</text:span><text:span text:style-name="T87">. Nakvynės namuose</text:span><text:span text:style-name="T88"><text:s/>laikino apnakvindinimo ir apgyvendinimo nakvynės namuose paslaugos</text:span><text:span text:style-name="T89"><text:s/>teikiamos tiems asmenims, kurie nurodomi<text:s/></text:span><text:span text:style-name="T90">Socialinių paslaugų kataloge, patvirtintame Lietuvos Respublikos socialinės apsaugos ir darbo ministro 2006 m. balandžio 5 d. įsakymu Nr.<text:s/></text:span><text:a xlink:href="https://www.e-tar.lt/portal/lt/legalAct/TAR.51F78AE58AC5/asr" office:target-frame-name="_top" xlink:show="replace"><text:span text:style-name="T91">A1-93</text:span></text:a><text:span text:style-name="T92"><text:s/>„Dėl Socialinių paslaugų katalogo patvirtinimo“.</text:span></text:p>
      <text:p text:style-name="P93"><text:span text:style-name="T94">3</text:span><text:span text:style-name="T95">. Laikino apnakvindinimo ir apgyvendinimo nakvynės namuose <text:s/>paslaugos teikiamos atsižvelgiant į asmens individualias savybes, susijusias su jo amžiumi, lytimi, asmens psichologine būkle, socialine rizika, etnine kilme, kalba, religija, rasine priklausomybe ir pan. Tais atvejais, kai Nakvynės namai negali užtikrinti, kad turės galimybes suteikti asmeniui reikiamas paslaugas (pvz., asmenims, turintiems specialiuosius nuolatinės slaugos ar nuolatinės priežiūros poreikius, ir asmenims, kuriems reikia socialinės globos), Nakvynės namai, vadovaudamies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nicijuoja asmens socialinių paslaugų poreikio vertinimo peržiūrą ir perduoda informaciją jo gyvenamosios vietos savivaldybės administracijai.</text:span></text:p>
      <text:p text:style-name="P96"><text:span text:style-name="T97">4</text:span><text:span text:style-name="T98">. Teikdami laikino apnakvindinimo <text:s/>ir apgyvendinimo nakvynės namuose paslaugas, Nakvynės namai bendradarbiauja su priklausomybių ligų centrais, psichikos sveikatos centrais, smurtinio elgesio keitimo programas organizuojančiomis įstaigomis, socialinių paslaugų centrais, seniūnijomis, kitomis sveikatos priežiūros, švietimo, teisėsaugos, įdarbinimo, valstybės ir savivaldybių institucijomis, įstaigomis, organizacijomis, socialinę riziką patiriančių asmenų savipagalbos grupių susibūrimais ir pan.</text:span></text:p>
      <text:p text:style-name="P99"/>
      <text:p text:style-name="P100"/>
      <text:p text:style-name="P101"><text:span text:style-name="T102">II</text:span><text:span text:style-name="T103"><text:s/>SKYRIUS</text:span></text:p>
      <text:p text:style-name="P104"><text:span text:style-name="T105">LAIKINO APNAKVINDINIMO NAKVYNĖS NAMUOSE PASLAUGŲ TEIKIMAS</text:span></text:p>
      <text:p text:style-name="P106"/>
      <text:p text:style-name="P107"><text:span text:style-name="T108">5</text:span><text:span text:style-name="T109">. Laikino apnakvindinimo paslaugos sudėtis: informavimas, konsultavimas, tarpininkavimas ir atstovavimas, nakvynės suteikimas, minimalių buitinių ir asmeninės higienos paslaugų organizavimas (virtuvėlė, dušas ir t.t.), esant poreikiui, sveikatos priežiūros paslaugų,</text:span><text:span text:style-name="T110"><text:s/></text:span><text:span text:style-name="T111">palydėjimas į sveikatos priežiūros įstaigą,</text:span><text:span text:style-name="T112"><text:s/>ar kitų būtinųjų paslaugų organizavimas.<text:s/></text:span></text:p>
      <text:p text:style-name="P113"><text:span text:style-name="T114">6</text:span><text:span text:style-name="T115">. Apie socialinę riziką patiriančius asmenis, kurie kreipiasi dėl laikino apnakvindinimo paslaugos Nakvynės namuose ir negali pateikti asmens tapatybę patvirtinančio dokumento Marijampolės socialinės pagalbos centras informuoja Marijampolės apskrities vyriausiąjį policijos komisariatą.</text:span></text:p>
      <text:p text:style-name="P116"><text:span text:style-name="T117">7</text:span><text:span text:style-name="T118">. Policijos ar greitosios medicinos pagalbos tarnybų pristatyti asmenys Nakvynės namuose apnakvindinami, esant sveikatos priežiūros specialistų išvadai, kad asmeniui nereikalinga būtinoji medicinos pagalba.<text:s/></text:span></text:p>
      <text:p text:style-name="P119"><text:span text:style-name="T120">8</text:span><text:span text:style-name="T121">. Į Nakvynės namus gali kreiptis pats asmuo arba asmenį pristato policija ir pateikia informaciją apie apsaugos nuo smurto artimoje aplinkoje orderio skyrimą.</text:span></text:p>
      <text:p text:style-name="P122"><text:span text:style-name="T123">9</text:span><text:span text:style-name="T124">. Asmenis, kuriems teikiamos laikino apnakvindinimo paslaugos, rekomenduojama individualiai konsultuoti, siekiant motyvuoti asmenį keisti gyvenimo būdą.<text:s/></text:span></text:p>
      <text:p text:style-name="P125"><text:span text:style-name="T126">10</text:span><text:span text:style-name="T127">.<text:s/></text:span><text:span text:style-name="T128">Asmuo į Nakvynės namus laikino apnakvindinimo paslaugai gauti priimamas bet kuriuo paros metu, adresu: Vytauto g. 87, Marijampolė.<text:s/></text:span></text:p>
      <text:p text:style-name="P129"><text:span text:style-name="T130">11</text:span><text:span text:style-name="T131">.<text:s/></text:span><text:span text:style-name="T132">Laikino apnakvindinimo paslaugos teikimo trukmė apibrėžiama</text:span><text:span text:style-name="T133"><text:s/></text:span><text:span text:style-name="T134">Socialinių paslaugų katalogo, patvirtinto Lietuvos Respublikos socialinės apsaugos ir darbo ministro 2006 m. balandžio 5 d. įsakymu Nr.<text:s/></text:span><text:a xlink:href="https://www.e-tar.lt/portal/lt/legalAct/TAR.51F78AE58AC5/asr" office:target-frame-name="_top" xlink:show="replace"><text:span text:style-name="T135">A1-93</text:span></text:a><text:span text:style-name="T136"><text:s/>„Dėl Socialinių paslaugų katalogo patvirtinimo“.</text:span></text:p>
      <text:p text:style-name="P137"><text:span text:style-name="T138">12</text:span><text:span text:style-name="T139">. Asmenys, kuriems teikiamos laikino apnakvindinimo paslaugos, <text:s/>pasirašytinai supažindinami su Nakvynės namų vidaus tvarkos taisyklėmis ir registruojami Nakvynės namų žurnale.</text:span></text:p>
      <text:p text:style-name="P140"/>
      <text:p text:style-name="P141"><text:span text:style-name="T142">III</text:span><text:span text:style-name="T143"><text:s/>SKYRIUS</text:span></text:p>
      <text:p text:style-name="P144"><text:span text:style-name="T145">APGYVENDINIMO NAKVYNĖS NAMUOSE PASLAUGŲ<text:s/></text:span><text:span text:style-name="T146">organizavimas ir teikimas</text:span></text:p>
      <text:p text:style-name="P147"/>
      <text:p text:style-name="P148"><text:span text:style-name="T149">13</text:span><text:span text:style-name="T150">. Apgyvendinimo nakvynės namuose paslaugos sudėtis: informavimas, konsultavimas, tarpininkavimas ir atstovavimas, apgyvendinimas,</text:span><text:span text:style-name="T151"><text:s/></text:span><text:span text:style-name="T152">emocinė-psichologinė pagalba,</text:span><text:span text:style-name="T153"><text:s/>minimalių buitinių ir asmeninės higienos paslaugų organizavimas (virtuvėlė, dušas, skalbimo paslaugos ir t.t.), kasdienių gyvenimo įgūdžių ugdymas ir (ar) palaikymas, ir (ar) atkūrimas (savitvarka, asmens higiena,<text:s/></text:span><text:span text:style-name="T154">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s/></text:span><text:span text:style-name="T155">darbinių įgūdžių ugdymas, esant poreikiui, sveikatos priežiūros paslaugų, apsaugos organizavimas, bei<text:s/></text:span><text:span text:style-name="T156">kitos paslaugos, reikalingos asmeniui individualiai.</text:span></text:p>
      <text:p text:style-name="P157"><text:span text:style-name="T158">14</text:span><text:span text:style-name="T159">. Dėl<text:s/></text:span><text:span text:style-name="T160">apgyvendinimo nakvynės namuose paslaugos asmenys kreipiasi</text:span><text:span text:style-name="T161"><text:s/>į seniūniją pagal gyvenamąją vietą (toliau – Seniūnija) ir pateikia Prašymą-paraišką socialinėms paslaugoms gauti SP-8 formą, patvirtintą Lietuvos Respublikos socialinės apsaugos ir darbo ministro 2005 m. birželio 27 d. įsakymu Nr. A1-183 „Dėl kai kurių socialinei paramai gauti reikalingų formų patvirtinimo“ (toliau vadinama - prašymas) ir<text:s/></text:span><text:span text:style-name="T162">šiuos dokumentus:<text:s/></text:span></text:p>
      <text:p text:style-name="P163"><text:span text:style-name="T164">14.1</text:span><text:span text:style-name="T165">. asmens tapatybę patvirtinantį dokumentą,<text:s/></text:span></text:p>
      <text:p text:style-name="P166"><text:span text:style-name="T167">14.2</text:span><text:span text:style-name="T168">. p</text:span><text:span text:style-name="T169">ažymą iš asmens sveikatos priežiūros įstaigos su gydytojų pulmonologo, psichiatro, dermatovenerologo išvadomis.</text:span></text:p>
      <text:p text:style-name="P170"><text:span text:style-name="T171">15</text:span><text:span text:style-name="T172">. Atsakingas darbuotojas, vadovaudamasis Marijampolės savivaldybės mero potvarkiu, patvirtintu<text:s/></text:span><text:span text:style-name="T173"> Asmens (šeimos) socialinių paslaugų poreikio nustatymo ir socialinių paslaugų skyrimo Marijampolės savivaldybėje tvarkos aprašu</text:span><text:span text:style-name="T174">, nustato asmens (šeimos) apgyvendinimo nakvynės namuose <text:s/>paslaugos poreikį.</text:span></text:p>
      <text:p text:style-name="P175"><text:span text:style-name="T176">16</text:span><text:span text:style-name="T177">. Apgyvendinimo nakvynės namuose</text:span><text:span text:style-name="T178"><text:s/></text:span><text:span text:style-name="T179">paslaugos<text:s/></text:span><text:span text:style-name="T180">Socialinių paslaugų skyriaus vedėjo ar specialisto, laikinai atliekančio skyriaus vedėjo pareigas,<text:s/></text:span><text:span text:style-name="T181">sprendimu skiriamos:</text:span></text:p>
      <text:p text:style-name="P182"><text:span text:style-name="T183">16.1</text:span><text:span text:style-name="T184">. asmenims, kuriems yra nustatytas apgyvendinimo nakvynės namuose poreikis;<text:s/></text:span></text:p>
      <text:p text:style-name="P185"><text:span text:style-name="T186">16.2</text:span><text:span text:style-name="T187">. tuo atveju, kai asmeniui kyla reali grėsmė dėl jo sveikatos ar išgyvenimo (gyvybės), sprendimas dėl socialinių paslaugų skyrimo gali būti priimamas nenustačius socialinių paslaugų poreikio. Paslaugų poreikis nustatomas pradėjus teikti socialines paslaugas, bet ne vėliau kaip per 10 darbo dienų nuo asmens prašymo pateikimo dienos. Įvertinus poreikį socialinėms paslaugoms, paslauga tęsiama arba nutraukiama vadovaujantis Marijampolės savivaldybės mero potvarkiu, patvirtintu<text:s/></text:span><text:span text:style-name="T188"> Asmens (šeimos) socialinių paslaugų poreikio nustatymo ir socialinių paslaugų skyrimo Marijampolės savivaldybėje tvarkos aprašu</text:span><text:span text:style-name="T189">;</text:span></text:p>
      <text:p text:style-name="P190"><text:span text:style-name="T191">16.3</text:span><text:span text:style-name="T192">. kitų savivaldybių gyventojams apgyvendinimo nakvynės namuose</text:span><text:span text:style-name="T193"><text:s/></text:span><text:span text:style-name="T194">paslaugos teikiamos, kai yra laisvų vietų ir teisės aktų nustatyta tvarka yra sudaryta paslaugų teikimo sutartis su ta savivaldybe, kurios teritorijoje asmuo yra deklaravęs gyvenamąją vietą.</text:span></text:p>
      <text:p text:style-name="P195"><text:span text:style-name="T196">17</text:span><text:span text:style-name="T197">. Apgyvendinimo nakvynės namuose paslauga asmeniui pradedama teikti Nakvynės namams gavus<text:s/></text:span><text:span text:style-name="T198">Socialinių paslaugų skyriaus vedėjo ar specialisto, laikinai atliekančio skyriaus vedėjo pareigas</text:span><text:span text:style-name="T199">, sprendimą dėl šių paslaugų skyrimo.<text:s/></text:span></text:p>
      <text:p text:style-name="P200"><text:span text:style-name="T201">18</text:span><text:span text:style-name="T202">. Apgyvendinimo nakvynės namuose paslaugos yra laikinas nakvynės, 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span></text:p>
      <text:p text:style-name="P203"><text:span text:style-name="T204">19</text:span><text:span text:style-name="T205">. Apgyvendinimo nakvynės namuose paslaugos trukmė – iki 12 mėn. ar ilgiau. Atsižvelgiant į asmens socialinę padėtį, visas turinčias reikšmės aplinkybes, apgyvendinimo nakvynės namuose paslauga gali būti teikiama ir ilgiau.</text:span></text:p>
      <text:p text:style-name="P206"><text:span text:style-name="T207">20</text:span><text:span text:style-name="T208">. Nakvynės namuose paslaugos teikiamos visą parą laikantis Nakvynės namų vidaus tvarkos taisyklių, patvirtintų Marijampolės socialinės pagalbos centro direktoriaus įsakymu.<text:s/></text:span></text:p>
      <text:p text:style-name="P209"><text:span text:style-name="T210">21</text:span><text:span text:style-name="T211">. Apgyvendinti <text:s/>Nakvynės namuose asmenys maitinasi savo lėšomis, patys tvarkosi gyvenamuosius kambarius bei virtuvę. Drabužiais ir avalyne, asmens higienos priemonėmis neaprūpinami.</text:span></text:p>
      <text:p text:style-name="P212"><text:span text:style-name="T213">22</text:span><text:span text:style-name="T214">. Nakvynės namuose negali būti teikiamos apgyvendinimo nakvynės namuose paslaugos asmenims, apsvaigusiems nuo psichoaktyvių medžiagų, sergantys aktyviąja tuberkulioze, ūmiais infekciniais, somatiniais bei kitais susirgimais, galinčiais kelti grėsmę kitų Nakvynės namų gyventojų sveikatai ir saugumui.<text:s/></text:span></text:p>
      <text:p text:style-name="P215"><text:span text:style-name="T216">23</text:span><text:span text:style-name="T217">. Pakartotinai dėl apgyvendinimo Nakvynės namuose paslaugos asmuo gali kreiptis:</text:span></text:p>
      <text:p text:style-name="P218"><text:span text:style-name="T219">23.1</text:span><text:span text:style-name="T220">. po 6 mėn., jei asmuo iš Nakvynės namų buvo pašalintas už vidaus tvarkos taisyklių pažeidimus;<text:s/></text:span></text:p>
      <text:p text:style-name="P221"><text:span text:style-name="T222">23.2</text:span><text:span text:style-name="T223">. po 3 mėn., kai su asmeniu sutartis buvo nutraukta dėl to, kad<text:s/></text:span><text:span text:style-name="T224">jis buvo išvykęs iš Nakvynės namų<text:s/></text:span><text:span text:style-name="T225">ilgiau nei 7 dienas ir apie tai nepranešė Nakvynės namų administracijai.</text:span></text:p>
      <text:p text:style-name="P226"><text:span text:style-name="T227">24</text:span><text:span text:style-name="T228">. Savavališkai pasišalinus iš nakvynės namų ir negrįžus ilgiau kaip 5 d., asmuo turi pateikti sveikatos priežiūros įstaigos išduotą Išrašą iš medicininių dokumentų forma 027/a.</text:span></text:p>
      <text:p text:style-name="P229"><text:span text:style-name="T230">25</text:span><text:span text:style-name="T231">. <text:s/>Paslaugos gavėjo byla saugoma ir pildoma Nakvynės namuose.</text:span></text:p>
      <text:p text:style-name="P232"><text:span text:style-name="T233">26</text:span><text:span text:style-name="T234">. Atsiradus laisvai vietai, Nakvynės namų socialinė darbuotoja informuoja Marijampolės savivaldybės administracijos Socialinių paslaugų skyrių, kuriame sudaroma asmenų eilė, pagal prašymų ir sprendimų priėmimo datas. Jeigu asmuo, atsiradus laisvai vietai, per tris darbo dienas neatvyksta į Nakvynės namus, juose apgyvendinamas kitas asmuo, esantis eilėje. Jei asmuo, kuriam pagal jo numerį sąraše skiriama paslauga, tuo metu prašo atidėti paslaugos teikimą, jis nukeliamas į laukiančiųjų paslaugos eilės pabaigą, o paslaugos teikimas siūlomas kitam asmeniui iš eilės. Paslaugos teikimą galima atidėti asmens gydymosi stacionarioje įstaigoje metu, jei pateikiama gydytojo pažyma, ar nurodžius kitas svarbias priežastis (artimųjų mirties atveju, susiradus kitą laikino apgyvendinimo vietą ir kt.).</text:span></text:p>
      <text:p text:style-name="P235"><text:span text:style-name="T236">27</text:span><text:span text:style-name="T237">. Marijampolės savivaldybės meras su paslaugos gavėju pasirašo nustatytos formos sutartį, kurioje nustatomos apgyvendinimo nakvynės namuose paslaugos konkretus apmokėjimo už paslaugą dydis pinigine išraiška, mokėjimo tvarka, finansinių galimybių vertinimo iš naujo dėl asmens (šeimos) pajamų pokyčių įvykusių per šių paslaugų gavimo laiką, sąlygos, šalių teisės, pareigos ir kitos paslaugų teikimo ir nutraukimo sąlygos.<text:s/></text:span></text:p>
      <text:p text:style-name="P238"><text:span text:style-name="T239">28</text:span><text:span text:style-name="T240">. Su paslaugos gavėju pasirašoma nustatytos formos sutartis (sutarties forma tvirtinama Marijampolės socialinės pagalbos centro direktoriaus įsakymu), kurioje nustatomos apgyvendinimo nakvynės namuose paslaugos sąlygos, teikimo laikas. Sutartį pasirašo apgyvendinimo nakvynės namuose paslaugos gavėjas ir</text:span><text:span text:style-name="T241"><text:s/></text:span><text:span text:style-name="T242">Marijampolės socialinės pagalbos centro direktorius ar jo įgaliotas asmuo. Atsiradus pasikeitimams dėl paslaugos teikimo, Marijampolės socialinės pagalbos <text:s/>centras parengia sutarties pakeitimą, kuris pasirašomas abiejų šalių.<text:s/></text:span></text:p>
      <text:p text:style-name="P243"><text:span text:style-name="T244">29</text:span><text:span text:style-name="T245">. Nakvynės namai, pradėję teikti apgyvendinimo nakvynės namuose paslaugas, sudaro individualų darbo su asmeniu (šeima) planą, kuriame pateikia informaciją apie asmenį, jo aplinką, šeimą; duomenis iš sveikatos priežiūros specialistų ir psichologų apie asmens sveikatos būklę, emocinę būseną ir socialinės rizikos lygį; numato, kokiomis priemonėmis bus siekiama socialinės priežiūros uždavinių įgyvendinimo; įvardija paslaugas, kurios asmeniui bus teikiamos; įrašo žymas apie periodiškai vykdomą plano peržiūrą (kokie buvo pokyčiai, patikslinimai).<text:s/></text:span></text:p>
      <text:p text:style-name="P246"><text:span text:style-name="T247">30</text:span><text:span text:style-name="T248">. Paslaugų gavėjui gydymosi stacionarioje įstaigoje metu, pateikus raštišką prašymą ar kitaip pranešus Nakvynės namų socialiniam darbuotojui, apgyvendinimo Nakvynės namuose paslauga laikinai sustabdoma vadovaujantis Marijampolės savivaldybės mero potvarkiu, patvirtintu<text:s/></text:span><text:span text:style-name="T249"> Asmens (šeimos) socialinių paslaugų poreikio nustatymo ir socialinių paslaugų skyrimo Marijampolės savivaldybėje tvarkos aprašu</text:span><text:span text:style-name="T250">. Pasibaigus gydymui, asmuo Nakvynės namams pristato pažymą iš gydymo įstaigos apie gydymą stacionare, kuri saugoma asmens bylose ir paslaugos teikiamos toliau.</text:span></text:p>
      <text:p text:style-name="P251"><text:span text:style-name="T252">31</text:span><text:span text:style-name="T253">. Darbingi asmenys, neturintys pajamų, per 14 dienų privalo užsiregistruoti darbo paieškai Užimtumo tarnyboje. Jei per šį laikotarpį asmuo be pateisinamos priežasties neužsiregistruoja, paslaugų teikimo sutartis su juo gali būti nutraukiama.</text:span><text:span text:style-name="T254"><text:s/></text:span></text:p>
      <text:p text:style-name="P255"><text:span text:style-name="T256">32</text:span><text:span text:style-name="T257">. Nedirbantys asmenys, gyvenantys Nakvynės namuose, gali būti pasitelkiami visuomenei naudingai veiklai.</text:span></text:p>
      <text:p text:style-name="P258"><text:span text:style-name="T259">33</text:span><text:span text:style-name="T260">. Už apgyvendinimo nakvynės namuose paslaugas asmuo moka vadovaujantis Marijampolės savivaldybės tarybos sprendimu patvirtinta Marijampolės savivaldybės gyventojų <text:s/>mokėjimo už socialines paslaugas tvarka.</text:span></text:p>
      <text:p text:style-name="P261"/>
      <text:p text:style-name="P262"><text:span text:style-name="T263">IV</text:span><text:span text:style-name="T264"><text:s/>SKYRIUS</text:span></text:p>
      <text:p text:style-name="P265"><text:span text:style-name="T266">PASLAUGŲ TEIKIMO NUTRAUKIMAS</text:span></text:p>
      <text:p text:style-name="P267"/>
      <text:p text:style-name="P268"><text:span text:style-name="T269">34</text:span><text:span text:style-name="T270">. Asmens, kuriam teikiama apgyvendinimo nakvynės namuose paslauga, pasikeitus socialinei būklei ar atsiradus kitoms reikšmingoms aplinkybėms, Nakvynės namų socialinis darbuotojas, vadovaudamasis Marijampolės savivaldybės mero patvirtinta Asmens (šeimos) socialinių paslaugų poreikio nustatymo ir skyrimo tvarka, peržiūri ir vertina asmens apgyvendinimo Nakvynės namuose paslaugų poreikį. Jei apgyvendinimo Nakvynės namuose paslaugą teikti netikslinga arba nustatoma, kad būtina skirti kitas socialines paslaugas, Marijampolės socialinės pagalbos centras raštu kreipiasi į Socialinių paslaugų skyrių dėl paslaugos nutraukimo arba kitų paslaugų skyrimo.<text:s/></text:span></text:p>
      <text:p text:style-name="P271"><text:span text:style-name="T272">35</text:span><text:span text:style-name="T273">. Apgyvendinimo nakvynės namuose paslauga nutraukiama:</text:span></text:p>
      <text:p text:style-name="P274"><text:span text:style-name="T275">35.1</text:span><text:span text:style-name="T276">. asmeniui pateikus raštišką prašymą;</text:span></text:p>
      <text:p text:style-name="P277"><text:span text:style-name="T278">35.2</text:span><text:span text:style-name="T279">. asmeniui mirus;</text:span></text:p>
      <text:p text:style-name="P280"><text:span text:style-name="T281">35.3</text:span><text:span text:style-name="T282">. asmeniui išvykus gyventi į kitą savivaldybę;</text:span></text:p>
      <text:p text:style-name="P283"><text:span text:style-name="T284">35.4</text:span><text:span text:style-name="T285">. asmeniui daugiau kaip 7 dienas išvykus ir išvykimo nesuderinus su Nakvynės namais;</text:span></text:p>
      <text:p text:style-name="P286"><text:span text:style-name="T287">35.5</text:span><text:span text:style-name="T288">. asmeniui pažeidus Nakvynės namų vidaus tvarkos taisykles;</text:span></text:p>
      <text:p text:style-name="P289"><text:span text:style-name="T290">35.6</text:span><text:span text:style-name="T291">. asmeniui pažeidus sutarties sąlygas;</text:span></text:p>
      <text:p text:style-name="P292"><text:span text:style-name="T293">35.7</text:span><text:span text:style-name="T294">. asmeniui nevykdant reikalavimo registruotis Užimtumo tarnyboje;</text:span></text:p>
      <text:p text:style-name="P295"><text:span text:style-name="T296">35.8</text:span><text:span text:style-name="T297">. asmeniui nevykdant reikalavimo būti įrašytam į eilę savivaldybės būstui įsigyti.</text:span></text:p>
      <text:p text:style-name="P298"><text:span text:style-name="T299">36</text:span><text:span text:style-name="T300">. Informaciją apie aplinkybes, dėl kurių paslaugų teikimas turi būti nutrauktas, Marijampolės socialinės pagalbos centras pateikia Socialinių paslaugų skyriui ne vėliau kaip per 3 darbo dienas nuo priežasties atsiradimo dienos.<text:s/></text:span></text:p>
      <text:p text:style-name="P301"><text:span text:style-name="T302">37</text:span><text:span text:style-name="T303">. Informaciją apie asmenų laikino apnakvindinimo ir apgyvendinimo nakvynės namuose paslaugų skyrimą, nutraukimą Marijampolės socialinės pagalbos centro atsakingas specialistas suveda duomenis į Socialinės paramos šeimai informacinę sistemą (SPIS).</text:span></text:p>
      <text:p text:style-name="P304"><text:span text:style-name="T305">38</text:span><text:span text:style-name="T306">. Nutraukus socialinių paslaugų teikimą, asmuo ar asmens atstovas už suteiktas paslaugas privalo apmokėti per 10 darbo dienų nuo sprendimo apie paslaugų nutraukimą gavimo dienos.</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39</text:span><text:span text:style-name="T316">. Nakvynės namai atsako už kokybišką apgyvendinimo nakvynės namuose paslaugos teikimą.<text:s/></text:span></text:p>
      <text:p text:style-name="P317"><text:span text:style-name="T318">40</text:span><text:span text:style-name="T319">. Skundus dėl teikiamų paslaugų kokybės nagrinėja Socialinių paslaugų skyriaus atsakingas specialistas.</text:span></text:p>
      <text:p text:style-name="P320"><text:span text:style-name="T321">41</text:span><text:span text:style-name="T322">. <text:s/>Šio Aprašo įgyvendinimo kontrolę vykdo Savivaldybės administracija.</text:span></text:p>
      <text:p text:style-name="P323"><text:span text:style-name="T324">42</text:span><text:span text:style-name="T325">. Nakvynės namuose asmens duomenys tvarkomi esant duomenų teisėtumo sąlygoms, numatytoms 2016 m. balandžio 27 d. Europos Parlamento ir Tarybos reglamentui (ES) 2016/679 dėl fizinių asmenų apsaugos tvarkant asmens duomenis ir dėl laisvo tokių duomenų judėjimo ir kuriuo panaikinama Direktyva 95/46/EB (Bendrasis duomenų apsaugos reglamentas) 6 straipsnio b punktu (tvarkyti duomenis būtina siekiant sudaryti sutartį), c punktu (duomenų valdytojui pavestos teisinės prievolės <text:s/>vykdymas) ir e punktu( siekiant atlikti užduotį, vykdomą viešojo intereso labui).</text:span></text:p>
      <text:p text:style-name="P326">Nakvynės namuose asmens duomenys tvarkomi vadovaujantis Reglamento 5 straipsnyje įtvirtintais asmens duomenų tvarkymo principais.<text:s/></text:p>
      <text:p text:style-name="P327"><text:span text:style-name="T328">Nakvynės namai neturi teisės atskleisti asmens duomenų paslapties tretiesiems asmenims, kurie neturi teisinio pagrindo gauti tokius duomenis.<text:s/></text:span></text:p>
      <text:p text:style-name="P329"><text:span text:style-name="T330">43</text:span><text:span text:style-name="T331">. Nakvynės namams rekomenduojama viešai skelbti ir nuolat atnaujinti informaciją apie savo veiklą, paslaugų teikimo sąlygas, personalą ir kt.</text:span></text:p>
      <text:p text:style-name="P332"/>
      <text:p text:style-name="P333"/>
      <text:p text:style-name="P334"><text:span text:style-name="T33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5</text:page-number></text:p>
        <text:p text:style-name="Header"/>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i.lieg</meta:initial-creator>
    <dc:creator>adlibuser</dc:creator>
    <meta:creation-date>2023-12-27T16:59:00Z</meta:creation-date>
    <dc:date>2023-12-27T16:59:00Z</dc:date>
    <meta:print-date>1899-12-31T22:00:00Z</meta:print-date>
    <meta:template xlink:href="Normal.dotm" xlink:type="simple"/>
    <meta:editing-cycles>2</meta:editing-cycles>
    <meta:editing-duration>PT0S</meta:editing-duration>
    <meta:document-statistic meta:page-count="3" meta:paragraph-count="60" meta:word-count="2296" meta:character-count="18838" meta:row-count="332" meta:non-whitespace-character-count="16602"/>
  </office:meta>
</office:document-meta>
</file>