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text-properties style:font-name-asian="Calibri" fo:font-weight="bold" style:font-weight-asian="bold" style:font-size-complex="12pt"/>
    </style:style>
    <style:style style:name="P22" style:parent-style-name="Normal" style:family="paragraph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909in"/>
      <style:text-properties fo:font-size="2pt" style:font-size-asian="2pt" style:font-size-complex="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909i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909in"/>
      <style:text-properties fo:font-size="2pt" style:font-size-asian="2pt" style:font-size-complex="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909in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909in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909in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909in"/>
    </style:style>
    <style:style style:name="P70" style:parent-style-name="Normal" style:family="paragraph">
      <style:paragraph-properties fo:text-indent="0.5909in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fo:letter-spacing="0.0416in"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fo:letter-spacing="0.0416in" style:font-size-complex="11pt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MEDIATORIŲ KVALIFIKACINIO EGZAMINO KOMISIJŲ SUDĖČIŲ SĄRAŠŲ PATVIRTINIMO</text:p>
      <text:p text:style-name="P16"/>
      <text:p text:style-name="P17"><text:span text:style-name="T18">2022 m. lapkričio 7 d. Nr.<text:s/></text:span><text:span text:style-name="T19">1R-358</text:span></text:p>
      <text:p text:style-name="P20">Vilnius</text:p>
      <text:p text:style-name="P21"/>
      <text:p text:style-name="P22"/>
      <text:p text:style-name="P23"><text:span text:style-name="T24">Vadovaudamasi Lietuvos Respublikos mediacijos įstatymo 11 straipsnio 4 dalimi:</text:span></text:p>
      <text:p text:style-name="P25">1.<text:s/><text:span text:style-name="T26">Sudarau</text:span><text:s/>Mediatorių kvalifikacinio egzamino komisijas:</text:p>
      <text:p text:style-name="P27"><text:span text:style-name="T28">1.1</text:span><text:span text:style-name="T29">. šios sudėties:</text:span></text:p>
      <text:p text:style-name="P30"/>
      <text:p text:style-name="P31"><text:span text:style-name="T32">1.1.1</text:span><text:span text:style-name="T33">. dr. Agnė Tvaronavičienė – Mykolo Romerio universiteto Teisės mokyklos Viešosios teisės instituto profesorė (Mediatorių kvalifikacinio egzamino komisijos pirmininkė);</text:span></text:p>
      <text:p text:style-name="P34"/>
      <text:p text:style-name="P35"><text:span text:style-name="T36">1.1.2</text:span><text:span text:style-name="T37">. Reda Gabrilavičiūtė – Lietuvos Respublikos teisingumo ministerijos Teisėkūros politikos grupės vyriausioji patarėja (Mediatorių kvalifikacinio egzamino komisijos pirmininko pavaduotoja);</text:span></text:p>
      <text:p text:style-name="P38"/>
      <text:p text:style-name="P39"><text:span text:style-name="T40">1.1.3</text:span><text:span text:style-name="T41">. dr. Daiva Skučienė – Vilniaus universiteto Filosofijos fakulteto Sociologijos ir socialinio darbo instituto Socialinės politikos katedros vedėja;</text:span></text:p>
      <text:p text:style-name="P42"/>
      <text:p text:style-name="P43"><text:span text:style-name="T44">1.1.4</text:span><text:span text:style-name="T45">. Aldona Tilindienė – Lietuvos apeliacinio teismo Civilinių bylų skyriaus teisėja;</text:span></text:p>
      <text:p text:style-name="P46"><text:span text:style-name="T47">1.1.5</text:span><text:span text:style-name="T48">. dr. Rokas Uscila – Lietuvos mediatorių rūmų tarybos narys.</text:span></text:p>
      <text:p text:style-name="P49"/>
      <text:p text:style-name="P50"><text:span text:style-name="T51">1.2</text:span><text:span text:style-name="T52">. šios sudėties:</text:span></text:p>
      <text:p text:style-name="P53"/>
      <text:p text:style-name="P54"><text:span text:style-name="T55">1.2.1</text:span><text:span text:style-name="T56">. dr. Rimantas Simaitis – Vilniaus universiteto Teisės fakulteto Privatinės teisės katedros docentas (Mediatorių kvalifikacinio egzamino komisijos pirmininkas);</text:span></text:p>
      <text:p text:style-name="P57"/>
      <text:p text:style-name="P58"><text:span text:style-name="T59">1.2.2</text:span><text:span text:style-name="T60">. Jurga Greičienė – teisingumo viceministrė (Mediatorių kvalifikacinio egzamino komisijos pirmininko pavaduotoja);<text:s/></text:span></text:p>
      <text:p text:style-name="P61"/>
      <text:p text:style-name="P62"><text:span text:style-name="T63">1.2.3</text:span><text:span text:style-name="T64">. dr. Jolanta Sondaitė – Mykolo Romerio universiteto Žmogaus ir visuomenės studijų fakulteto Psichologijos instituto profesorė, Mediacijos ir darnaus ginčų sprendimo laboratorijos narė;<text:s/></text:span></text:p>
      <text:p text:style-name="P65"/>
      <text:p text:style-name="P66"><text:span text:style-name="T67">1.2.4</text:span><text:span text:style-name="T68">. Eglė Surgailienė – Vilniaus apygardos teismo Civilinių bylų skyriaus teisėja;<text:s/></text:span></text:p>
      <text:p text:style-name="P69"/>
      <text:p text:style-name="P70">1.2.5. Ingrida Sviderskienė – Lietuvos mediatorių rūmų tarybos narė.</text:p>
      <text:p text:style-name="P71"><text:span text:style-name="T72">2</text:span><text:span text:style-name="T73">.</text:span><text:span text:style-name="T74"><text:tab/></text:span><text:span text:style-name="T75">Nustata</text:span><text:span text:style-name="T76">u, kad:</text:span></text:p>
      <text:p text:style-name="P77"><text:span text:style-name="T78">2.1</text:span><text:span text:style-name="T79">.</text:span><text:span text:style-name="T80"><text:tab/>šiuo įsakymu sudarytos Mediatorių kvalifikacinio egzamino komisijos yra lygiavertės;</text:span></text:p>
      <text:p text:style-name="P81"><text:span text:style-name="T82">2.2</text:span><text:span text:style-name="T83">.</text:span><text:span text:style-name="T84"><text:tab/>konkretų mediatorių kvalifikacinį egzaminą vykdanti viena iš dviejų šiuo įsakymu sudarytų Mediatorių kvalifikacinio egzamino komisijų parenkama atsitiktine tvarka.</text:span></text:p>
      <text:p text:style-name="P85"><text:span text:style-name="T86">3</text:span><text:span text:style-name="T87">.<text:s/></text:span><text:span text:style-name="T88">Pripažįstu</text:span><text:span text:style-name="T89"><text:s/>netekusiu galios Lietuvos Respublikos teisingumo ministro 2019 m. vasario 13 d. įsakymą Nr. 1R-70 „Dėl Mediatorių kvalifikacinio egzamino komisijų sudėčių sąrašų patvirtinimo“ su visais pakeitimais ir papildymais.</text:span></text:p>
      <text:p text:style-name="P90"/>
      <text:p text:style-name="P91"/>
      <text:p text:style-name="P92"/>
      <text:p text:style-name="P93"><text:span text:style-name="T94">Teisingumo ministrė</text:span><text:span text:style-name="T95"><text:tab/>Ewelina Dobrowolska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3-04-28T10:05:00Z</meta:creation-date>
    <dc:date>2023-04-28T10:05:00Z</dc:date>
    <meta:print-date>2018-12-21T12:14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18" meta:character-count="2249" meta:row-count="141" meta:non-whitespace-character-count="1977"/>
  </office:meta>
</office:document-meta>
</file>