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text-transform="uppercase"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7" style:parent-style-name="Normal" style:family="paragraph">
      <style:paragraph-properties fo:keep-with-next="always"/>
      <style:text-properties fo:font-weight="bold" style:font-weight-asian="bold" fo:text-transform="uppercase" style:language-asian="lt" style:country-asian="LT"/>
    </style:style>
    <style:style style:name="P8" style:parent-style-name="Normal" style:family="paragraph">
      <style:paragraph-properties fo:keep-with-next="always"/>
      <style:text-properties fo:font-weight="bold" style:font-weight-asian="bold" fo:font-size="1pt" style:font-size-asian="1pt" style:font-size-complex="1pt" fo:language="en" fo:country="US" style:language-asian="lt" style:country-asian="LT"/>
    </style:style>
    <style:style style:name="P9" style:parent-style-name="Normal" style:family="paragraph">
      <style:paragraph-properties fo:text-align="center"/>
      <style:text-properties fo:font-weight="bold" style:font-weight-asian="bold" fo:language="en" fo:country="AU"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ext-properties fo:language="en" fo:country="AU" style:language-asian="lt" style:country-asian="LT"/>
    </style:style>
    <style:style style:name="P14" style:parent-style-name="Normal" style:family="paragraph">
      <style:paragraph-properties fo:text-align="center"/>
      <style:text-properties fo:language="en" fo:country="AU" style:language-asian="lt" style:country-asian="LT"/>
    </style:style>
    <style:style style:name="P15" style:parent-style-name="Normal" style:family="paragraph">
      <style:text-properties fo:language="en" fo:country="AU" style:language-asian="lt" style:country-asian="LT"/>
    </style:style>
    <style:style style:name="P16" style:parent-style-name="Normal" style:family="paragraph">
      <style:text-properties fo:language="en" fo:country="AU"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language-asian="lt" style:country-asian="LT"/>
    </style:style>
    <style:style style:name="P19" style:parent-style-name="Normal" style:family="paragraph">
      <style:paragraph-properties fo:text-indent="0.4923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font-name="Arial" style:font-name-complex="Arial" fo:font-size="10pt" style:font-size-asian="10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6">Joniškio rajono savivaldybės<text:line-break/>TARYBA</text:p>
      <text:p text:style-name="P7"/>
      <text:p text:style-name="P8"/>
      <text:p text:style-name="P9">SPRENDIMAS</text:p>
      <text:p text:style-name="P10">DĖL JONIŠKIO RAJONO SAVIVALDYBĖS 2016 METŲ BIUDŽETO</text:p>
      <text:p text:style-name="P11">PAKEITIMŲ</text:p>
      <text:p text:style-name="P12"/>
      <text:p text:style-name="P13">2016 m. gegužės 31 d. Nr. T-106</text:p>
      <text:p text:style-name="P14">Joniškis</text:p>
      <text:p text:style-name="P15"/>
      <text:p text:style-name="P16"/>
      <text:p text:style-name="P17"><text:span text:style-name="T18">Vadovaudamasi Lietuvos Respublikos vietos savivaldos įstatymo 16 straipsnio 2 dalies 15 ir 17 punktais, 18 straipsnio 1 dalimi, Lietuvos Respublikos švietimo ir mokslo ministro 2016 m. balandžio 4 d. įsakymu Nr. V-273 „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Lietuvos Respublikos švietimo ir mokslo ministro 2016 m. gegužės 20 d. įsakymu Nr. V-454 „Dėl Lietuvos Respublikos 2016 metų valstybės biudžeto lėšų, skirtų išlaidoms, susijusioms su valstybinių ir savivaldybių mokyklų bendrojo ugdymo mokytojų skaičiaus optimizavimu, apmokėti, paskirstymo patvirtinimo“, Lietuvos Respublikos švietimo ir mokslo ministro 2016 m. balandžio 28 d. įsakymu Nr. V-385 „Dėl švietimo įstaigų modernizavimo programai įgyvendinti skirtų lėšų 2016 metams paskirstymo švietimo įstaigoms patvirtinimo“, Lietuvos Respublikos susisiekimo ministro <text:s/>2016 m. kovo 31 d. įsakymu Nr. 3-94(1.5E) „Dėl vietinės reikšmės kelių (gatvių) tikslinio finansavimo 2016 m. sąrašo patvirtinimo“, 2016 m. balandžio 28 d. jungtinės veiklos partnerystės sutartimi Nr. (3.43)A7-177/Nr. 128-157 įgyvendinti projektą „Neformaliojo vaikų švietimo paslaugų plėtra“ <text:s/>ir atsižvelgdama į Joniškio rajono savivaldybės biudžetinių įstaigų pateiktus prašymus, Joniškio rajono savivaldybės taryba<text:s/></text:span></text:p>
      <text:p text:style-name="P19"><text:span text:style-name="T20">n u s p r e n d ž i a:</text:span></text:p>
      <text:p text:style-name="P21"><text:span text:style-name="T22">1</text:span><text:span text:style-name="T23">. Padidinti Joniškio rajono savivaldybės 2016 metų biudžeto, patvirtinto Joniškio rajono savivaldybės tarybos 2016 m. vasario 15 d. sprendimu Nr. T-28 „Dėl Joniškio rajono savivaldybės 2016 metų biudžeto patvirtinimo“, pajamas (iš viso) 494,3 tūkst. Eur ir padaryti pajamų dalies pakeitimus (1 priedas).</text:span></text:p>
      <text:p text:style-name="P24"><text:span text:style-name="T25">2</text:span><text:span text:style-name="T26">. Padidinti Joniškio rajono savivaldybės 2016 metų biudžeto asignavimus (iš viso) 494,3 tūkst. Eur ir padaryti asignavimų dalies pakeitimus (2 priedas).</text:span></text:p>
      <text:p text:style-name="P27"><text:span text:style-name="T28">3</text:span><text:span text:style-name="T29">. Išdėstyti Joniškio rajono savivaldybės 2016 metų biudžeto asignavimų dalies 1, 1.2, 1.2.2, 1.3, 1.3.2, 1.4, 1.4.2, 1.7, 1.7.2, 1.7.3, 1.8, 1.8.2, 1.9, 1.9.2, 1.9.3, 1.9.4, 1.9.5, 1.12, 1.12.2, 1.14, 1.14.2, 1.14.3, 1.19, 1.19.2, 1.20, 1.20.1, 1.20.3, 2, 2.1, 2.1.1, 2.1.12, 2.2, 2.2.1, 3, 3.18, 3.18.2, 4, 4.1, 4.1.2, 4.1.10, 4.1.29, 5, 5.1, 5.1.5, 5.1.8, 6, 6.1, 6.1.1, 6.1.4, 6.1.5, 6.1.6, 6.1.7, 6.1.12, 6.1.14, 6.1.29, 6.1.30, 6.1.31, 6.1.32, 7, 7.1, 7.1.15, 8, 8.2, 8.3, 8.4, 8.7, 8.8, 8.9, 8.12, 8.14, 8.19, 8.20, 8.25 ir 8.28 punktus ir papunkčius nauja redakcija (3 priedas).</text:span></text:p>
      <text:p text:style-name="P30"><text:span text:style-name="T31">Šis sprendimas gali būti skundžiamas Lietuvos Respublikos administracinių bylų teisenos įstatymo</text:span><text:span text:style-name="T32"><text:s/></text:span><text:span text:style-name="T33">ar Lietuvos Respublikos civilinio proceso kodekso nustatyta tvarka ir sąlygomis.</text:span></text:p>
      <text:p text:style-name="Normal"/>
      <text:p text:style-name="Normal"/>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7-26T11:12:00Z</meta:creation-date>
    <dc:date>2016-07-26T11:12:00Z</dc:date>
    <meta:template xlink:href="Normal" xlink:type="simple"/>
    <meta:editing-cycles>2</meta:editing-cycles>
    <meta:editing-duration>PT0S</meta:editing-duration>
    <meta:document-statistic meta:page-count="1" meta:paragraph-count="45" meta:word-count="385" meta:character-count="3108" meta:row-count="106" meta:non-whitespace-character-count="2768"/>
  </office:meta>
</office:document-meta>
</file>