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GRUPIŲ KONSOLIDUOTOSIOS FINANSINĖS ATSKAITOMYBĖS ĮSTATYMO NR. IX-576 2 STRAIPSNIO PAKEITIMO</text:p>
      <text:p text:style-name="P17"><text:span text:style-name="T18">ĮSTATYMAS</text:span></text:p>
      <text:p text:style-name="P19"/>
      <text:p text:style-name="P20">2017 m. birželio 20 d. Nr. XIII-46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2 dalį ir ją išdėstyti <text:s/>taip:</text:span></text:p>
        <text:p text:style-name="P31"><text:span text:style-name="T32">„</text:span><text:span text:style-name="T33">2</text:span><text:span text:style-name="T34">. Bankams, kitoms kredito ir finansų įstaigoms, reguliuojamos rinkos operatoriui,<text:s/></text:span><text:span text:style-name="T35">Centriniam vertybinių popierių depozitoriumui, draudimo įmonėms ir perdraudimo įmonėms šis įstatymas taikomas tiek, kiek jų veiklą reglamentuojantys įstatymai nenustato kitaip.“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7T13:22:00Z</meta:creation-date>
    <dc:date>2017-06-27T1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648" meta:row-count="15" meta:non-whitespace-character-count="565"/>
  </office:meta>
</office:document-meta>
</file>