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15%"/>
      <style:text-properties style:font-name="Calibri" fo:font-size="11pt" style:font-size-asian="11pt"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
      <text:p text:style-name="P13"><text:span text:style-name="T14">ĮSAKYMAS</text:span></text:p>
      <text:p text:style-name="P15">DĖL LIETUVOS RESPUBLIKOS VIDAUS REIKALŲ MINISTRO 2015 M. RUGPJŪČIO 20 D. ĮSAKYMO NR. 1V-649 „DĖL 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O PATVIRTINIMO“ PAKEITIMO</text:p>
      <text:p text:style-name="P16"/>
      <text:p text:style-name="P17">2016 m. kovo 23 d. Nr.1V-221</text:p>
      <text:p text:style-name="P18">Vilnius</text:p>
      <text:p text:style-name="P19"/>
      <text:p text:style-name="P20"><text:span text:style-name="T21">P a k e i č i u 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ą, patvirtintą Lietuvos Respublikos vidaus reikalų ministro 2015 m. rugpjūčio 20 d. įsakymu Nr. 1V-649 „Dėl 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o patvirtinimo“, ir 20 punktą išdėstau taip:</text:span></text:p>
      <text:p text:style-name="P22"><text:span text:style-name="T23">„</text:span><text:span text:style-name="T24">20</text:span><text:span text:style-name="T25">. Projekto išlaidos turi atitikti Projektų taisyklių VI skyriuje, išskyrus Projektų taisyklių 405.2 papunktyje nustatytą reikalavimą išankstinėms sąskaitoms pateikti rangovo, prekių tiekėjo ar paslaugų teikėjo gautą kredito įstaigos išankstinio mokėjimo grąžinimo garantiją, laidavimo ar laidavimo draudimo dokumentą, ir Rekomendacijose dėl projektų išlaidų atitikties<text:s/></text:span><text:span text:style-name="T26">2014–2020 m.<text:s/></text:span><text:span text:style-name="T27"><text:s/>Europos Sąjungos struktūrinių fondų reikalavimams, kurios paskelbtos interneto svetainėje www.esinvesticijos.lt, išdėstytus projekto išlaidoms taikomus reikalavimus.“</text:span></text:p>
      <text:p text:style-name="P28"/>
      <text:p text:style-name="P29"/>
      <text:p text:style-name="P30"/>
      <text:p text:style-name="P31"><text:span text:style-name="T32">Vidaus reikalų ministras <text:s text:c="9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6-03-23T13:08:00Z</meta:creation-date>
    <dc:date>2016-03-23T13:08:00Z</dc:date>
    <meta:print-date>2016-03-09T07:31:00Z</meta:print-date>
    <meta:template xlink:href="Normal" xlink:type="simple"/>
    <meta:editing-cycles>2</meta:editing-cycles>
    <meta:editing-duration>PT0S</meta:editing-duration>
    <meta:document-statistic meta:page-count="1" meta:paragraph-count="9" meta:word-count="251" meta:character-count="2025" meta:row-count="49" meta:non-whitespace-character-count="1783"/>
  </office:meta>
</office:document-meta>
</file>