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letter-spacing="0.0277in"/>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6 M. GEGUŽĖS 16 D. ĮSAKYMO NR. D1-232 „DĖL SAVIVALDYBĖS ORGANIZUOJAMĄ KOMUNALINIŲ ATLIEKŲ TVARKYMO SISTEMĄ PAPILDANČIŲ ATLIEKŲ SURINKIMO SISTEMŲ DIEGIMO SĄLYGŲ DERINIMO SU SAVIVALDYBĖMIS TAISYKLIŲ PATVIRTINIMO“ PAKEITIMO</text:p>
      <text:p text:style-name="P8"/>
      <text:p text:style-name="P9">2016 m. sausio 4 d. Nr. D1-6</text:p>
      <text:p text:style-name="P10">Vilnius</text:p>
      <text:p text:style-name="P11"/>
      <text:p text:style-name="P12"/>
      <text:p text:style-name="P13">1.<text:s/><text:span text:style-name="T14">Pakeičiu</text:span><text:s/>Lietuvos Respublikos aplinkos ministro 2006 m. gegužės 16 d. įsakymo Nr. D1-232 „Dėl<text:s/><text:span text:style-name="T15">Savivaldybės organizuojamą komunalinių atliekų tvarkymo sistemą papildančių atliekų surinkimo sistemų diegimo sąlygų derinimo su savivaldybėmis taisyklių</text:span><text:span text:style-name="T16"><text:s/></text:span>patvirtinimo“ preambulę ir ją išdėstau taip:</text:p>
      <text:p text:style-name="P17"><text:span text:style-name="T18">„</text:span><text:span text:style-name="T19">Vadovaudamasis Lietuvos Respublikos atliekų tvarkymo įstatymo 30 straipsnio 15 dalimi ir 34</text:span><text:span text:style-name="T20">1</text:span><text:span text:style-name="T21"><text:s/>straipsnio 3 dalimi, 34</text:span><text:span text:style-name="T22">15</text:span><text:span text:style-name="T23"><text:s/>straipsnio 3 dalimi, 34</text:span><text:span text:style-name="T24">18</text:span><text:span text:style-name="T25"><text:s/>straipsnio 3 dalimi, Lietuvos Respublikos pakuočių ir pakuočių atliekų tvarkymo įstatymo 7 straipsnio 4 dalimi ir Lietuvos Respublikos Vyriausybės 2002 m. spalio 29 d. nutarimo Nr. 1691 „Dėl įgaliojimų suteikimo įgyvendinant Lietuvos Respublikos atliekų tvarkymo įstatymą“ 1.6 papunkčiu,</text:span><text:span text:style-name="T26">“.</text:span></text:p>
      <text:p text:style-name="P27">2. Pakeičiu nurodytuoju įsakymu patvirtintas<text:span text:style-name="T28"><text:s/>Savivaldybės organizuojamą komunalinių atliekų tvarkymo sistemą papildančių atliekų surinkimo sistemų diegimo sąlygų derinimo su savivaldybėmis taisykles</text:span>:</text:p>
      <text:p text:style-name="P29">2.1. pakeičiu 2 punkto antrąją pastraipą ir ją išdėstau taip:</text:p>
      <text:p text:style-name="P30"><text:span text:style-name="T31">„</text:span><text:span text:style-name="T32">Komunalinių atliekų tvarkymo sistemą papildanti atliekų surinkimo sistema (toliau – papildanti atliekų surinkimo sistema)</text:span><text:span text:style-name="T33"> – atliekų, kurios susidarė naudojant gamintojų ir importuotojų tiektus Lietuvos Respublikos vidaus rinkai verslo tikslais gaminius (elektros ir elektroninę įrangą, supakuotus gaminius, baterijas ir akumuliatorius,</text:span><text:span text:style-name="T34"><text:s/></text:span><text:span text:style-name="T35">apmokestinamuosius gaminius, tvarkymui ir Vyriausybės nustatytoms elektros ir elektroninės įrangos, baterijų ir akumuliatorių,</text:span><text:span text:style-name="T36"><text:s/></text:span><text:span text:style-name="T37">apmokestinamųjų gaminių ir (ar) pakuočių atliekų tvarkymo užduotims įvykdyti, gamintojų ir importuotojų ar licencijuotos organizacijos diegiama papildanti atliekų surinkimo sistema, kurioje taikomi gaminių ir (ar) pakuotės atliekų surinkimo būdai ir priemonės, papildantys savivaldybių organizuojamą komunalinių atliekų tvarkymo sistemą.</text:span><text:span text:style-name="T38">“;</text:span></text:p>
      <text:p text:style-name="P39">2.2. pakeičiu 12.2 papunktį ir jį išdėstau taip:</text:p>
      <text:p text:style-name="P40">„12.2.<text:s/><text:span text:style-name="T41">papildančios atliekų surinkimo sistemos diegėjas yra nevykdęs Atliekų tvarkymo įstatymo 34</text:span><text:span text:style-name="T42">2</text:span><text:span text:style-name="T43">, 34</text:span><text:span text:style-name="T44">3</text:span><text:span text:style-name="T45"><text:s/>straipsniuose ir Pakuočių ir pakuočių atliekų tvarkymo įstatymo 10 straipsnyje nurodytų sutartinių įsipareigojimų, įskaitant sutarčių sąlygas, savivaldybei (savivaldybėms) arba savivaldybių įsteigtiems juridiniams asmenims, kuriems pavesta administruoti komunalinių atliekų tvarkymo sistemą, ir Savivaldybė gali tai įrodyti bet kokiomis teisėtomis priemonėmis;</text:span><text:span text:style-name="T46">“;</text:span></text:p>
      <text:p text:style-name="P47">2.3. papildau nauju<text:span text:style-name="T48"><text:s/></text:span>15 punktu:</text:p>
      <text:p text:style-name="P49">„15. Diegimo sąlygos iš naujo nederinamos:</text:p>
      <text:p text:style-name="P50">15.1.<text:s/><text:span text:style-name="T51">Taisyklių 4 punkte nurodytos sutarties galiojimo laikotarpiu papildančios atliekų surinkimo sistemos diegėjui sudarius sutartį su nauju papildančios atliekų surinkimo sistemos operatoriumi, kuris sutarties sudarymo metu, vadovaujantis Taisyklių 12.3 papunkčiu,<text:s/></text:span><text:span text:style-name="T52">nesudaro pagrindo Savivaldybei atsisakyti derinti Diegimo sąlygas;</text:span><text:s/></text:p>
      <text:p text:style-name="P53">15.2.<text:s/><text:span text:style-name="T54">papildančios atliekų surinkimo sistemos diegėjui nusprendus įdiegtoje papildančioje atliekų surinkimo sistemoje rinkti kitų rūšių pakuočių atliekas nei nurodė suderintose Diegimo sąlygose;<text:s/></text:span></text:p>
      <text:p text:style-name="P55"><text:span text:style-name="T56">15.3</text:span><text:span text:style-name="T57">. pasikeitus suderintose Diegimo sąlygose nurodytam veiklos finansavimo šaltiniui.“;<text:s/></text:span></text:p>
      <text:p text:style-name="P58">2.4. papildau nauju<text:span text:style-name="T59"><text:s/></text:span>16 punktu:</text:p>
      <text:p text:style-name="P60">„16.<text:s/><text:span text:style-name="T61">Taisyklių 15 punkte numatytais atvejais pasikeitus Diegimo sąlygoms, papildančios atliekų surinkimo sistemos diegėjas per 5 darbo dienas nuo šių sąlygų pasikeitimo dienos apie šią pasikeitusią informaciją praneša Savivaldybei, pateikdamas atitinkamai pasirašytą sutartį su nauju papildančios atliekų surinkimo sistemos operatoriumi ar kitus dokumentus, patvirtinančius 15.2 papunktyje ar 15.3 papunktyje pasikeitusią informaciją. Ši pasikeitusi informacija, kaip priedas, pridedama prie Taisyklių 4 punkte nurodytos sutarties ir suderintų Diegimo sąlygų ir laikoma neatskiriama šios sutarties ir suderintų Diegimo sąlygų dalimi.“;</text:span></text:p>
      <text:p text:style-name="P62">2.5. papildau nauju 17 punktu:</text:p>
      <text:p text:style-name="P63">„17.<text:span text:style-name="T64"><text:s/>Diegimo sąlygos derinamos iš naujo Taisyklėse nustatyta tvarka<text:s/></text:span>Taisyklių<text:s/><text:span text:style-name="T65">4 punkte nurodytos sutarties galiojimu laikotarpiu pasikeitus Taisyklių 7 punkto papunkčiuose nurodytai informacijai, išskyrus Taisyklių 15 punkte nurodytus atvejus.“;</text:span></text:p>
      <text:p text:style-name="P66">2.6. papildau nauju 18 punktu:</text:p>
      <text:p text:style-name="P67">„18. Nustačius, kad<text:s/><text:span text:style-name="T68">Taisyklių 4 punkte nurodytos sutarties galiojimo laikotarpiu papildančios atliekų surinkimo sistemos diegėjas sudarė sutartį su kitu papildančios atliekų surinkimo sistemos operatoriumi, kuris sutarties sudarymo metu, vadovaujantis Taisyklių 12.3 papunkčiu, sudarė pagrindą Savivaldybei atsisakyti derinti Diegimo sąlygas, Savivaldybė turi teisę nutraukti<text:s/></text:span><text:span text:style-name="T69">Taisyklių 4 punkte nurodytą sutartį su<text:s/></text:span><text:span text:style-name="T70">papildančios atliekų surinkimo sistemos diegėju.</text:span>“;</text:p>
      <text:p text:style-name="P71">2.7. buvusius Taisyklių 15–16 punktus atitinkamai laikau 19–20 punktais.</text:p>
      <text:p text:style-name="P72">3.<text:s/><text:span text:style-name="T73">Nustatau</text:span>, kad šis įsakymas įsigalioja 2016 m. balandžio 1 d.</text:p>
      <text:p text:style-name="P74"/>
      <text:p text:style-name="P75"/>
      <text:p text:style-name="P76"/>
      <text:p text:style-name="P77">Aplinkos ministras<text:tab/><text:tab/><text:tab/><text:tab/><text:tab/>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eviciene</meta:initial-creator>
    <dc:creator>Adlib User</dc:creator>
    <meta:creation-date>2016-01-21T14:15:00Z</meta:creation-date>
    <dc:date>2016-01-21T14:15:00Z</dc:date>
    <meta:print-date>2015-11-12T13:00:00Z</meta:print-date>
    <meta:template xlink:href="Normal" xlink:type="simple"/>
    <meta:editing-cycles>2</meta:editing-cycles>
    <meta:editing-duration>PT0S</meta:editing-duration>
    <meta:document-statistic meta:page-count="2" meta:paragraph-count="30" meta:word-count="612" meta:character-count="5056" meta:row-count="139" meta:non-whitespace-character-count="4474"/>
  </office:meta>
</office:document-meta>
</file>