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style:font-weight-complex="bold" style:font-size-complex="12pt"/>
    </style:style>
    <style:style style:name="P6" style:parent-style-name="Normal" style:family="paragraph">
      <style:paragraph-properties fo:text-align="center" fo:margin-left="0.125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2166in"/>
      <style:text-properties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justify" fo:text-indent="0.2166in"/>
      <style:text-properties style:font-size-complex="12pt"/>
    </style:style>
    <style:style style:name="P33" style:parent-style-name="Normal" style:family="paragraph">
      <style:paragraph-properties fo:text-align="justify" fo:text-indent="0.2166in"/>
      <style:text-properties style:font-size-complex="12pt"/>
    </style:style>
    <style:style style:name="P34" style:parent-style-name="Normal" style:family="paragraph">
      <style:paragraph-properties fo:text-align="justify" fo:text-indent="0.2166in"/>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break-before="page"/>
      <style:text-properties style:font-size-complex="12pt"/>
    </style:style>
    <style:style style:name="P57" style:parent-style-name="Normal" style:family="paragraph">
      <style:paragraph-properties fo:margin-left="3.5in" fo:text-indent="0.7465in">
        <style:tab-stops/>
      </style:paragraph-properties>
      <style:text-properties style:font-size-complex="12pt"/>
    </style:style>
    <style:style style:name="P58" style:parent-style-name="Normal" style:family="paragraph">
      <style:paragraph-properties fo:text-align="center" fo:margin-left="3.5in" fo:text-indent="0.6972in">
        <style:tab-stops/>
      </style:paragraph-properties>
      <style:text-properties style:font-size-complex="12pt"/>
    </style:style>
    <style:style style:name="P59" style:parent-style-name="Normal" style:family="paragraph">
      <style:paragraph-properties fo:text-align="center" fo:margin-left="0.5in" fo:text-indent="4.05in">
        <style:tab-stops>
          <style:tab-stop style:type="left" style:position="3.7333in"/>
        </style:tab-stops>
      </style:paragraph-properties>
      <style:text-properties style:font-size-complex="12pt"/>
    </style:style>
    <style:style style:name="P60" style:parent-style-name="Normal" style:family="paragraph">
      <style:paragraph-properties fo:text-align="end" fo:margin-left="0.5in" fo:text-indent="0.5986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margin-left="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left="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left="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9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fo:break-before="page" fo:text-align="center"/>
    </style:style>
    <style:style style:name="P213" style:parent-style-name="Normal" style:family="paragraph">
      <style:paragraph-properties fo:margin-left="4in" fo:text-indent="0.246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margin-left="3.5in" fo:text-indent="0.7465in">
        <style:tab-stops/>
      </style:paragraph-properties>
      <style:text-properties style:font-size-complex="12pt"/>
    </style:style>
    <style:style style:name="P216" style:parent-style-name="Normal" style:family="paragraph">
      <style:paragraph-properties fo:text-align="center" fo:margin-left="3.5in" fo:text-indent="0.6972in">
        <style:tab-stops/>
      </style:paragraph-properties>
      <style:text-properties style:font-size-complex="12pt"/>
    </style:style>
    <style:style style:name="P217" style:parent-style-name="Normal" style:family="paragraph">
      <style:paragraph-properties fo:text-align="center" fo:margin-left="0.5in" fo:text-indent="4.05in">
        <style:tab-stops>
          <style:tab-stop style:type="left" style:position="3.7333in"/>
        </style:tab-stops>
      </style:paragraph-properties>
      <style:text-properties style:font-size-complex="12pt"/>
    </style:style>
    <style:style style:name="P218" style:parent-style-name="Normal" style:family="paragraph">
      <style:paragraph-properties fo:margin-left="0.5in" fo:text-indent="4.2965in">
        <style:tab-stops>
          <style:tab-stop style:type="left" style:position="3.73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left="0.5in" fo:text-indent="0.5in">
        <style:tab-stops>
          <style:tab-stop style:type="left" style:position="3.7333in"/>
        </style:tab-stops>
      </style:paragraph-properties>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fo:font-size="10pt" style:font-size-asian="10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fo:font-size="10pt" style:font-size-asian="10pt"/>
    </style:style>
    <style:style style:name="TableColumn229" style:family="table-column">
      <style:table-column-properties style:column-width="0.4645in" style:use-optimal-column-width="false"/>
    </style:style>
    <style:style style:name="TableColumn230" style:family="table-column">
      <style:table-column-properties style:column-width="2.2076in" style:use-optimal-column-width="false"/>
    </style:style>
    <style:style style:name="TableColumn231" style:family="table-column">
      <style:table-column-properties style:column-width="0.6263in" style:use-optimal-column-width="false"/>
    </style:style>
    <style:style style:name="TableColumn232" style:family="table-column">
      <style:table-column-properties style:column-width="0.9319in" style:use-optimal-column-width="false"/>
    </style:style>
    <style:style style:name="TableColumn233" style:family="table-column">
      <style:table-column-properties style:column-width="0.909in" style:use-optimal-column-width="false"/>
    </style:style>
    <style:style style:name="TableColumn234" style:family="table-column">
      <style:table-column-properties style:column-width="0.909in" style:use-optimal-column-width="false"/>
    </style:style>
    <style:style style:name="TableColumn235" style:family="table-column">
      <style:table-column-properties style:column-width="0.8291in" style:use-optimal-column-width="false"/>
    </style:style>
    <style:style style:name="Table228" style:family="table">
      <style:table-properties style:width="6.8777in" fo:margin-left="-0.0736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0pt" style:font-size-asian="10pt"/>
    </style:style>
    <style:style style:name="T261" style:parent-style-name="DefaultParagraphFont" style:family="text">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letter-spacing="-0.0027in"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letter-spacing="-0.0027in" fo:font-size="10pt" style:font-size-asian="10pt"/>
    </style:style>
    <style:style style:name="P303" style:parent-style-name="Normal" style:family="paragraph">
      <style:paragraph-properties fo:text-indent="1.6194in"/>
      <style:text-properties fo:letter-spacing="-0.0027in" fo:font-size="10pt" style:font-size-asian="10pt"/>
    </style:style>
    <style:style style:name="P304" style:parent-style-name="Normal" style:family="paragraph">
      <style:text-properties fo:letter-spacing="-0.0027in"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letter-spacing="-0.0027in" fo:font-size="10pt" style:font-size-asian="10pt"/>
    </style:style>
    <style:style style:name="P307" style:parent-style-name="Normal" style:family="paragraph">
      <style:text-properties fo:letter-spacing="-0.0027in" fo:font-size="10pt" style:font-size-asian="10pt"/>
    </style:style>
    <style:style style:name="T308" style:parent-style-name="DefaultParagraphFont" style:family="text">
      <style:text-properties fo:letter-spacing="-0.0027in"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letter-spacing="-0.0027in" fo:font-size="10pt" style:font-size-asian="10pt"/>
    </style:style>
    <style:style style:name="P322" style:parent-style-name="Normal" style:family="paragraph">
      <style:paragraph-properties fo:text-indent="1.6194in"/>
      <style:text-properties fo:letter-spacing="-0.0027in" fo:font-size="10pt" style:font-size-asian="10pt"/>
    </style:style>
    <style:style style:name="P323" style:parent-style-name="Normal" style:family="paragraph">
      <style:text-properties fo:letter-spacing="-0.0027in"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letter-spacing="-0.0027in" fo:font-size="10pt" style:font-size-asian="10pt"/>
    </style:style>
    <style:style style:name="P326" style:parent-style-name="Normal" style:family="paragraph">
      <style:text-properties fo:letter-spacing="-0.0027in" fo:font-size="10pt" style:font-size-asian="10pt"/>
    </style:style>
    <style:style style:name="T327" style:parent-style-name="DefaultParagraphFont" style:family="text">
      <style:text-properties fo:letter-spacing="-0.0027in"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letter-spacing="-0.0027in" fo:font-size="10pt" style:font-size-asian="10pt"/>
    </style:style>
    <style:style style:name="P341" style:parent-style-name="Normal" style:family="paragraph">
      <style:text-properties fo:letter-spacing="-0.0027in" fo:font-size="10pt" style:font-size-asian="10pt"/>
    </style:style>
    <style:style style:name="P342" style:parent-style-name="Normal" style:family="paragraph">
      <style:text-properties fo:letter-spacing="-0.0027in"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letter-spacing="-0.0027in" fo:font-size="10pt" style:font-size-asian="10pt"/>
    </style:style>
    <style:style style:name="P345" style:parent-style-name="Normal" style:family="paragraph">
      <style:text-properties fo:letter-spacing="-0.0027in" fo:font-size="10pt" style:font-size-asian="10pt"/>
    </style:style>
    <style:style style:name="T346" style:parent-style-name="DefaultParagraphFont" style:family="text">
      <style:text-properties fo:letter-spacing="-0.0027in"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style>
    <style:style style:name="T360" style:parent-style-name="DefaultParagraphFont" style:family="text">
      <style:text-properties style:text-position="super 65%"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0pt" style:font-size-asian="10pt"/>
    </style:style>
    <style:style style:name="T366" style:parent-style-name="DefaultParagraphFont" style:family="text">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per 65%"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0pt" style:font-size-asian="10pt"/>
    </style:style>
    <style:style style:name="T402" style:parent-style-name="DefaultParagraphFont" style:family="text">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5%"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fo:text-indent="0.5in"/>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2.4722in"/>
      <style:text-properties style:font-size-complex="12pt"/>
    </style:style>
    <style:style style:name="P589" style:parent-style-name="Normal" style:family="paragraph">
      <style:paragraph-properties fo:text-align="justify" fo:text-indent="0.549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
      <text:p text:style-name="P4">VALSTYBINĖS ENERGETIKOS INSPEKCIJOS PRIE ENERGETIKOS MINISTERIJOS VIRŠININKAS</text:p>
      <text:p text:style-name="P5"/>
      <text:p text:style-name="P6"><text:span text:style-name="T7">Įsakymas</text:span></text:p>
      <text:p text:style-name="P8">Dėl gamintojų pagaminto remtino elektros energijos kiekio vertinimO TVARKOS APRAŠO PATVIRTINIMO</text:p>
      <text:p text:style-name="P9"/>
      <text:p text:style-name="P10">2014 m. vasario 14 d. Nr. 1V-11</text:p>
      <text:p text:style-name="P11">Vilnius</text:p>
      <text:p text:style-name="P12"/>
      <text:p text:style-name="P13"><text:span text:style-name="T14">Įgyvendindamas Lietuvos Respublikos Vyriausybės 2012 m. liepos 18 d. nutarimu Nr. 916 patvirtinto „Viešuosius interesus atitinkančių paslaugų elektros energetikos sektoriuje teikimo tvarkos aprašo“ (Žin., 2012, Nr. 88-4609; 2013, Nr. 133-6789) <text:s/>12</text:span><text:span text:style-name="T15">1</text:span><text:span text:style-name="T16">.4 ir 12</text:span><text:span text:style-name="T17">1</text:span><text:span text:style-name="T18">.5 punktų reikalavimus, <text:s/>vadovaudamasis Valstybinės energetikos inspekcijos prie Energetikos ministerijos nuostatų (Žin., 2011, Nr. 33-1588; 2012, Nr. 27-1249) 10.8 p.:<text:s/></text:span></text:p>
      <text:p text:style-name="P19"><text:span text:style-name="T20">1</text:span><text:span text:style-name="T21">. T v i r t i n u Gamintojų pagaminto remtino elektros energijos kiekio vertinim</text:span><text:span text:style-name="T22">o tvarkos aprašą (pridedama).</text:span></text:p>
      <text:p text:style-name="P23"><text:span text:style-name="T24">2</text:span><text:span text:style-name="T25">. P a v e d u šio įsakymo vykdymo kontrolę VEI viršininko pavaduotojui.</text:span></text:p>
      <text:p text:style-name="P26"><text:span text:style-name="T27">3</text:span><text:span text:style-name="T28">. Į p a r e i g o j u <text:s/>Bendrųjų reikalų skyriaus vedėją šį įsakymą paskelbti teisės aktų registre ir VEI interneto svetainėje.<text:s/></text:span></text:p>
      <text:p text:style-name="P29"/>
      <text:p text:style-name="P30"/>
      <text:p text:style-name="P31"/>
      <text:p text:style-name="P32"/>
      <text:p text:style-name="P33"/>
      <text:p text:style-name="P34"/>
      <text:p text:style-name="P35">Viršininkas <text:s text:c="116"/>Rimgaudas Špoka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Parengė</text:p>
      <text:p text:style-name="P52"/>
      <text:p text:style-name="P53">Birutė Jagminienė</text:p>
      <text:p text:style-name="P54">2014-02-11</text:p>
      <text:p text:style-name="P55"/>
      <text:soft-page-break/>
      <text:p text:style-name="P56"><text:s text:c="5"/><text:tab/><text:tab/><text:tab/><text:tab/><text:tab/><text:tab/><text:tab/><text:tab/><text:s text:c="5"/>PATVIRTINTA</text:p>
      <text:p text:style-name="P57">Valstybinės energetikos inspekcijos</text:p>
      <text:p text:style-name="P58">prie Energetikos ministerijos viršininko</text:p>
      <text:p text:style-name="P59">2014 m. vasario 14 d. įsakymu Nr. 1V-11 <text:s text:c="6"/></text:p>
      <text:p text:style-name="P60"/>
      <text:p text:style-name="P61"><text:span text:style-name="T62">GAMINTOJŲ PAGAMINTO REMTINO ELEKTROS ENERGIJOS KIEKIO VERTINIMO TVARKOS APRAŠAS</text:span></text:p>
      <text:p text:style-name="Normal"/>
      <text:p text:style-name="P63"><text:span text:style-name="T64">I</text:span><text:span text:style-name="T65">.<text:s/></text:span><text:span text:style-name="T66">BENDROSIOS NUOSTATOS</text:span></text:p>
      <text:p text:style-name="P67"/>
      <text:p text:style-name="P68"><text:span text:style-name="T69">1</text:span><text:span text:style-name="T70">. Gamintojų pagaminto remtino elektros energijos kiekio vertinimo tvarkos aprašas (toliau – Tvarkos aprašas) parengtas įgyvendinant Lietuvos Respublikos Vyriausybės 2012 m. liepos 18 d. nutarimu Nr. 916 patvirtinto „Viešuosius interesus atitinkančių paslau</text:span><text:span text:style-name="T71">gų elektros energetikos sektoriuje teikimo tvarkos aprašo“ (Žin., 2012, Nr. 88-4609; 2013, Nr. 133-6789) (toliau – Aprašas) <text:s/>12</text:span><text:span text:style-name="T72">1</text:span><text:span text:style-name="T73">.4 ir 12</text:span><text:span text:style-name="T74">1</text:span><text:span text:style-name="T75">.5 punktų reikalavimus ir Lietuvos Respublikos Vyriausybės 2013 m. lapkričio 20 d. nutarimu Nr. 1051 „Dėl viešuosius in</text:span><text:span text:style-name="T76">teresus atitinkančių paslaugų teikėjų ir viešuosius interesus atitinkančių paslaugų teikimo apimties 2014 metams nustatymo“ (Žin., 2013, Nr.120-6074) (toliau – Nutarimas).</text:span></text:p>
      <text:p text:style-name="P77"><text:span text:style-name="T78">2</text:span><text:span text:style-name="T79">. Tvarkos aprašas nustato Valstybinei energetikos inspekcijai prie Energetikos<text:s/></text:span><text:span text:style-name="T80">ministerijos (toliau – VEI) pareigūnų ir kitų subjektų veiksmus vertinant duomenis ir parengiant išvadą dėl visuomeninio tiekėjo gamintojui nustatyto pagaminti viršyto elektros energijos kiekio, techninių ir (ar) technologinių priežasčių pripažinimo ar nep</text:span><text:span text:style-name="T81">ripažinimo:</text:span></text:p>
      <text:p text:style-name="P82"><text:span text:style-name="T83">2.1</text:span><text:span text:style-name="T84">. Ar Aprašo 7.2 punkte nurodytų gamintojų pateiktos techninės ir (ar) technologinės priežastys, nurodytos Aprašo 12</text:span><text:span text:style-name="T85">1</text:span><text:span text:style-name="T86">.2 ir 12</text:span><text:span text:style-name="T87">1</text:span><text:span text:style-name="T88">.3 punktuose, buvo objektyvios, pagrįstos naudingosios šilumos paklausa ir ar jos iš tiesų lėmė didesnio nei visuo</text:span><text:span text:style-name="T89">meninio tiekėjo nupirktas kiekis remtinos elektros energijos kiekio gamybos poreikį, taip pat ar gamybos režimas buvo būtinas įgyvendinti reikalavimui išlaikyti elektros energijos gamybą termofikaciniu režimu efektyvia.<text:s/></text:span></text:p>
      <text:p text:style-name="P90"><text:span text:style-name="T91">2.2</text:span><text:span text:style-name="T92">. Ar Aprašo 7.3 punkte nurod</text:span><text:span text:style-name="T93">ytų gamintojų pateiktos techninės ir (ar) technologinės priežastys buvo pagrįstos Aprašo 10.3 punkte nurodytais reikalavimais ir ar jos iš tiesų lėmė didesnio nei visuomeninio tiekėjo nupirktas kiekis remtinos elektros energijos kiekio gamybos poreikį.</text:span></text:p>
      <text:p text:style-name="P94"><text:span text:style-name="T95">3</text:span><text:span text:style-name="T96">. Šiame Tvarkos apraše vartojamos sąvokos:</text:span></text:p>
      <text:p text:style-name="P97"><text:span text:style-name="T98">Didelio efektyvumo kogeneracija –<text:s/></text:span><text:span text:style-name="T99">tai kogeneracijos procesas, kai pasiekiamas ne mažesnis kaip 10 % kuro (pirminės energijos) sutaupymas, palyginti su atskira palyginamąja šilumos ir elektros energijos gamyba,</text:span><text:span text:style-name="T100"><text:s/>arba pasiekiamas ne mažesnis kaip 0 % kuro sutaupymas mažesnės nei 1 MW elektrinės galios kogeneracijos blokui.</text:span></text:p>
      <text:p text:style-name="P101"><text:span text:style-name="T102">Kogeneracijos blokas (toliau – KB) –<text:s/></text:span><text:span text:style-name="T103">technologiškai susietų įrenginių grupė, skirta elektros energijai ir šilumos energijai to paties technolog</text:span><text:span text:style-name="T104">inio proceso metu gaminti. Kai vienas technologinės sistemos šilumos energijos gamybos šaltinis (katilas) tiekia garą kelioms garo turbinoms arba keli šilumos gamybos šaltiniai tiekia garą vienai garo turbinai, t. y. egzistuoja ryšiai tarp atskirų šilumos<text:s/></text:span><text:span text:style-name="T105">energijos ir elektros energijos gamybos įrenginių, kogeneracijos blokas suprantamas kaip ryšiais susietų įrenginių visuma.</text:span></text:p>
      <text:p text:style-name="P106"><text:span text:style-name="T107">Naudingoji šilumos energija –<text:s/></text:span><text:span text:style-name="T108">tai kogeneracijos proceso metu pagaminta šilumos energija, skirta ekonomiškai pagrįstai paklausai tenki</text:span><text:span text:style-name="T109">nti.</text:span></text:p>
      <text:p text:style-name="P110"><text:span text:style-name="T111">VIAP</text:span><text:span text:style-name="T112"><text:s/>– viešuosius interesus atitinkančios paslaugos.</text:span></text:p>
      <text:p text:style-name="P113"><text:span text:style-name="T114">RGA</text:span><text:span text:style-name="T115"><text:s/>– remtinos elektros energijos gamybos apimtis.</text:span></text:p>
      <text:p text:style-name="P116"><text:span text:style-name="T117">Administratorius</text:span><text:span text:style-name="T118"><text:s text:c="2"/>– VIAP lėšų administratorius BALT POOL UAB.<text:s/></text:span></text:p>
      <text:p text:style-name="P119"/>
      <text:p text:style-name="P120"><text:span text:style-name="T121">II</text:span><text:span text:style-name="T122">.<text:s/></text:span><text:span text:style-name="T123">VIEŠUOSIUS INTERESUS ATITINKANČIAS PASLAUGAS ELEKTROS ENERGETIKOS SEKTORI</text:span><text:span text:style-name="T124">UJE TEIKIANTYS ASMENYS 2014 METAIS</text:span></text:p>
      <text:p text:style-name="P125"/>
      <text:p text:style-name="P126"><text:span text:style-name="T127">4</text:span><text:span text:style-name="T128">. Vadovaujantis Nutarimo 1.1 p. nurodytas viešuosius interesus atitinkančias paslaugas teikia energijos gamintojai:</text:span></text:p>
      <text:p text:style-name="P129"><text:span text:style-name="T130">4.1</text:span><text:span text:style-name="T131">. uždaroji akcinė bendrovė „Vilniaus energija“;</text:span></text:p>
      <text:p text:style-name="P132"><text:span text:style-name="T133">4.2</text:span><text:span text:style-name="T134">. uždaroji akcinė bendrovė Kauno termof</text:span><text:span text:style-name="T135">ikacijos elektrinė;</text:span></text:p>
      <text:p text:style-name="P136"><text:span text:style-name="T137">4.3</text:span><text:span text:style-name="T138">. akcinė bendrovė „Kauno energija“;</text:span></text:p>
      <text:p text:style-name="P139"><text:span text:style-name="T140">4.4</text:span><text:span text:style-name="T141">. akcinė bendrovė „Panevėžio energija“;</text:span></text:p>
      <text:p text:style-name="P142"><text:span text:style-name="T143">4.5</text:span><text:span text:style-name="T144">. uždarosios akcinės bendrovės „Litesko“ filialas „Alytaus energija“;</text:span></text:p>
      <text:p text:style-name="P145"><text:span text:style-name="T146">4.6</text:span><text:span text:style-name="T147">. uždarosios akcinės bendrovės „Litesko“ filialas<text:s/></text:span><text:span text:style-name="T148">„Marijampolės šiluma“;</text:span></text:p>
      <text:p text:style-name="P149"><text:span text:style-name="T150">4.7</text:span><text:span text:style-name="T151">. uždaroji akcinė bendrovė „ENG“;</text:span></text:p>
      <text:p text:style-name="P152"><text:span text:style-name="T153">4.8</text:span><text:span text:style-name="T154">. akcinė bendrovė „Klaipėdos mediena“;</text:span></text:p>
      <text:p text:style-name="P155"><text:span text:style-name="T156">5</text:span><text:span text:style-name="T157">. Vadovaujantis Nutarimo 1.2 p. nurodytas viešuosius interesus atitinkančias paslaugas teikia „Lietuvos energijos gamyba“, AB padalinys Lie</text:span><text:span text:style-name="T158">tuvos elektrinė.</text:span></text:p>
      <text:p text:style-name="Normal"/>
      <text:p text:style-name="P159"><text:span text:style-name="T160">III</text:span><text:span text:style-name="T161">.<text:s/></text:span><text:span text:style-name="T162">GAMINTOJŲ PAGAMINTO REMTINO ELEKTROS ENERGIJOS KIEKIO VERTINIMO PROCESAS</text:span></text:p>
      <text:p text:style-name="P163"/>
      <text:p text:style-name="P164"><text:span text:style-name="T165">6</text:span><text:span text:style-name="T166">. Administratorius iki mėnesio dešimtosios dienos parengia ir pateikia VEI duomenis:</text:span></text:p>
      <text:p text:style-name="P167"><text:span text:style-name="T168">6.1</text:span><text:span text:style-name="T169">. Faktiškas valandinis AB LESTO supirktos elektros energij</text:span><text:span text:style-name="T170">os kiekis (MWh).<text:s/></text:span></text:p>
      <text:p text:style-name="P171"><text:span text:style-name="T172">6.2</text:span><text:span text:style-name="T173">. Valandinis pateiktos į LITGRID AB tinklą elektros energijos kiekis (MWh).<text:s/></text:span></text:p>
      <text:p text:style-name="P174"><text:span text:style-name="T175">6.3</text:span><text:span text:style-name="T176">. Skirtumas tarp pateiktos į LITGRID AB tinklą elektros energijos kiekio ir faktiškai AB LESTO supirkto elektros energijos kiekio (MWh).</text:span></text:p>
      <text:p text:style-name="P177"><text:span text:style-name="T178">7</text:span><text:span text:style-name="T179">. E</text:span><text:span text:style-name="T180">nergijos gamintojai iki kiekvieno mėnesio dešimtosios dienos pateikia VEI technines ir (ar) technologines priežastis, pagrįstas naudingosios šilumos paklausa, lėmusia didesnį nei visuomeninio tiekėjo nupirktas kiekis remtinos elektros energijos kiekio gamy</text:span><text:span text:style-name="T181">bos poreikį ir paaiškinimus, pagrįstus skaičiavimais, kad gamybos režimas buvo būtinas siekiant išlaikyti elektros energijos gamybą termofikaciniu režimu efektyvią (1 priedas).</text:span></text:p>
      <text:p text:style-name="P182"><text:span text:style-name="T183">8</text:span><text:span text:style-name="T184">. VEI teritorinio skyriaus pareigūnai iki kiekvieno mėnesio tryliktosios d</text:span><text:span text:style-name="T185">ienos, pagal teritoriniam skyriui priskirtą teritoriją, <text:s/>patikrina energijos gamintojų pateiktų duomenų teisingumą pagal 1 priedą ir surašo patikrinimo aktą. Šį aktą pasirašo tikrinimą atlikęs VEI pareigūnas ir energijos gamintojo vadovas ar jo įgaliotas a</text:span><text:span text:style-name="T186">smuo.<text:s/></text:span></text:p>
      <text:p text:style-name="P187"><text:span text:style-name="T188">9</text:span><text:span text:style-name="T189">. VEI teritorinio skyriaus pareigūnai iki kiekvieno mėnesio keturioliktosios dienos pateikia VEI Planavimo ir kontrolės skyriaus vedėjui patikrinimo aktą.</text:span></text:p>
      <text:p text:style-name="P190"><text:span text:style-name="T191">10</text:span><text:span text:style-name="T192">. VEI Planavimo ir kontrolės skyriaus pareigūnai atlieka 8 ir 9 punktuose nurodytų<text:s/></text:span><text:span text:style-name="T193">dokumentų vertinimą ir iki kiekvieno mėnesio septynioliktosios dienos parengia ir pateikia išvados projektą <text:s/>VEI viršininko pavaduotojui. Suderinta išvada teikiama VEI viršininkui <text:s text:c="2"/>pasirašyti. <text:s/></text:span></text:p>
      <text:p text:style-name="P194"><text:span text:style-name="T195">11</text:span><text:span text:style-name="T196">. VEI iki kiekvieno mėnesio dvidešimtosios dienos pate</text:span><text:span text:style-name="T197">ikia Administratoriui išvadą dėl visuomeninio tiekėjo gamintojui nustatyto pagaminti viršyto elektros energijos kiekio, techninių ir (ar) technologinių priežasčių pripažinimo ar nepripažinimo.</text:span></text:p>
      <text:p text:style-name="P198"/>
      <text:p text:style-name="P199"><text:span text:style-name="T200">IV</text:span><text:span text:style-name="T201">.<text:s/></text:span><text:span text:style-name="T202">BAIGIAMOSIOS NUOSTATOS</text:span></text:p>
      <text:p text:style-name="P203"/>
      <text:p text:style-name="P204"><text:span text:style-name="T205">12</text:span><text:span text:style-name="T206">. VEI teikia išvadą dė</text:span><text:span text:style-name="T207">l visuomeninio tiekėjo gamintojui nustatyto pagaminti viršyto elektros energijos kiekio, techninių ir (ar) technologinių priežasčių pripažinimo ar nepripažinimo oficialiu raštu ir elektroniniu paštu.<text:s/></text:span></text:p>
      <text:p text:style-name="P208"/>
      <text:p text:style-name="P209"/>
      <text:p text:style-name="P210"><text:span text:style-name="T211">___________________</text:span></text:p>
      <text:p text:style-name="P212"/>
      <text:p text:style-name="P213"><text:span text:style-name="T214">PATVIRTINTA</text:span></text:p>
      <text:p text:style-name="P215">Valstybinės<text:s/>energetikos inspekcijos</text:p>
      <text:p text:style-name="P216">prie Energetikos ministerijos viršininko</text:p>
      <text:p text:style-name="P217">2014 m. vasario 14 d. įsakymu Nr. 1V-11 <text:s/></text:p>
      <text:p text:style-name="P218"><text:span text:style-name="T219">1</text:span><text:span text:style-name="T220"><text:s/>priedas</text:span></text:p>
      <text:p text:style-name="P221"/>
      <text:p text:style-name="P222"><text:span text:style-name="T223">KOGENERACIJOS BLOKO (KB) DUOMENŲ LENTELĖ</text:span></text:p>
      <text:p text:style-name="P224"/>
      <text:p text:style-name="P225">Objekto pavadinimas:____________________________________________________________</text:p>
      <text:p text:style-name="P226">Laikotarpis/periodas*:____________________________________________________________</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Normal"><text:span text:style-name="T238">Eil. Nr.</text:span></text:p>
          </table:table-cell>
          <table:table-cell table:style-name="TableCell239">
            <text:p text:style-name="Normal"><text:span text:style-name="T240">Reikšmės pavadinimas<text:s/></text:span></text:p>
          </table:table-cell>
          <table:table-cell table:style-name="TableCell241">
            <text:p text:style-name="Normal"><text:span text:style-name="T242">Mato vnt.</text:span></text:p>
          </table:table-cell>
          <table:table-cell table:style-name="TableCell243">
            <text:p text:style-name="Normal"><text:span text:style-name="T244">Žymėjimas</text:span></text:p>
          </table:table-cell>
          <table:table-cell table:style-name="TableCell245">
            <text:p text:style-name="Normal"><text:span text:style-name="T246">Režiminiai duomenys</text:span><text:span text:style-name="T247">**</text:span></text:p>
          </table:table-cell>
          <table:table-cell table:style-name="TableCell248">
            <text:p text:style-name="Normal"><text:span text:style-name="T249">Faktiniai valandiniai duomenys<text:s/></text:span></text:p>
          </table:table-cell>
          <table:table-cell table:style-name="TableCell250">
            <text:p text:style-name="Normal"><text:span text:style-name="T251">Pastabos</text:span></text:p>
          </table:table-cell>
        </table:table-row>
        <table:table-row table:style-name="TableRow252">
          <table:table-cell table:style-name="TableCell253">
            <text:p text:style-name="P254">1.</text:p>
          </table:table-cell>
          <table:table-cell table:style-name="TableCell255">
            <text:p text:style-name="P256">KB pagamintos naudingosios šilumos energijos kiekis<text:s/></text:p>
          </table:table-cell>
          <table:table-cell table:style-name="TableCell257">
            <text:p text:style-name="P258">kWh</text:p>
          </table:table-cell>
          <table:table-cell table:style-name="TableCell259">
            <text:p text:style-name="Normal"><text:span text:style-name="T260">Q</text:span><text:span text:style-name="T261">kog</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Normal"><text:span text:style-name="T272">Pagamintos elektros energijos kiekis</text:span></text:p>
          </table:table-cell>
          <table:table-cell table:style-name="TableCell273">
            <text:p text:style-name="P274">kWh</text:p>
          </table:table-cell>
          <table:table-cell table:style-name="TableCell275">
            <text:p text:style-name="P276">E</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Normal"><text:span text:style-name="T287">KB naudojamo kuro rūšys, jų kiekiai, charakteristikos <text:s text:c="29"/></text:span></text:p>
          </table:table-cell>
          <table:table-cell table:style-name="TableCell288">
            <text:p text:style-name="P289">kWh</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3.1</text:p>
          </table:table-cell>
          <table:table-cell table:style-name="TableCell301">
            <text:p text:style-name="P302">Dujos <text:s text:c="34"/></text:p>
            <text:p text:style-name="P303"/>
            <text:p text:style-name="P304">Žemutinė. kuro degimo šilumos vertė <text:s text:c="45"/></text:p>
          </table:table-cell>
          <table:table-cell table:style-name="TableCell305">
            <text:p text:style-name="P306">kWh</text:p>
            <text:p text:style-name="P307">m³</text:p>
            <text:p text:style-name="Normal"><text:span text:style-name="T308">kWh/m³</text:span></text:p>
          </table:table-cell>
          <table:table-cell table:style-name="TableCell309">
            <text:p text:style-name="P310">f1</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2</text:p>
          </table:table-cell>
          <table:table-cell table:style-name="TableCell320">
            <text:p text:style-name="P321">Biokuras <text:s text:c="28"/></text:p>
            <text:p text:style-name="P322"/>
            <text:p text:style-name="P323">Žemutinė kuro degimo šilumos vertė <text:s text:c="45"/></text:p>
          </table:table-cell>
          <table:table-cell table:style-name="TableCell324">
            <text:p text:style-name="P325">kWh</text:p>
            <text:p text:style-name="P326">t</text:p>
            <text:p text:style-name="Normal"><text:span text:style-name="T327">kWh/kg</text:span></text:p>
          </table:table-cell>
          <table:table-cell table:style-name="TableCell328">
            <text:p text:style-name="P329">f2</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3</text:p>
          </table:table-cell>
          <table:table-cell table:style-name="TableCell339">
            <text:p text:style-name="P340">Mazutas <text:s text:c="28"/></text:p>
            <text:p text:style-name="P341"/>
            <text:p text:style-name="P342">Žemutinė kuro degimo šilumos vertė <text:s text:c="45"/></text:p>
          </table:table-cell>
          <table:table-cell table:style-name="TableCell343">
            <text:p text:style-name="P344">kWh</text:p>
            <text:p text:style-name="P345">t</text:p>
            <text:p text:style-name="Normal"><text:span text:style-name="T346">kWh/kg</text:span></text:p>
          </table:table-cell>
          <table:table-cell table:style-name="TableCell347">
            <text:p text:style-name="P348">f3</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Normal"><text:span text:style-name="T359">Didelio efektyvumo kogeneracijos proceso metu pagamintos elektros energijos kiekis, apskaičiuotas pagal Taisyklių</text:span><text:span text:style-name="T360">1</text:span><text:span text:style-name="T361"><text:s/>1 priedą<text:s/></text:span></text:p>
          </table:table-cell>
          <table:table-cell table:style-name="TableCell362">
            <text:p text:style-name="P363">kWh</text:p>
          </table:table-cell>
          <table:table-cell table:style-name="TableCell364">
            <text:p text:style-name="Normal"><text:span text:style-name="T365">E</text:span><text:span text:style-name="T366">kog</text:span></text:p>
          </table:table-cell>
          <table:table-cell table:style-name="TableCell367">
            <text:p text:style-name="P368"/>
            <text:p text:style-name="P369"/>
            <text:p text:style-name="P370">X</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Normal"><text:span text:style-name="T379">Kuro (pirminės energijos) sutaupymas, apskaičiuotas pagal Taisyklių</text:span><text:span text:style-name="T380">1</text:span><text:span text:style-name="T381"><text:s/>2 priedą</text:span></text:p>
          </table:table-cell>
          <table:table-cell table:style-name="TableCell382">
            <text:p text:style-name="P383">%</text:p>
          </table:table-cell>
          <table:table-cell table:style-name="TableCell384">
            <text:p text:style-name="P385">KSd</text:p>
          </table:table-cell>
          <table:table-cell table:style-name="TableCell386">
            <text:p text:style-name="P387"/>
            <text:p text:style-name="P388">X</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Elektros energijos gamybai nepanaudotas šilumos kiekis<text:s/></text:p>
          </table:table-cell>
          <table:table-cell table:style-name="TableCell398">
            <text:p text:style-name="P399">kWh</text:p>
          </table:table-cell>
          <table:table-cell table:style-name="TableCell400">
            <text:p text:style-name="Normal"><text:span text:style-name="T401">Q</text:span><text:span text:style-name="T402">nekog</text:span></text:p>
          </table:table-cell>
          <table:table-cell table:style-name="TableCell403">
            <text:p text:style-name="P404">X</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7.</text:p>
          </table:table-cell>
          <table:table-cell table:style-name="TableCell412">
            <text:p text:style-name="P413">Nekogeneracinių įrenginių suvartotas kuras</text:p>
          </table:table-cell>
          <table:table-cell table:style-name="TableCell414">
            <text:p text:style-name="P415">kWh</text:p>
          </table:table-cell>
          <table:table-cell table:style-name="TableCell416">
            <text:p text:style-name="Normal"><text:span text:style-name="T417">f<text:s/></text:span><text:span text:style-name="T418">nekog.q</text:span></text:p>
          </table:table-cell>
          <table:table-cell table:style-name="TableCell419">
            <text:p text:style-name="P420">X</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8.</text:p>
          </table:table-cell>
          <table:table-cell table:style-name="TableCell428">
            <text:p text:style-name="P429">Pgal kogeneracijos technologijos tipą nustatytas elektros ir šilumos energijų santykis</text:p>
          </table:table-cell>
          <table:table-cell table:style-name="TableCell430">
            <text:p text:style-name="P431"/>
          </table:table-cell>
          <table:table-cell table:style-name="TableCell432">
            <text:p text:style-name="P433">C</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9.</text:p>
          </table:table-cell>
          <table:table-cell table:style-name="TableCell443">
            <text:p text:style-name="P444">Lauko oro temperatūra<text:s/></text:p>
          </table:table-cell>
          <table:table-cell table:style-name="TableCell445">
            <text:p text:style-name="P446">°C</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0.</text:p>
          </table:table-cell>
          <table:table-cell table:style-name="TableCell458">
            <text:p text:style-name="P459">Šilumos tinklų šilumnešio parametra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1.</text:p>
          </table:table-cell>
          <table:table-cell table:style-name="TableCell473">
            <text:p text:style-name="P474">Termofikacinio vandens paduodama temperatūra<text:s/></text:p>
          </table:table-cell>
          <table:table-cell table:style-name="TableCell475">
            <text:p text:style-name="P476">°C</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0.2.</text:p>
          </table:table-cell>
          <table:table-cell table:style-name="TableCell488">
            <text:p text:style-name="P489">Termofikacinio vandens grįžtama temperatūra<text:s/></text:p>
          </table:table-cell>
          <table:table-cell table:style-name="TableCell490">
            <text:p text:style-name="P491">°C</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0.3</text:p>
          </table:table-cell>
          <table:table-cell table:style-name="TableCell503">
            <text:p text:style-name="P504">Termofikacinio vandens paduodamas slėgis<text:s/></text:p>
          </table:table-cell>
          <table:table-cell table:style-name="TableCell505">
            <text:p text:style-name="P506">Bar.</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0.4</text:p>
          </table:table-cell>
          <table:table-cell table:style-name="TableCell518">
            <text:p text:style-name="P519">Termofikacinio vandens grįžtamas slėgis<text:s/></text:p>
          </table:table-cell>
          <table:table-cell table:style-name="TableCell520">
            <text:p text:style-name="P521">Bar.</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0.5</text:p>
          </table:table-cell>
          <table:table-cell table:style-name="TableCell533">
            <text:p text:style-name="P534">Termofikacinio vandens debitas<text:s/></text:p>
          </table:table-cell>
          <table:table-cell table:style-name="TableCell535">
            <text:p text:style-name="P536">m³/h</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text:p text:style-name="P547">* – vertinamas kiekvienas remtinos<text:s/>elektros energijos kiekio viršijimo periodas atskirai.</text:p>
      <text:soft-page-break/>
      <text:p text:style-name="Normal"><text:span text:style-name="T548">** –</text:span><text:span text:style-name="T549"><text:s/></text:span><text:span text:style-name="T550">režiminiai duomenys pildomi tik tų valandų kai pakito techninės/technologinės priežastys.</text:span></text:p>
      <text:p text:style-name="Normal"><text:span text:style-name="T551">1</text:span><text:span text:style-name="T552"><text:s/>– Elektros energijos, pagamintos didelio efektyvumo kogeneracijos proceso metu, kilmės garantijų pažymėj</text:span><text:span text:style-name="T553">imų išdavimo taisyklės (Žin., 2012, <text:s/>Nr. 132-6712).</text:span></text:p>
      <text:p text:style-name="P554"/>
      <text:p text:style-name="P555">Gamintojo paaiškinimai:</text:p>
      <text:p text:style-name="P556"/>
      <text:p text:style-name="P557"><text:span text:style-name="T558">1</text:span><text:span text:style-name="T559">. Techninės priežastys:</text:span></text:p>
      <text:p text:style-name="P560">________________________________________________________________________________________________________________________________________________________________________________________________________________________________________________</text:p>
      <text:p text:style-name="P561"/>
      <text:p text:style-name="P562"><text:span text:style-name="T563">2</text:span><text:span text:style-name="T564">. Technol</text:span><text:span text:style-name="T565">oginės priežastys:</text:span></text:p>
      <text:p text:style-name="P566">________________________________________________________________________________________________________________________________________________________________________________________________________________________________________________</text:p>
      <text:p text:style-name="P567"/>
      <text:p text:style-name="P568"><text:span text:style-name="T569">3</text:span><text:span text:style-name="T570">. Gamybos režimo, palaikant elektros energijos gamybą termofikaciniu režimu efektyvia, pagrindimas:</text:span></text:p>
      <text:p text:style-name="P571">________________________________________________________________________________________________________________________________________________________________________________________________________________________________________________</text:p>
      <text:p text:style-name="P572"/>
      <text:p text:style-name="P573"><text:span text:style-name="T574">4</text:span><text:span text:style-name="T575">.<text:s/></text:span><text:span text:style-name="T576">Kita informacija ar dokumentai, kurie yra reikšmingi pagrindžiant ar<text:s/></text:span><text:span text:style-name="T577">gamybos režimas buvo būtinas įgyvendinti reikalavimui išlaikyti elektros energijos g</text:span><text:span text:style-name="T578">amybą termofikaciniu režimu efektyvią.</text:span></text:p>
      <text:p text:style-name="P579"/>
      <text:p text:style-name="P580">________________________________________________________________________________________________________________________________________________________________________________________________________________________________________________</text:p>
      <text:p text:style-name="P581"/>
      <text:p text:style-name="P582"/>
      <text:p text:style-name="P583"/>
      <text:p text:style-name="P584"/>
      <text:p text:style-name="P585"/>
      <text:p text:style-name="P586"/>
      <text:p text:style-name="P587">Atsakingas asmuo <text:s text:c="3"/>______________________________________ <text:s text:c="6"/>_______________________</text:p>
      <text:p text:style-name="P588">(pareigos, vardas, pavardė) <text:s text:c="31"/>(parašas) (data)</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INSPEKCIJOS</dc:title>
    <meta:initial-creator>Seimas</meta:initial-creator>
    <dc:creator>SYSTEM</dc:creator>
    <meta:creation-date>2014-02-20T09:41:00Z</meta:creation-date>
    <dc:date>2014-02-20T09:41:00Z</dc:date>
    <meta:print-date>2014-02-11T07:30:00Z</meta:print-date>
    <meta:template xlink:href="Normal" xlink:type="simple"/>
    <meta:editing-cycles>2</meta:editing-cycles>
    <meta:editing-duration>PT0S</meta:editing-duration>
    <meta:document-statistic meta:page-count="5" meta:paragraph-count="22" meta:word-count="1701" meta:character-count="11381" meta:row-count="80" meta:non-whitespace-character-count="9702"/>
  </office:meta>
</office:document-meta>
</file>