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/>
    </style:style>
    <style:style style:name="P8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8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8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9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9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9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apkričio 14 d. Nr. 1K-143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1 punktu, Lietuvos Respublikos pilietybės įstatymo 18 straipsnio 1 dalimi ir 30 straipsniu,</text:span></text:p>
      <text:p text:style-name="P26"><text:span text:style-name="T27">s u t e i k i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 ir pareigas įgyja tik po to, kai prisiekia Lietuvos Respublikai, šie asmenys:</text:span></text:p>
      <text:p text:style-name="P33"><text:span text:style-name="T34">Mhd Fouzi AL HARIRI, gimęs 1974 m. rugsėjo 8 d. Sirijoje, gyvenantis Lietuvos Respublikoje;</text:span></text:p>
      <text:p text:style-name="P35"><text:span text:style-name="T36">Jurij APANASOVIČ, gimęs 1968 m. balandžio 24 d. Baltarusijoje, gyvenantis Lietuvos Respublikoje;</text:span></text:p>
      <text:p text:style-name="P37"><text:span text:style-name="T38">Liubov ASTANINA, gimusi 1946 m. birželio 27 d. Rusijoje, gyvenanti Lietuvos Respublikoje;</text:span></text:p>
      <text:p text:style-name="P39"><text:span text:style-name="T40">Nina BAGDALOVA, gimusi 1944 m. gegužės 5 d. Rusijoje, gyvenanti Lietuvos Respublikoje;</text:span></text:p>
      <text:p text:style-name="P41"><text:span text:style-name="T42">Galina BOBRYSHEVA, gimusi 1948 m. sausio 23 d. Rusijoje, gyvenanti Lietuvos Respublikoje;</text:span></text:p>
      <text:p text:style-name="P43"><text:span text:style-name="T44">Nikolaj BORISEVIČ, gimęs 1962 m. birželio 8 d. Baltarusijoje, gyvenantis Lietuvos Respublikoje;</text:span></text:p>
      <text:p text:style-name="P45"><text:span text:style-name="T46">Vladislav BORODICH, gimęs 1995 m. gruodžio 19 d. Lietuvos Respublikoje, gyvenantis Lietuvos Respublikoje;</text:span></text:p>
      <text:p text:style-name="P47"><text:span text:style-name="T48">Alina GOLENKO, gimusi 1995 m. liepos 5 d. Rusijos Federacijoje, gyvenanti Lietuvos Respublikoje;</text:span></text:p>
      <text:p text:style-name="P49"><text:span text:style-name="T50">Mykola IVAKHNENKO, gimęs 1958 m. sausio 6 d. Ukrainoje, gyvenantis Lietuvos Respublikoje;</text:span></text:p>
      <text:p text:style-name="P51"><text:span text:style-name="T52">Marina KOROLIOVA, gimusi 1971 m. birželio 7 d. Armėnijoje, gyvenanti Lietuvos Respublikoje;</text:span></text:p>
      <text:p text:style-name="P53"><text:span text:style-name="T54">Sofja KOZLOVA, gimusi 1942 m. sausio 1 d. Baltarusijoje, gyvenanti Lietuvos Respublikoje;</text:span></text:p>
      <text:p text:style-name="P55"><text:span text:style-name="T56">Ekaterina KUTYREVA, gimusi 1991 m. sausio 20 d. Lietuvoje, gyvenanti Lietuvos Respublikoje;</text:span></text:p>
      <text:p text:style-name="P57"><text:span text:style-name="T58">Elena LAPINA, gimusi 1971 m. spalio 19 d. Lietuvoje, gyvenanti Lietuvos Respublikoje;</text:span></text:p>
      <text:p text:style-name="P59"><text:span text:style-name="T60">Marine MARUKYAN, gimusi 1962 m. balandžio 5 d. Armėnijoje, gyvenanti Lietuvos Respublikoje;</text:span></text:p>
      <text:p text:style-name="P61"><text:span text:style-name="T62">Aleksandr MICHAILOV, gimęs 1942 m. gegužės 1 d. Rusijoje, gyvenantis Lietuvos Respublikoje;</text:span></text:p>
      <text:p text:style-name="P63"><text:span text:style-name="T64">Elizaveta PLYUKHINA, gimusi 1995 m. rugpjūčio 22 d. Rusijos Federacijoje, gyvenanti Lietuvos Respublikoje;</text:span></text:p>
      <text:p text:style-name="P65"><text:span text:style-name="T66">Nataliya RUKOSUEVA, gimusi 1965 m. balandžio 20 d. Rusijoje, gyvenanti Lietuvos Respublikoje;</text:span></text:p>
      <text:p text:style-name="P67"><text:span text:style-name="T68">Vladimir SARAKUTSA, gimęs 1953 m. kovo 11 d. Uzbekistane, gyvenantis Lietuvos Respublikoje;</text:span></text:p>
      <text:p text:style-name="P69"><text:span text:style-name="T70">Pylyp SAVIN, gimęs 1980 m. rugsėjo 17 d. Lietuvoje, gyvenantis Lietuvos Respublikoje;</text:span></text:p>
      <text:p text:style-name="P71"><text:span text:style-name="T72">Irina SEVERINENE, gimusi 1968 m. kovo 27 d. Rusijoje, gyvenanti Lietuvos Respublikoje;</text:span></text:p>
      <text:p text:style-name="P73"><text:span text:style-name="T74">Vladislav SHARAPAEV, gimęs 1981 m. rugsėjo 20 d. Rusijoje, gyvenantis Lietuvos Respublikoje;</text:span></text:p>
      <text:p text:style-name="P75"><text:span text:style-name="T76">Kseniya SHIROKAYA, gimusi 1996 m. kovo 13 d. Lietuvos Respublikoje, gyvenanti Lietuvos Respublikoje;</text:span></text:p>
      <text:p text:style-name="P77"><text:span text:style-name="T78">Marat SINDYUKOV, gimęs 1961 m. birželio 10 d. Kazachstane, gyvenantis Lietuvos Respublikoje;</text:span></text:p>
      <text:p text:style-name="P79"><text:span text:style-name="T80">Nadezda STAROSTENKOVA, gimusi 1953 m. sausio 2 d. Rusijoje, gyvenanti Lietuvos Respublikoje;</text:span></text:p>
      <text:p text:style-name="P81"><text:span text:style-name="T82">Maryna STRYNATKO, gimusi 1995 m. rugpjūčio 16 d. Lietuvos Respublikoje, gyvenanti Lietuvos Respublikoje;</text:span></text:p>
      <text:p text:style-name="P83"><text:span text:style-name="T84">Alina TISHCHENKO, gimusi 1978 m. gruodžio 29 d. Rusijoje, gyvenanti Lietuvos Respublikoje;</text:span></text:p>
      <text:p text:style-name="P85"><text:span text:style-name="T86">Volha TSIKHANAVA, gimusi 1993 m. rugsėjo 22 d. Baltarusijoje, gyvenanti Lietuvos Respublikoje.</text:span></text:p>
      <text:p text:style-name="P87"/>
      <text:p text:style-name="P88"/>
      <text:p text:style-name="P89"/>
      <text:p text:style-name="P90"/>
      <text:p text:style-name="P91"><text:span text:style-name="T92">Respublikos Prezidentė</text:span><text:span text:style-name="T93"><text:tab/>Dalia Grybauskaitė</text:span></text:p>
      <text:p text:style-name="P94"/>
      <text:p text:style-name="P95"/>
      <text:p text:style-name="P96"/>
      <text:p text:style-name="P97"/>
      <text:p text:style-name="P98"><text:span text:style-name="T99">Vidaus reikalų ministras</text:span><text:span text:style-name="T10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1-21T13:41:00Z</meta:creation-date>
    <dc:date>2014-11-21T13:41:00Z</dc:date>
    <meta:template xlink:href="Normal" xlink:type="simple"/>
    <meta:editing-cycles>2</meta:editing-cycles>
    <meta:editing-duration>PT0S</meta:editing-duration>
    <meta:document-statistic meta:page-count="2" meta:paragraph-count="46" meta:word-count="431" meta:character-count="3233" meta:row-count="158" meta:non-whitespace-character-count="2848"/>
  </office:meta>
</office:document-meta>
</file>