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fo:font-weight="bold" style:font-weight-asian="bold" style:font-size-complex="11pt"/>
    </style:style>
    <style:style style:name="T90" style:parent-style-name="DefaultParagraphFont" style:family="text">
      <style:text-properties style:font-name-asian="Calibri" fo:font-weight="bold" style:font-weight-asian="bold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IRMOJO KARININKO LAIPSNIO SUTEIKIMO</text:span></text:p>
      <text:p text:style-name="P18"/>
      <text:p text:style-name="P19">2015 m. liepos 29 d. Nr. 1K-40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krašto apsaugos sistemos organizavimo ir karo tarnybos įstatymo 53 straipsnio 4 dalimi, 55 straipsnio 1 dalimi ir atsižvelgdama į Lietuvos Respublikos krašto apsaugos ministro 2015 m. liepos 16 d. teikimą,<text:s/></text:span></text:p>
      <text:p text:style-name="P27"><text:span text:style-name="T28">s u t e i k i u <text:s/>pirmąjį karininko – leitenanto – laipsnį:</text:span></text:p>
      <text:p text:style-name="P29"/>
      <text:p text:style-name="P30"><text:span text:style-name="T31">1</text:span><text:span text:style-name="T32">) Generolo Jono Žemaičio Lietuvos karo akademijos absolventams:</text:span></text:p>
      <text:p text:style-name="P33">Mantui Tigranui ALOJANUI (Mantas Tigranas ALOJAN);</text:p>
      <text:p text:style-name="P34">Ernestui ARLAUSKUI;</text:p>
      <text:p text:style-name="P35">Martynui ATRAŠKEVIČIUI;</text:p>
      <text:p text:style-name="P36">Pauliui BALSIUI;</text:p>
      <text:p text:style-name="P37">Lukui BALTADUONIUI;</text:p>
      <text:p text:style-name="P38">Indrei BIELINYTEI;</text:p>
      <text:p text:style-name="P39">Eimantui BLANKAI;</text:p>
      <text:p text:style-name="P40">Gintarui BORCAKUI;</text:p>
      <text:p text:style-name="P41">Laurynai BUBNYTEI;</text:p>
      <text:p text:style-name="P42">Linui BUŠAUSKUI;</text:p>
      <text:p text:style-name="P43">Jonui Justui BUTKEVIČIUI;</text:p>
      <text:p text:style-name="P44">Rokui ČEPONONIUI;</text:p>
      <text:p text:style-name="P45">Dainiui ČERKAUSKUI;</text:p>
      <text:p text:style-name="P46">Dariui DILKUI;</text:p>
      <text:p text:style-name="P47">Sauliui DRULIAI;</text:p>
      <text:p text:style-name="P48">Mantui GAIDJURGIUI;</text:p>
      <text:p text:style-name="P49">Audriui GINEITUI;</text:p>
      <text:p text:style-name="P50">Linui GUŽIUI;</text:p>
      <text:p text:style-name="P51">Rapolui JURGELIUI;</text:p>
      <text:p text:style-name="P52">Tomui KARAŠAUSKUI;</text:p>
      <text:p text:style-name="P53">Edgarui KLIUCEVIČIUI;</text:p>
      <text:p text:style-name="P54">Andriui KUBILIUI;</text:p>
      <text:p text:style-name="P55">Viktorijai LAZAUSKAITEI;</text:p>
      <text:p text:style-name="P56">Pavelui MAZURKEVIČIUI (Pavel MAZURKEVIČ);</text:p>
      <text:p text:style-name="P57">Karoliui Matui MICKUI;</text:p>
      <text:p text:style-name="P58">Aurimui MORKŪNUI;</text:p>
      <text:p text:style-name="P59">Arnui NAUJOKUI;</text:p>
      <text:p text:style-name="P60">Aisčiui PEČIULIUI;</text:p>
      <text:soft-page-break/>
      <text:p text:style-name="P61">Modestui PETRAVIČIUI;</text:p>
      <text:p text:style-name="P62">Snieguolei PIEKUTEI;</text:p>
      <text:p text:style-name="P63">Jonui PIKTUIŽIUI;</text:p>
      <text:p text:style-name="P64">Justui PLIAVGO;</text:p>
      <text:p text:style-name="P65">Matui RADVILAVIČIUI;</text:p>
      <text:p text:style-name="P66">Andriui ROMELIUI;</text:p>
      <text:p text:style-name="P67">Valentinui RUNOVIČIUI (Valentin RUNOVIČ);</text:p>
      <text:p text:style-name="P68">Laurynui RUTKAUSKUI;</text:p>
      <text:p text:style-name="P69">Edvinui SAUSAIČIUI;</text:p>
      <text:p text:style-name="P70">Lukui STANIULEVIČIUI;</text:p>
      <text:p text:style-name="P71">Mariui STEFANOVIČIUI;</text:p>
      <text:p text:style-name="P72">Erikui ŠILALEI;</text:p>
      <text:p text:style-name="P73">Aivarui ŠILKŪNUI;</text:p>
      <text:p text:style-name="P74">Aurimui ŠIMKUI;</text:p>
      <text:p text:style-name="P75">Monikai ŠINKŪNAITEI;</text:p>
      <text:p text:style-name="P76">Ramūnui ŠLIBURIUI;</text:p>
      <text:p text:style-name="P77">Kaziui TOLEIKIUI;</text:p>
      <text:p text:style-name="P78">Lešekui URNIAŽUI (Lešek URNIAŽ);</text:p>
      <text:p text:style-name="P79">Andriui VAIKŠNORUI;</text:p>
      <text:p text:style-name="P80">Mantui VALASINAVIČIUI;</text:p>
      <text:p text:style-name="P81">Rimantui VILKIUI;</text:p>
      <text:p text:style-name="P82">Pavelui ŽUKUI (Pavel ŽUK).</text:p>
      <text:p text:style-name="P83"/>
      <text:p text:style-name="P84"><text:span text:style-name="T85">2</text:span><text:span text:style-name="T86">) Jungtinių Amerikos Valstijų sausumos pajėgų akademijos absolventui<text:s/></text:span></text:p>
      <text:p text:style-name="P87">Justui ZARANKUI.</text:p>
      <text:p text:style-name="Normal"/>
      <text:p text:style-name="P88"><text:span text:style-name="T89">2</text:span><text:span text:style-name="T90"><text:s/>straipsnis.</text:span></text:p>
      <text:p text:style-name="P91"><text:span text:style-name="T92">Šis dekretas įsigalioja 2015 m. liepos 31 d.</text:span></text:p>
      <text:p text:style-name="Normal"/>
      <text:p text:style-name="P93"><text:span text:style-name="T94">Respublikos Prezidentė</text:span><text:span text:style-name="T9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9T12:57:00Z</meta:creation-date>
    <dc:date>2015-07-29T12:57:00Z</dc:date>
    <meta:print-date>2015-07-29T10:45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220" meta:character-count="1773" meta:row-count="101" meta:non-whitespace-character-count="1626"/>
  </office:meta>
</office:document-meta>
</file>