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5.3159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line-height="115%" fo:text-indent="0.5354in"/>
      <style:text-properties fo:color="#000000" style:font-size-complex="12pt" style:language-asian="lt" style:country-asian="LT"/>
    </style:style>
    <style:style style:name="P21" style:parent-style-name="Normal" style:family="paragraph">
      <style:paragraph-properties fo:line-height="115%" fo:text-indent="0.5354in"/>
      <style:text-properties fo:color="#000000"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line-height="115%" fo:text-indent="0.562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15%"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5C5C5C"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keep-together="always" fo:widows="0" fo:orphans="0" fo:text-align="justify" fo:line-height="115%"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fo:widows="0" fo:orphans="0" fo:text-align="justify" fo:line-height="115%"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keep-together="always" fo:widows="0" fo:orphans="0" fo:text-align="justify" fo:line-height="115%"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together="always" fo:widows="0" fo:orphans="0" fo:text-align="justify" fo:line-height="115%"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together="always" fo:widows="0" fo:orphans="0" fo:text-align="justify" fo:line-height="115%"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together="always" fo:widows="0" fo:orphans="0" fo:line-height="115%"/>
      <style:text-properties style:font-weight-complex="bold" fo:color="#000000" style:font-size-complex="12pt" fo:hyphenate="false"/>
    </style:style>
    <style:style style:name="P144" style:parent-style-name="Normal" style:family="paragraph">
      <style:paragraph-properties fo:keep-together="always" fo:widows="0" fo:orphans="0" fo:text-align="center" fo:line-height="115%"/>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keep-together="always" fo:widows="0" fo:orphans="0" fo:text-align="center" fo:line-height="115%"/>
      <style:text-properties fo:hyphenate="false"/>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keep-together="always" fo:widows="0" fo:orphans="0" fo:text-align="justify" fo:line-height="115%" fo:text-indent="0.5909in"/>
      <style:text-properties style:font-size-complex="12pt" fo:hyphenate="false"/>
    </style:style>
    <style:style style:name="P151" style:parent-style-name="Normal" style:family="paragraph">
      <style:paragraph-properties fo:keep-together="always" fo:widows="0" fo:orphans="0" fo:text-align="justify" fo:line-height="115%"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keep-together="always" fo:widows="0" fo:orphans="0" fo:text-align="justify" fo:line-height="115%"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keep-together="always" fo:widows="0" fo:orphans="0" fo:text-align="justify" fo:line-height="115%"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line-height="115%" fo:text-indent="0.5597in">
        <style:tab-stops>
          <style:tab-stop style:type="left" style:position="4.9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keep-together="always" fo:widows="0" fo:orphans="0" fo:text-align="justify" fo:line-height="115%" fo:text-indent="0.5909in"/>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text-position="super 62.5%"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keep-together="always" fo:widows="0" fo:orphans="0" fo:text-align="justify" fo:line-height="115%" fo:text-indent="0.5909in"/>
      <style:text-properties fo:hyphenate="false"/>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line-height="115%">
        <style:tab-stops>
          <style:tab-stop style:type="left" style:position="5.3159in"/>
        </style:tab-stops>
      </style:paragraph-properties>
    </style:style>
    <style:style style:name="P184" style:parent-style-name="Normal" style:family="paragraph">
      <style:paragraph-properties fo:text-align="justify" fo:line-height="115%">
        <style:tab-stops>
          <style:tab-stop style:type="left" style:position="5.3159in"/>
        </style:tab-stops>
      </style:paragraph-properties>
    </style:style>
    <style:style style:name="P185" style:parent-style-name="Normal" style:family="paragraph">
      <style:paragraph-properties fo:text-align="justify" fo:line-height="115%">
        <style:tab-stops>
          <style:tab-stop style:type="left" style:position="5.3159in"/>
        </style:tab-stops>
      </style:paragraph-properties>
    </style:style>
    <style:style style:name="P186" style:parent-style-name="Normal" style:family="paragraph">
      <style:paragraph-properties fo:text-align="justify" fo:line-height="115%">
        <style:tab-stops>
          <style:tab-stop style:type="left" style:position="5.3159in"/>
        </style:tab-stops>
      </style:paragraph-properties>
      <style:text-properties fo:color="#000000" style:font-size-complex="12pt" style:language-asian="lt" style:country-asian="LT"/>
    </style:style>
    <style:style style:name="P187" style:parent-style-name="Normal" style:family="paragraph">
      <style:paragraph-properties fo:text-align="justify" fo:line-height="115%">
        <style:tab-stops>
          <style:tab-stop style:type="left" style:position="0.492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9">VALSTYBINĖS MAISTO IR VETERINARIJOS TARNYBOS</text:p>
      <text:p text:style-name="P10">DIREKTORIUS</text:p>
      <text:p text:style-name="P11"/>
      <text:p text:style-name="P12"><text:span text:style-name="T13">ĮSAKYMAS</text:span></text:p>
      <text:p text:style-name="P14"><text:span text:style-name="T15">DĖL VALSTYBINĖS MAISTO IR VETERINARIJOS TARNYBOS DIREKTORIAUS 2008 M. RUGSĖJO 24 D. ĮSAKYMO NR. B1-478 „DĖL IMPORTUOJAMO NEGYVŪNINIO MAISTO VALSTYBINĖS MAISTO KONTROLĖS TVARKOS APRAŠO PATVIRTINIMO“ PAKEITIMO</text:span></text:p>
      <text:p text:style-name="P16"/>
      <text:p text:style-name="P17"><text:span text:style-name="T18">2021 m. rugpjūčio 4 d. Nr. B1-638</text:span></text:p>
      <text:p text:style-name="P19">Vilnius</text:p>
      <text:p text:style-name="P20"/>
      <text:p text:style-name="P21"/>
      <text:p text:style-name="P22"><text:span text:style-name="T23">Vadovaudamasis Lietuvos Respublikos maisto įstatymo 9 straipsnio 5 dalies 2 punktu ir atsižvelgdamas į<text:s/></text:span><text:span text:style-name="T24">2021 m. vasario 16 d. Komisijos deleguotąjį reglamentą (ES) 2021/630, kuriuo papildomos Europos Parlamento ir Tarybos reglamento (ES) 2017/625 nuostatos dėl tam tikrų kategorijų prekių, kurioms netaikoma oficiali kontrolė pasienio kontrolės postuose, ir iš dalies keičiamas Komisijos sprendimas 2007/275/EB</text:span><text:span text:style-name="T25">,</text:span></text:p>
      <text:p text:style-name="P26"><text:span text:style-name="T27">pakeičiu</text:span><text:span text:style-name="T28"><text:s/>Valstybinės maisto ir veterinarijos tarnybos direktoriaus 2008 m. rugsėjo 24 d. įsakymą Nr. B1-478 „Dėl Importuojamo negyvūninio maisto valstybinės maisto kontrolės tvarkos aprašo patvirtinimo“:</text:span></text:p>
      <text:p text:style-name="P29"><text:span text:style-name="T30">1</text:span><text:span text:style-name="T31">. pakeičiu preambulę ir ją išdėstau taip:</text:span></text:p>
      <text:p text:style-name="P32"><text:span text:style-name="T33">„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su visais pakeitimais, 2004 m. balandžio 29 d. Europos Parlamento ir Tarybos reglamentu (EB) Nr. 852/2004 dėl maisto produktų higienos, su visais pakeitimais, ir Lietuvos Respublikos maisto įstatymu ir atsižvelgdamas į 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pan></text:p>
      <text:p text:style-name="P34"><text:span text:style-name="T35">2</text:span><text:span text:style-name="T36">. pakeičiu nurodytuoju įsakymu patvirtintą Importuojamo negyvūninio maisto valstybinės maisto kontrolės tvarkos aprašą:</text:span></text:p>
      <text:p text:style-name="P37"><text:span text:style-name="T38">2.1</text:span><text:span text:style-name="T39">. pakeičiu 1 punktą ir jį išdėstau taip:</text:span></text:p>
      <text:p text:style-name="P40"><text:span text:style-name="T41">„</text:span><text:span text:style-name="T42">1</text:span><text:span text:style-name="T43">. Importuojamo negyvūninio maisto valstybinės maisto kontrolės tvarkos aprašas (toliau – Tvarkos aprašas) reglamentuoja iš trečiųjų šalių į Lietuvos Respubliką importuojamo negyvūninio maisto, įskaitant ir<text:s/></text:span><text:span text:style-name="T44">ilgai negendančius sudėtinius produktus, kuriems taikomas 2021 m. vasario 16 d. Komisijos deleguotasis reglamentas (ES) 2021/630, kuriuo papildomos Europos Parlamento ir Tarybos reglamento (ES) 2017/625 nuostatos dėl tam tikrų kategorijų prekių, kurioms netaikoma oficiali kontrolė pasienio kontrolės postuose, ir iš dalies keičiamas Komisijos sprendimas 2007/275/EB,</text:span><text:span text:style-name="T45"><text:s/>valstybinės maisto kontrolės (toliau – maisto kontrolė) tvarką Lietuvos Respublikos pasienio veterinarijos postuose (toliau – PVP) ir maisto kontrolės vietose.“;</text:span></text:p>
      <text:p text:style-name="P46"><text:span text:style-name="T47">2.2</text:span><text:span text:style-name="T48">. pakeičiu 3 punktą ir jį išdėstau taip:</text:span></text:p>
      <text:p text:style-name="P49"><text:span text:style-name="T50">„</text:span><text:span text:style-name="T51">3</text:span><text:span text:style-name="T52">. Iš trečiųjų šalių į ES įvežamam negyvūniniam maistui, nurodytam 2019 m. spalio 22 d. Komisijos įgyvendinimo reglamente (ES) 2019/1793 dėl laikino oficialios kontrolės sustiprinimo ir neatidėliotinų priemonių taikymo tam tikroms į Sąjungą iš tam tikrų trečiųjų šalių įvežamoms prekėms, kuriuo įgyvendinami Europos Parlamento ir Tarybos reglamentai (ES) 2017/625 ir (EB) Nr. 178/2002 ir kuriuo panaikinami Komisijos reglamentai (EB) Nr. 669/2009, (ES) Nr. 884/2014, (ES) 2015/175, (ES) 2017/186 ir (ES) 2018/1660, su visais pakeitimais,<text:s/></text:span><text:span text:style-name="T53">2020 m. rugpjūčio 5 d. Komisijos įgyvendinimo reglamente (ES) 2020/1158 dėl sąlygų, reglamentuojančių trečiųjų šalių kilmės maisto produktų ir pašarų importą po Černobylio atominės elektrinės avarijos,<text:s/></text:span><text:span text:style-name="T54"> 2011 m. gruodžio 22 d. Komisijos įgyvendinimo sprendime 2011/884/ES dėl neatidėliotinų priemonių, susijusių su neleidžiamais naudoti genetiškai modifikuotais ryžiais Kinijos kilmės ryžių produktuose, ir kuriuo panaikinamas sprendimas 2008/289/EB, su visais pakeitimais, 2016 m. sausio 5 d. Komisijos įgyvendinimo reglamente (ES) 2016/6, kuriuo dėl avarijos Fukušimos branduolinėje elektrinėje nustatomi specialūs Japonijos kilmės arba iš jos išsiųstų pašarų ir maisto produktų importo reikalavimai ir panaikinamas Įgyvendinimo reglamentas (ES) Nr. 322/2014, su visais pakeitimais, 2015 m. birželio 19 d. Komisijos įgyvendinimo reglamente (ES) 2015/949, kuriuo patvirtinami tam tikrų trečiųjų šalių atliekami patikrinimai, skirti nustatyti, ar tam tikruose eksportuoti skirtuose maisto produktuose nėra tam tikrų mikotoksinų, su visais pakeitimais, taikomos kontrolės procedūros, nustatytos aukščiau nurodytuose ES teisės aktuose ir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2019 m. lapkričio 25 d. Komisijos įgyvendinimo reglamente (ES) 2019/2130, kuriuo nustatomos gyvūnų ir prekių, kuriems taikoma oficiali kontrolė pasienio kontrolės postuose, dokumentų patikrinimų, tapatumo patikrinimų ir fizinių patikrinimų metu ir po jų atliktinų veiksmų išsamios taisyklės, 2019 m. spalio 10 d. Komisijos deleguotajame reglamente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text:s/></text:span><text:soft-page-break/><text:span text:style-name="T55">Nr. 1251/2008, (EB) Nr. 119/2009, (ES) Nr. 206/2010, (ES) Nr. 605/2010, (ES) Nr. 142/2011, (ES) Nr. 28/2012, Komisijos įgyvendinimo reglamentas (ES) 2016/759 ir Komisijos sprendimas 2007/777/EB, 2019 m. spalio 10 d. Komisijos deleguotajame reglamente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toliau – specialieji ES teisės aktai)</text:span><text:span text:style-name="T56">,<text:s/></text:span><text:span text:style-name="T57">Tvarkos aprašo reikalavimus taikant tiek, kiek jie neprieštarauja šiame punkte nurodytų specialiųjų ES teisės aktų reikalavimams.“</text:span></text:p>
      <text:p text:style-name="P58"><text:span text:style-name="T59">2.3</text:span><text:span text:style-name="T60">. pakeičiu 7 punktą ir jį išdėstau taip:</text:span></text:p>
      <text:p text:style-name="P61"><text:span text:style-name="T62">„</text:span><text:span text:style-name="T63">7</text:span><text:span text:style-name="T64">.<text:s/></text:span><text:span text:style-name="T65">Iš trečiųjų šalių importuojamas negyvūninis maistas turi atitikti maistą reglamentuojančių ES ir (ar) Lietuvos Respublikos teisės aktų nustatytus reikalavimus</text:span><text:span text:style-name="T66"><text:s/>ir turi būti užtikrinamas negyvūninio maisto atsekamumas. Kiekvieną importuojamą negyvūninio maisto siuntą turi lydėti šiai siuntai išduotas negyvūninio maisto saugos ir kokybės patvirtinimo dokumentas (popierinis<text:s/></text:span><text:span text:style-name="T67">originalus dokumentas ar jo kopija arba elektroninė dokumento versija)</text:span><text:span text:style-name="T68">, kuriame turi būti nurodytas dokumento numeris, išdavimo data, dokumentą išdavusio ūkio subjekto pavadinimas ir adresas, dokumentą pasirašančio asmens pareigos, vardas, pavardė ir parašas (parašo spalva turi skirtis nuo spausdinto teksto spalvos); gamintojo pavadinimas ir adresas (jei dokumentą išduoda tiekėjas); gavėjo pavadinimas, adresas; paskirties vietos adresas; negyvūninio maisto pavadinimas; negyvūninio maisto partijos numeris; importuojamo negyvūninio maisto grynasis ir bendrasis svoris; pakuočių skaičius; tinkamumo vartoti terminas; saugos ir kokybės rodiklių, įskaitant reikšmes, sąrašas; negyvūninio maisto</text:span><text:span text:style-name="T69"><text:s/></text:span><text:span text:style-name="T70">paskirtis (t. y. maistui ar tolimesniam perdirbimui); dokumentą išdavusio ūkio subjekto pareiškimas (deklaracija) dėl atitikties ES ir (ar) Lietuvos Respublikos teisės aktų nustatytiems maisto saugos ir kokybės</text:span><text:span text:style-name="T71"><text:s/></text:span><text:span text:style-name="T72">reikalavimams. Jeigu negyvūninio maisto saugos ir kokybės patvirtinimo dokumentas tvirtinamas jį išdavusio subjekto antspaudu, antspaudo spalva turi skirtis nuo spausdinto teksto spalvos, išskyrus antspaudus su vandens ženklais ir iškiliuosius antspaudus. Nuostatos dėl parašo ir antspaudo spalvos skirtingumo nuo spausdinto teksto netaikomos, kai pateikiama kopija ar elektroninė dokumento versija.“</text:span></text:p>
      <text:p text:style-name="P73"><text:span text:style-name="T74">2.4</text:span><text:span text:style-name="T75">. pakeičiu 8.9 papunktį ir jį išdėstau taip:</text:span></text:p>
      <text:p text:style-name="P76"><text:span text:style-name="T77">„</text:span><text:span text:style-name="T78">8.9</text:span><text:span text:style-name="T79">.<text:s/></text:span><text:span text:style-name="T80">Ilgai negendantis sudėtinis produktas</text:span><text:span text:style-name="T81"><text:s/>–<text:s/></text:span><text:span text:style-name="T82">maistas,<text:s/></text:span><text:span text:style-name="T83">kurio sudėtyje yra ir augalinių, ir perdirbtų gyvūninių produktų ir kurio<text:s/></text:span><text:span text:style-name="T84">nereikia vežti ar laikyti kontroliuojamos temperatūros sąlygomis;“;</text:span></text:p>
      <text:p text:style-name="P85"><text:span text:style-name="T86">2.5</text:span><text:span text:style-name="T87">. papildau nauju 8.10 papunkčiu:</text:span></text:p>
      <text:p text:style-name="P88"><text:span text:style-name="T89">„</text:span><text:span text:style-name="T90">8.10</text:span><text:span text:style-name="T91">. Kitos Tvarkos apraše vartojamos sąvokos atitinka Reglamente (ES) Nr. 2017/625 vartojamas sąvokas.“</text:span></text:p>
      <text:p text:style-name="P92"><text:span text:style-name="T93">2.6</text:span><text:span text:style-name="T94">. pakeičiu 9 punktą ir jį išdėstau taip:</text:span></text:p>
      <text:p text:style-name="P95"><text:span text:style-name="T96">„</text:span><text:span text:style-name="T97">9</text:span><text:span text:style-name="T98">. Kai importuojamo negyvūninio maisto gavėjas yra Lietuvos Respublikos ūkio subjektas, jis teisės aktų nustatyta tvarka turi<text:s/></text:span><text:span text:style-name="T99">būti įtrauktas į Maisto tvarkymo subjektų sąrašą arba į veterinarinį patvirtinimą turinčių gyvūninio maisto tvarkymo subjektų registrą.“</text:span></text:p>
      <text:p text:style-name="P100"><text:span text:style-name="T101">2.7</text:span><text:span text:style-name="T102">.<text:s/></text:span><text:span text:style-name="T103">pripažįstu netekusiais galios 13 ir 14 punktus;</text:span></text:p>
      <text:p text:style-name="P104"><text:span text:style-name="T105">2.8</text:span><text:span text:style-name="T106">. pakeičiu 19 punktą ir jį išdėstau taip:</text:span></text:p>
      <text:p text:style-name="P107"><text:span text:style-name="T108">„</text:span><text:span text:style-name="T109">19</text:span><text:span text:style-name="T110">. Tvarkos aprašo 2.2 papunktyje nurodytai siuntai ar siuntai, kuri<text:s/></text:span><text:span text:style-name="T111">iš PVP buvo nukreipta tolesnei kontrolei į maisto kontrolės vietą,</text:span><text:span text:style-name="T112"><text:s/>atvykus į maisto kontrolės vietą, atsakingas asmuo turi pateikti prašymą atlikti / užbaigti maisto kontrolės procedūras maisto kontrolės vietą kontroliuojančiai teritorinei VMVT, jame nurodydamas negyvūninio maisto kombinuotosios<text:s/></text:span><text:soft-page-break/><text:span text:style-name="T113">nomenklatūros kodą, informaciją apie siuntėją, gavėją ir siuntos saugojimo vietą, kartu pateikdamas saugą ir kokybę patvirtinančius dokumentus (originalus<text:s/></text:span><text:span text:style-name="T114">ar</text:span><text:span text:style-name="T115"><text:s/></text:span><text:span text:style-name="T116">jų<text:s/></text:span><text:span text:style-name="T117">kopijas arba elektronines dokumentų versijas), kitų siuntos lydimųjų dokumentų originalus ar kopijas<text:s/></text:span><text:span text:style-name="T118">ir</text:span><text:span text:style-name="T119"><text:s/>dokumento, kuriuo patvirtinamas valstybės rinkliavos sumokėjimas, kopiją, maistą reglamentuojančiuose teisės aktuose nurodytais atvejais kitų dokumentų originalus ar kopijas.“</text:span></text:p>
      <text:p text:style-name="P120"><text:span text:style-name="T121">2.9</text:span><text:span text:style-name="T122">. pakeičiu 21.5 papunktį ir jį išdėstau taip:</text:span></text:p>
      <text:p text:style-name="P123"><text:span text:style-name="T124">„</text:span><text:span text:style-name="T125">21.5</text:span><text:span text:style-name="T126">. ar maisto papildas, specialusis maistas yra įrašytas į notifikuotų maisto papildų ar specialiojo maisto sąrašą, nurodytą<text:s/></text:span><text:span text:style-name="T127">VMVT<text:s/></text:span><text:span text:style-name="T128">interneto svetainėje adresu<text:s/></text:span><text:span text:style-name="T129">http://www.vet.lt/maisto-papildai/</text:span><text:span text:style-name="T130">;“;</text:span></text:p>
      <text:p text:style-name="P131"><text:span text:style-name="T132">2.10</text:span><text:span text:style-name="T133">. pakeičiu 24 punktą ir jį išdėstau taip:</text:span></text:p>
      <text:p text:style-name="P134"><text:span text:style-name="T135">„</text:span><text:span text:style-name="T136">24</text:span><text:span text:style-name="T137">. NMVRVI ir jo teritoriniai padaliniai, iš trečiųjų šalių importuojamo greitai gendančio negyvūninio maisto (šviežių daržovių, vaisių, uogų ir grybų (išskyrus sušaldytus) mėginius turi ištirti ne ilgiau kaip per 2 darbo dienas. Jeigu reikia atlikti tokio negyvūninio maisto mėginių pakartotinius tyrimus, mėginiai turi būti ištirti ne ilgiau kaip per 5 darbo dienas. Kiti iš trečiųjų šalių importuojamo negyvūninio maisto mėginiai turi būti ištirti ne ilgiau kaip per 15 darbo dienų.<text:s/></text:span><text:span text:style-name="T138">Šiame punkte nurodyti terminai netaikomi, kai NMVRVI importuojamo negyvūninio maisto mėginius siunčia tirti į kitas oficialias laboratorijas.</text:span><text:span text:style-name="T139"><text:s/>NMVRVI arba jo teritoriniai padaliniai, atlikę negyvūninio maisto mėginių laboratorinius tyrimus, šių tyrimų protokolus siunčia negyvūninio maisto mėginius atrinkusiai teritorinei VMVT ir atsakingam asmeniui, o negyvūninio maisto neatitikties teisės aktų reikalavimams atveju – VMVT Pasienio maisto ir veterinarinės kontrolės skyriui.“</text:span></text:p>
      <text:p text:style-name="P140"><text:span text:style-name="T141">2.11</text:span><text:span text:style-name="T142">. papildau nauju VI skyriumi:</text:span></text:p>
      <text:p text:style-name="P143"/>
      <text:p text:style-name="P144"><text:span text:style-name="T145">„</text:span><text:span text:style-name="T146">VI</text:span><text:span text:style-name="T147"><text:s/>SKYRIUS</text:span></text:p>
      <text:p text:style-name="P148"><text:span text:style-name="T149">ILGAI NEGENDANČIŲ SUDĖTINIŲ PRODUKTŲ KONTROLĖ</text:span></text:p>
      <text:p text:style-name="P150"/>
      <text:p text:style-name="P151"><text:span text:style-name="T152">40</text:span><text:span text:style-name="T153">1</text:span><text:span text:style-name="T154">. Į Lietuvos Respubliką importuojamų ilgai negendančių sudėtinių produktų siunta turi atitikti<text:s/></text:span><text:span text:style-name="T155">Reglamento (ES) 2021/630 3 straipsnio 1 dalyje nustatytus reikalavimus.<text:s/></text:span></text:p>
      <text:p text:style-name="P156"><text:span text:style-name="T157">40</text:span><text:span text:style-name="T158">2</text:span><text:span text:style-name="T159">. Į Lietuvos Respubliką importuojamų ilgai negendančių sudėtinių produktų,</text:span><text:span text:style-name="T160"><text:s/>kuriems taikomas Reglamentas (ES) 2021/630, maisto<text:s/></text:span><text:span text:style-name="T161">kontrolė vykdoma PVP ir maisto kontrolės vietoje šiame Tvarkos apraše nustatyta tvarka, kaip ir negyvūninio maisto kontrolė.<text:s/></text:span></text:p>
      <text:p text:style-name="P162"><text:span text:style-name="T163">40</text:span><text:span text:style-name="T164">3</text:span><text:span text:style-name="T165">.</text:span><text:span text:style-name="T166"><text:s/></text:span><text:span text:style-name="T167">Reglamento (ES) 2021/630 priede nurodytų sudėtinių produktų, kurie turi būti vežami arba laikomi kontroliuojamos temperatūros sąlygomis, arba<text:s/></text:span><text:span text:style-name="T168">ilgai negendančių sudėtinių produktų,</text:span><text:span text:style-name="T169"><text:s/>kurie neatitinka Reglamento (ES) 2021/630 3 straipsnio 1 dalies reikalavimų, kontrolė vykdoma vadovaujantis gyvūninių produktų įvežimą reglamentuojančiais ES teisės aktais.</text:span></text:p>
      <text:p text:style-name="P170"><text:span text:style-name="T171">40</text:span><text:span text:style-name="T172">4</text:span><text:span text:style-name="T173">.<text:s/></text:span><text:span text:style-name="T174">Pateikiant Tvarkos aprašo 402 punkte nurodytą siuntą maisto kontrolei be Tvarkos apraše nurodytų dokumentų, kuriuos reikalaujama pateikti importuojant į Lietuvos Respubliką atitinkamą negyvūninį maistą, turi būti pateikiamas ir 2019 m. kovo 4 d. Komisijos deleguotojo reglamento (ES) 2019/625, kuriuo Europos Parlamento ir Tarybos reglamentas (ES) 2017/625 papildomas reikalavimais dėl tam tikrų žmonėms vartoti skirtų gyvūnų ir prekių siuntų įvežimo į Sąjungą, su visais pakeitimais, 14 straipsnyje nustatyta tvarka importuotojo parengtas ir pasirašytas asmeninio patvirtinimo pažymėjimas, kurio forma nurodyta 2020 m. gruodžio 16 d. Komisijos įgyvendinimo reglamento (ES) 2020/2235, kuriuo nustatomos Europos Parlamento ir Tarybos reglamentų (ES) 2016/429 ir (ES) 2017/625 taikymo taisyklės, susijusios su tam tikrų kategorijų<text:s/></text:span><text:soft-page-break/><text:span text:style-name="T175">gyvūnų ir prekių siuntų įvežimo į Sąjungą ir vežimo joje veterinarijos sertifikatų pavyzdžiais, oficialių sertifikatų pavyzdžiais ir veterinarijos arba oficialių sertifikatų pavyzdžiais ir su tais sertifikatais susijusiu oficialiu sertifikavimu, ir kuriuo panaikinamas Reglamentas (EB) Nr. 599/2004, Įgyvendinimo reglamentai (ES) Nr. 636/2014 ir (ES) 2019/628, direktyva 98/68/EB ir sprendimai 2000/572/EB, 2003/779/EB ir 2007/240/EB, V priede. Jeigu PVP maisto kontrolei pateikiama asmeninio patvirtinimo pažymėjimo kopija, ilgai negendančių sudėtinių produktų importuotojas, nepažeisdamas Tvarkos apraše 18 punkte nustatyto termino, teritorinei VMVT turi pateikti šio dokumento originalą.</text:span></text:p>
      <text:p text:style-name="P176"><text:span text:style-name="T177">40</text:span><text:span text:style-name="T178">5</text:span><text:span text:style-name="T179">. Tvarkos apraše nustatyta tvarka PVP arba teritorinės VMVT pareigūnas asmeninio patvirtinimo pažymėjimą atžymi taip pat, kaip ir saugą ir kokybę patvirtinantį dokumentą.“</text:span></text:p>
      <text:p text:style-name="P180"><text:span text:style-name="T181">2.12</text:span><text:span text:style-name="T182">. laikau buvusį VI skyrių atitinkamai VII skyriumi.</text:span></text:p>
      <text:p text:style-name="P183"/>
      <text:p text:style-name="P184"/>
      <text:p text:style-name="P185"/>
      <text:p text:style-name="P186">Direktorius<text:tab/>Mantas Staškevičiu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8-05T06:45:00Z</meta:creation-date>
    <dc:date>2021-08-05T06:45: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8" meta:word-count="1723" meta:character-count="14694" meta:row-count="467" meta:non-whitespace-character-count="13099"/>
  </office:meta>
</office:document-meta>
</file>