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name-complex="Calibri" fo:font-weight="bold" style:font-weight-asian="bold" fo:color="#000000" style:letter-kerning="tru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name-complex="Calibri" fo:font-weight="bold" style:font-weight-asian="bold" fo:color="#000000" style:letter-kerning="true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 fo:background-color="#FFFFFF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694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<text:s/></text:span><text:span text:style-name="T17">2004 M. BIRŽELIO 22 D. NUTARIMO NR. 778 „</text:span><text:span text:style-name="T18">DĖL BANKRUTAVUSIO BANKO REIKALAVIMO TEISIŲ PERLEIDIMO<text:s/></text:span><text:span text:style-name="T19">AKCINEI BENDROVEI TURTO BANKUI“ PAKEITIMO</text:span></text:p>
      <text:p text:style-name="P20"/>
      <text:p text:style-name="P21"><text:span text:style-name="T22">2014 m. spalio 15 d.</text:span><text:span text:style-name="T23"><text:s/>Nr.<text:s/></text:span><text:span text:style-name="T24">1116</text:span><text:span text:style-name="T25"><text:line-break/>Vilnius</text:span></text:p>
      <text:p text:style-name="P26"/>
      <text:p text:style-name="P27"/>
      <text:p text:style-name="P28"><text:span text:style-name="T29">Lietuvos Respublikos Vyriausybė</text:span><text:span text:style-name="T30"><text:s/>nutaria</text:span><text:span text:style-name="T31">:</text:span></text:p>
      <text:p text:style-name="P32"><text:span text:style-name="T33">Pakeisti Lietuvos Respublikos Vyriausybės 2004 m. birželio 22 d. nutarimą Nr. 778 „Dėl<text:s/></text:span><text:span text:style-name="T34">bankrutavusio banko reikalavimo teisių perleidimo akcinei bendrovei Turto bankui“<text:s/></text:span><text:span text:style-name="T35">ir jį išdėstyti nauja redakcija:</text:span></text:p>
      <text:p text:style-name="P36"/>
      <text:p text:style-name="P37"><text:span text:style-name="T38">„</text:span><text:span text:style-name="T39">LIETUVOS RESPUBLIKOS VYRIAUSYBĖ</text:span></text:p>
      <text:p text:style-name="P40"/>
      <text:p text:style-name="P41"><text:span text:style-name="T42">NUTARIMAS</text:span></text:p>
      <text:p text:style-name="P43"><text:span text:style-name="T44">DĖL BANKRUTAVUSIO BANKO REIKALAVIMO TEISIŲ PERLEIDIMO CENTRALIZUOTAI VALDOMO VALSTYBĖS TURTO VALDYTOJUI</text:span></text:p>
      <text:p text:style-name="P45"/>
      <text:p text:style-name="P46"><text:span text:style-name="T47">Vadovaudamasi Lietuvos Respublikos bankų įstatymo 86 straipsnio 2 dalimi, Lietuvos Respublikos Vyriausybė</text:span><text:span text:style-name="T48"><text:s/>nutaria</text:span><text:span text:style-name="T49">:</text:span></text:p>
      <text:p text:style-name="P50"><text:span text:style-name="T51">Nustatyti, kad centralizuotai valdomo valstybės turto valdytojas yra institucija, kuriai neatlygintinai perduodamos bankrutavusio banko nustatyta tvarka neparduotos ir kreditorių neperimtos reikalavimo teisės.“</text:span></text:p>
      <text:p text:style-name="P52"/>
      <text:p text:style-name="P53"/>
      <text:p text:style-name="P54"/>
      <text:p text:style-name="P55">Ministras Pirmininkas<text:tab/>Algirdas Butkevičius</text:p>
      <text:p text:style-name="P56"/>
      <text:p text:style-name="P57"/>
      <text:p text:style-name="P58"/>
      <text:p text:style-name="P59">Finansų ministras<text:tab/>Rimantas Šadžius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4-10-21T12:35:00Z</meta:creation-date>
    <dc:date>2014-10-21T12:35:00Z</dc:date>
    <meta:print-date>2014-10-14T12:44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27" meta:character-count="1066" meta:row-count="56" meta:non-whitespace-character-count="954"/>
  </office:meta>
</office:document-meta>
</file>