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 fo:margin-left="0.1965in">
        <style:tab-stops/>
      </style:paragraph-properties>
      <style:text-properties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 fo:text-indent="-0.0208in"/>
      <style:text-properties style:font-weight-complex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-0.0208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text-transform="uppercase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>Joniškio rajono savivaldybės</text:p>
      <text:p text:style-name="P8"><text:span text:style-name="T9">TARYBA</text:span></text:p>
      <text:p text:style-name="P10"/>
      <text:p text:style-name="P11"/>
      <text:p text:style-name="P12">SPRENDIMAS</text:p>
      <text:p text:style-name="P13">DĖL JONIŠKIO RAJONO SAVIVALDYBĖS TARYBOS 2015 M. GEGUŽĖS 21 D. SPRENDIMO NR. T-82 „DĖL JONIŠKIO RAJONO SAVIVALDYBĖS NUSIKALTIMŲ PREVENCIJOS IR KONTROLĖS KOMISIJOS SUDARYMO IR VEIKLOS NUOSTATŲ PATVIRTINIMO“ PAKEITIMO</text:p>
      <text:p text:style-name="P14"/>
      <text:p text:style-name="P15">2016 m. vasario 15 d.<text:s/>Nr. T-39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 ir atsižvelgdama į Šiaulių apskrities vyriausiojo policijos komisariato Joniškio rajono policijos komisariato 2016 m. sausio 13 d. raštą Nr. 40-S-3095-(1.19) „Dėl policijos pareigūno delegavimo į Nusikaltimų prevencijos ir kontrolės komisiją“, Joniškio rajono savivaldybės taryba<text:s/></text:span></text:p>
      <text:p text:style-name="P21"><text:span text:style-name="T22">n u s p r e n d ž i a:</text:span></text:p>
      <text:p text:style-name="P23"><text:span text:style-name="T24">Pakeisti</text:span><text:span text:style-name="T25"><text:s/></text:span><text:span text:style-name="T26">Joniškio rajono savivaldybės nusikaltimų prevencijos ir kontrolės komisijos, sudarytos Joniškio rajono savivaldybės tarybos 2015 m. gegužės 21 d. sprendimo Nr. T-82 „Dėl Joniškio rajono savivaldybės nusikaltimų prevencijos ir kontrolės komisijos sudarymo ir veiklos nuostatų patvirtinimo“ 1 punktu, sudėtį ir vietoj Almiros Kumpytės įrašyti Dainą Kaminskienę, Šiaulių apskrities vyriausiojo policijos komisariato Joniškio rajono policijos komisariato Viešosios policijos skyriaus Prevencijos poskyrio vyresniąją specialistę (bendruomenės pareigūnę).<text:s/></text:span></text:p>
      <text:p text:style-name="P27"><text:span text:style-name="T28">Šis<text:s/></text:span><text:span text:style-name="T29">sprendimas</text:span><text:span text:style-name="T30"><text:s/>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P31"><text:span text:style-name="T32">Savivaldyb</text:span><text:span text:style-name="T33">ės meras</text:span><text:span text:style-name="T34"><text:tab/></text:span><text:span text:style-name="T35"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6-03-15T11:13:00Z</meta:creation-date>
    <dc:date>2016-03-15T11:13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87" meta:character-count="1475" meta:row-count="43" meta:non-whitespace-character-count="1300"/>
  </office:meta>
</office:document-meta>
</file>