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no Pro" svg:font-family="Arno Pro"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color="#000000"/>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style:language-asian="ar" style:country-asian="SA"/>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style:tab-stops>
          <style:tab-stop style:type="left" style:position="5.2173in"/>
          <style:tab-stop style:type="right" style:position="6.693in"/>
        </style:tab-stops>
      </style:paragraph-properties>
    </style:style>
    <style:style style:name="P35" style:parent-style-name="Normal" style:family="paragraph">
      <style:paragraph-properties>
        <style:tab-stops>
          <style:tab-stop style:type="left" style:position="5.2173in"/>
          <style:tab-stop style:type="right" style:position="6.693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5.2173in"/>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5.2173in"/>
          <style:tab-stop style:type="right" style:position="6.693in"/>
        </style:tab-stops>
      </style:paragraph-properties>
      <style:text-properties style:font-size-complex="12pt" style:language-asian="lt" style:country-asian="LT"/>
    </style:style>
    <style:style style:name="TableColumn39" style:family="table-column">
      <style:table-column-properties style:column-width="3.343in"/>
    </style:style>
    <style:style style:name="TableColumn40" style:family="table-column">
      <style:table-column-properties style:column-width="3.343in"/>
    </style:style>
    <style:style style:name="Table38" style:family="table">
      <style:table-properties style:width="6.6861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0756in">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fo:text-indent="-0.0756in">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fo:text-indent="-0.0756in">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fo:text-indent="-0.0756in">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GB"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0.0756in">
        <style:tab-stops>
          <style:tab-stop style:type="center" style:position="3.3465in"/>
          <style:tab-stop style:type="right" style:position="6.693in"/>
        </style:tab-stops>
      </style:paragraph-properties>
      <style:text-properties style:font-size-complex="12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53" style:parent-style-name="DefaultParagraphFont" style:family="text">
      <style:text-properties fo:language="en" fo:country="GB"/>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master-page-name="MPF1" style:family="paragraph">
      <style:paragraph-properties fo:break-before="page" fo:text-indent="4.3312in" style:page-number="1"/>
      <style:text-properties style:font-name-asian="Calibri" style:font-size-complex="12pt"/>
    </style:style>
    <style:style style:name="P63" style:parent-style-name="Normal" style:family="paragraph">
      <style:paragraph-properties fo:text-indent="4.3312in"/>
      <style:text-properties style:font-name-asian="Calibri" style:font-size-complex="12pt"/>
    </style:style>
    <style:style style:name="P64" style:parent-style-name="Normal" style:family="paragraph">
      <style:paragraph-properties fo:text-indent="4.3312in"/>
      <style:text-properties style:font-name-asian="Calibri" style:font-size-complex="12pt"/>
    </style:style>
    <style:style style:name="P65" style:parent-style-name="Normal" style:family="paragraph">
      <style:paragraph-properties fo:text-indent="4.3312in"/>
      <style:text-properties style:font-name-asian="Calibri" style:font-size-complex="12pt"/>
    </style:style>
    <style:style style:name="P66" style:parent-style-name="Normal" style:family="paragraph">
      <style:paragraph-properties fo:text-indent="4.3312in"/>
    </style:style>
    <style:style style:name="T67" style:parent-style-name="DefaultParagraphFont" style:family="text">
      <style:text-properties style:font-name-asian="Calibri"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1.5pt" style:font-size-asian="11.5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1.5pt" style:font-size-asian="11.5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7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1pt" style:font-size-asian="11pt" style:font-size-complex="11pt"/>
    </style:style>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style:font-name="Arno Pro" fo:color="#1F497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color="#1F497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82" style:parent-style-name="Normal" style:family="paragraph">
      <style:paragraph-properties fo:text-align="center">
        <style:tab-stops>
          <style:tab-stop style:type="center" style:position="2.884in"/>
          <style:tab-stop style:type="right" style:position="5.768in"/>
        </style:tab-stops>
      </style:paragraph-properties>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fo:text-align="center">
        <style:tab-stops>
          <style:tab-stop style:type="center" style:position="2.884in"/>
          <style:tab-stop style:type="right" style:position="5.768in"/>
        </style:tab-stops>
      </style:paragraph-properties>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8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TableColumn92" style:family="table-column">
      <style:table-column-properties style:column-width="6.6541in"/>
    </style:style>
    <style:style style:name="Table91" style:family="table">
      <style:table-properties style:width="6.6541in"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text-indent="0.4923in"/>
      <style:text-properties fo:font-weight="bold" style:font-weight-asian="bold" fo:font-size="11pt" style:font-size-asian="11pt" style:font-size-complex="11pt"/>
    </style:style>
    <style:style style:name="P105" style:parent-style-name="Normal" style:family="paragraph">
      <style:paragraph-properties fo:text-align="center"/>
      <style:text-properties style:font-weight-complex="bold" style:font-size-complex="12pt"/>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language-asian="ar" style:country-asian="SA"/>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style:text-properties fo:font-size="11pt" style:font-size-asian="11pt" style:font-size-complex="11pt" style:language-asian="lt" style:country-asian="LT"/>
    </style:style>
    <style:style style:name="TableColumn123" style:family="table-column">
      <style:table-column-properties style:column-width="3.343in"/>
    </style:style>
    <style:style style:name="TableColumn124" style:family="table-column">
      <style:table-column-properties style:column-width="3.343in"/>
    </style:style>
    <style:style style:name="Table122" style:family="table">
      <style:table-properties style:width="6.6861in" fo:margin-left="0in" table:align="lef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1pt" style:font-size-asian="11pt" style:font-size-complex="11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P130" style:parent-style-name="Normal" style:family="paragraph">
      <style:paragraph-properties fo:text-align="justify">
        <style:tab-stops>
          <style:tab-stop style:type="left" style:position="0.8861in"/>
          <style:tab-stop style:type="left" style:position="0.9847in"/>
        </style:tab-stops>
      </style:paragraph-properties>
    </style:style>
    <style:style style:name="P131" style:parent-style-name="Normal" style:family="paragraph">
      <style:paragraph-properties fo:text-align="justify">
        <style:tab-stops>
          <style:tab-stop style:type="left" style:position="0.8861in"/>
          <style:tab-stop style:type="left" style:position="0.9847in"/>
        </style:tab-stops>
      </style:paragraph-properties>
    </style:style>
    <style:style style:name="T1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P144" style:parent-style-name="Normal" style:family="paragraph">
      <style:paragraph-properties fo:text-align="justify" fo:text-indent="0.4923in">
        <style:tab-stops>
          <style:tab-stop style:type="left" style:position="0.5909in"/>
        </style:tab-stops>
      </style:paragraph-properties>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letter-spacing="0.0013in"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fo:text-align="justify" fo:text-indent="0.4923in">
        <style:tab-stops>
          <style:tab-stop style:type="left" style:position="0.5909in"/>
        </style:tab-stops>
      </style:paragraph-properties>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P156" style:parent-style-name="Normal" style:family="paragraph">
      <style:paragraph-properties fo:text-align="justify" fo:text-indent="0.4916in">
        <style:tab-stops>
          <style:tab-stop style:type="left" style:position="0.6895in"/>
        </style:tab-stops>
      </style:paragraph-properties>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color="#00000A"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color="#00000A" fo:font-size="11pt" style:font-size-asian="11pt" style:font-size-complex="11pt"/>
    </style:style>
    <style:style style:name="P166" style:parent-style-name="Normal" style:family="paragraph">
      <style:paragraph-properties fo:text-align="justify" fo:text-indent="0.4916in">
        <style:tab-stops>
          <style:tab-stop style:type="left" style:position="0.6895in"/>
        </style:tab-stops>
      </style:paragraph-properties>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color="#00000A"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00000A"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4916in">
        <style:tab-stops>
          <style:tab-stop style:type="left" style:position="0.6895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style>
    <style:style style:name="T177" style:parent-style-name="DefaultParagraphFont" style:family="text">
      <style:text-properties fo:color="#00000A"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color="#00000A" fo:font-size="11pt" style:font-size-asian="11pt" style:font-size-complex="11pt"/>
    </style:style>
    <style:style style:name="T180" style:parent-style-name="DefaultParagraphFont" style:family="text">
      <style:text-properties fo:color="#00000A" fo:font-size="11pt" style:font-size-asian="11pt"/>
    </style:style>
    <style:style style:name="T181" style:parent-style-name="DefaultParagraphFont" style:family="text">
      <style:text-properties fo:color="#00000A"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paragraph-properties fo:text-align="justify" fo:text-indent="0.4916in">
        <style:tab-stops>
          <style:tab-stop style:type="left" style:position="0.6895in"/>
        </style:tab-stops>
      </style:paragraph-properties>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margin-left="0.4916in">
        <style:tab-stops>
          <style:tab-stop style:type="left" style:position="0.1979in"/>
        </style:tab-stops>
      </style:paragraph-properties>
    </style:style>
    <style:style style:name="T192" style:parent-style-name="DefaultParagraphFont" style:family="text">
      <style:text-properties style:font-style-complex="italic" fo:font-size="11pt" style:font-size-asian="11pt" style:font-size-complex="11pt"/>
    </style:style>
    <style:style style:name="T193" style:parent-style-name="DefaultParagraphFont" style:family="text">
      <style:text-properties style:font-style-complex="italic" fo:font-size="11pt" style:font-size-asian="11pt" style:font-size-complex="11pt"/>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margin-left="0.4916in">
        <style:tab-stops>
          <style:tab-stop style:type="left" style:position="0.1979in"/>
        </style:tab-stops>
      </style:paragraph-properties>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tyle="italic" style:font-style-asian="italic"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font-size="11pt" style:font-size-asian="11pt" style:font-size-complex="11pt"/>
    </style:style>
    <style:style style:name="P2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tyle="italic" style:font-style-asian="italic"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tyle="italic" style:font-style-asian="italic"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tyle="italic" style:font-style-asian="italic"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tyle="italic" style:font-style-asian="italic"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margin-left="0.4923in">
        <style:tab-stops/>
      </style:paragraph-properties>
    </style:style>
    <style:style style:name="T262" style:parent-style-name="DefaultParagraphFont" style:family="text">
      <style:text-properties fo:font-weight="bold" style:font-weight-asian="bold" fo:font-size="11pt" style:font-size-asian="11pt" style:font-size-complex="11pt"/>
    </style:style>
    <style:style style:name="P263" style:parent-style-name="Normal" style:family="paragraph">
      <style:paragraph-properties fo:text-align="justify">
        <style:tab-stops>
          <style:tab-stop style:type="center" style:position="3.3465in"/>
          <style:tab-stop style:type="right" style:position="6.693in"/>
        </style:tab-stops>
      </style:paragraph-properties>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style:style>
    <style:style style:name="P276" style:parent-style-name="Normal" style:family="paragraph">
      <style:paragraph-properties fo:text-align="justify">
        <style:tab-stops>
          <style:tab-stop style:type="center" style:position="3.3465in"/>
          <style:tab-stop style:type="right" style:position="6.693in"/>
        </style:tab-stops>
      </style:paragraph-properties>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style:tab-stops>
          <style:tab-stop style:type="center" style:position="3.3465in"/>
          <style:tab-stop style:type="right" style:position="6.693in"/>
        </style:tab-stops>
      </style:paragraph-properties>
    </style:style>
    <style:style style:name="P280" style:parent-style-name="Normal" style:family="paragraph">
      <style:paragraph-properties fo:text-align="center">
        <style:tab-stops>
          <style:tab-stop style:type="center" style:position="3.3465in"/>
          <style:tab-stop style:type="right" style:position="6.693in"/>
        </style:tab-stops>
      </style:paragraph-properties>
    </style:style>
    <style:style style:name="T281"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s/></text:p>
      <text:p text:style-name="P13"><text:span text:style-name="T14">dėl<text:s/></text:span><text:span text:style-name="T15">NUO COVID-19 NUKENTĖJUSIO INDIVIDUALIĄ VEIKLĄ VYKDANČIO ASMENS SUBSIDIJOS VEIKLOS LIKVIDUMUI PALAIKYTI PARAIŠKOS<text:s/></text:span><text:span text:style-name="T16">FORMOS PATVIRTINIMO</text:span></text:p>
      <text:p text:style-name="P17"/>
      <text:p text:style-name="P18"><text:span text:style-name="T19">2021 m. rugpjūčio 17 d. Nr.<text:s/></text:span>4-917</text:p>
      <text:p text:style-name="P20">Vilnius</text:p>
      <text:p text:style-name="P21"/>
      <text:p text:style-name="P22"/>
      <text:p text:style-name="P23"><text:span text:style-name="T24">Įgyvendindama Lietuvos Respublikos Vyriausybės<text:s/></text:span><text:span text:style-name="T25">2021 m. kovo 24 d. nutarimo Nr. 167</text:span><text:span text:style-name="T26"><text:s/>„Dėl Priemonės „S</text:span>ubsidijos nuo COVID-19 nukentėjusiems individualią veiklą vykdantiems asmenims<text:span text:style-name="T27">“ lėšų skyrimo ir administravimo tvarkos aprašo patvirtinimo“<text:s/></text:span><text:span text:style-name="T28">3.1 papunktį,</text:span></text:p>
      <text:p text:style-name="P29"><text:span text:style-name="T30">t v i r t i n u <text:s/>N</text:span><text:span text:style-name="T31">uo COVID-19 nukentėjusio individualią veiklą vykdančio asmens subsidijos veiklos likvidumui palaikyti paraiškos<text:s/></text:span><text:span text:style-name="T32">formą</text:span><text:span text:style-name="T33"><text:s/>(pridedama).</text:span></text:p>
      <text:p text:style-name="P34"/>
      <text:p text:style-name="P35"/>
      <text:p text:style-name="P36"/>
      <text:p text:style-name="P37">Ekonomikos ir inovacijų ministrė<text:tab/>Aušrinė Armonaitė</text:p>
      <table:table table:style-name="Table38">
        <table:table-columns>
          <table:table-column table:style-name="TableColumn39"/>
          <table:table-column table:style-name="TableColumn40"/>
        </table:table-columns>
        <table:table-row table:style-name="TableRow41">
          <table:table-cell table:style-name="TableCell42">
            <text:p text:style-name="P43">SUDERINTA<text:s/></text:p>
            <text:p text:style-name="P44">Valstybinės mokesčių inspekcijos<text:s/></text:p>
            <text:p text:style-name="P45">prie Lietuvos Respublikos finansų<text:s/></text:p>
            <text:p text:style-name="P46"><text:span text:style-name="T47">ministerijos 2021 m. rugpjūčio<text:s/></text:span><text:span text:style-name="T48">12</text:span><text:span text:style-name="T49"><text:s/>d. raštu</text:span></text:p>
            <text:p text:style-name="P50">Nr. R-3617</text:p>
          </table:table-cell>
          <table:table-cell table:style-name="TableCell51">
            <text:p text:style-name="P52">SUDERINTA</text:p>
            <text:p text:style-name="Normal">viešosios įstaigos Lietuvos verslo paramos agentūros 2021 m. rugpjūčio<text:s/><text:span text:style-name="T53">11<text:s/></text:span>d. raštu<text:s/><text:line-break/>Nr.<text:s/><text:span text:style-name="T54">R4-1942</text:span></text:p>
            <text:p text:style-name="P55"/>
          </table:table-cell>
        </table:table-row>
      </table:table>
      <text:p text:style-name="P56"/>
      <text:soft-page-break/>
      <text:p text:style-name="P57">Forma patvirtinta</text:p>
      <text:p text:style-name="P63">Lietuvos Respublikos<text:s/></text:p>
      <text:p text:style-name="P64">ekonomikos ir inovacijų ministro<text:s/></text:p>
      <text:p text:style-name="P65">2021 m. rugpjūčio 17 d.<text:s/></text:p>
      <text:p text:style-name="P66"><text:span text:style-name="T67">įsakymu Nr.<text:s/></text:span>4-917</text:p>
      <text:p text:style-name="P68"/>
      <text:p text:style-name="P69"/>
      <text:p text:style-name="P70"/>
      <text:p text:style-name="P71">____________________________________________________________________________</text:p>
      <text:p text:style-name="P72">Fizinio asmens vardas, pavardė (toliau – Pareiškėjas)</text:p>
      <text:p text:style-name="P73">_____________________________________________________________________________</text:p>
      <text:p text:style-name="P74">Pareiškėjo asmens kodas (jeigu pagal užsienio valstybės teisės aktus fiziniam asmeniui jis<text:s/></text:p>
      <text:p text:style-name="P75"><text:span text:style-name="T76">nesuteikiamas, – gimimo data),</text:span><text:span text:style-name="T77"><text:s/></text:span><text:span text:style-name="T78">jei pareiškėjas yra ne Lietuvos Respublikos pilietis, – galiojančio asmens tapatybės arba jį atitinkančio</text:span><text:span text:style-name="T79"><text:s/></text:span><text:span text:style-name="T80">dokumento numeris)</text:span></text:p>
      <text:p text:style-name="P81">_____________________________________________________________________________</text:p>
      <text:p text:style-name="P82"><text:span text:style-name="T83">Vykdomos veiklos rūšies pavadinimas pagal<text:s/></text:span><text:span text:style-name="T84">Ekonominės veiklos rūšių klasifikatorių (EVRK 2 red.),<text:s/></text:span><text:span text:style-name="T85">patvirtintą Statistikos departamento prie Lietuvos Respublikos Vyriausybės generalinio direktoriaus<text:s/></text:span></text:p>
      <text:p text:style-name="P86"><text:span text:style-name="T87">2007 m. spalio 31 d. įsakymu Nr. DĮ-226 „Dėl Ekonominės veiklos rūšių klasifikatoriaus patvirtinimo“</text:span></text:p>
      <text:p text:style-name="P88">_____________________________________________________________________________</text:p>
      <text:p text:style-name="P89">Pareiškėjo kontaktai (adresas, tel. Nr., el. paštas)</text:p>
      <text:p text:style-name="P90"/>
      <table:table table:style-name="Table91">
        <table:table-columns>
          <table:table-column table:style-name="TableColumn92"/>
        </table:table-columns>
        <table:table-row table:style-name="TableRow93">
          <table:table-cell table:style-name="TableCell94">
            <text:p text:style-name="P95"/>
            <text:p text:style-name="P96">Valstybinei mokesčių inspekcijai</text:p>
            <text:p text:style-name="P97">prie Lietuvos Respublikos finansų ministerijos<text:s/></text:p>
            <text:p text:style-name="P98"/>
          </table:table-cell>
        </table:table-row>
      </table:table>
      <text:p text:style-name="P99"/>
      <text:p text:style-name="P100"><text:span text:style-name="T101">NUO COVID-19<text:s/></text:span><text:span text:style-name="T102">NUKENTĖJUSIO</text:span><text:span text:style-name="T103"><text:s/>INDIVIDUALIĄ VEIKLĄ VYKDANČIO ASMENS SUBSIDIJOS VEIKLOS LIKVIDUMUI PALAIKYTI PARAIŠKA</text:span></text:p>
      <text:p text:style-name="P104"/>
      <text:p text:style-name="P105">_____________</text:p>
      <text:p text:style-name="P106">(data)</text:p>
      <text:p text:style-name="P107"/>
      <text:p text:style-name="P108"><text:span text:style-name="T109">Vadovaudamasis<text:s/></text:span><text:span text:style-name="T110">Priemonės „</text:span><text:span text:style-name="T111">Subsidijos nuo COVID-19 nukentėjusiems individualią veiklą vykdantiems asmenims</text:span><text:span text:style-name="T112">“ lėšų skyrimo ir administravimo tvarkos aprašo</text:span><text:span text:style-name="T113">, patvirtinto<text:s/></text:span><text:span text:style-name="T114">Lietuvos Respublikos Vyriausybės 2021 m. kovo 24 d. nutarimu Nr. 167</text:span><text:span text:style-name="T115"><text:s/>„Dėl Priemonės „S</text:span><text:span text:style-name="T116">ubsidijos nuo COVID-19 nukentėjusiems individualią veiklą vykdantiems asmenims</text:span><text:span text:style-name="T117">“ lėšų skyrimo ir administravimo tvarkos aprašo patvirtinimo“</text:span><text:span text:style-name="T118"><text:s/>(toliau – Aprašas), nuostatomis,<text:s/></text:span><text:span text:style-name="T119">prašau skirti subsidiją</text:span><text:span text:style-name="T120">. <text:s/></text:span></text:p>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Asmeninės sąskaitos, į kurią būtų pervesta skirta subsidija, numeris</text:p>
          </table:table-cell>
          <table:table-cell table:style-name="TableCell128">
            <text:p text:style-name="P129"/>
          </table:table-cell>
        </table:table-row>
      </table:table>
      <text:p text:style-name="P130"/>
      <text:p text:style-name="P131"><text:span text:style-name="T132">Pastaba</text:span><text:span text:style-name="T133">. Teikdami nuo COVID-19 nukentėjusio individualią veiklą vykdančio asmens subsidijos veiklos likvidumui palaikyti paraišką (toliau – subsidijos paraiška), įsitikinkite, kad turite galiojančią banko sąskaitą (banko sąskaita</text:span><text:span text:style-name="T134"><text:s/></text:span><text:span text:style-name="T135">–</text:span><text:span text:style-name="T136"><text:s/></text:span><text:span text:style-name="T137">privalomu tarptautiniu banko sąskaitos numerio formatu (IBAN) įrašoma, pareiškėjo vardu finansų įstaigoje atidaryta sąskaita)</text:span><text:span text:style-name="T138">.</text:span></text:p>
      <text:p text:style-name="P139"/>
      <text:p text:style-name="P140"><text:span text:style-name="T141">Patvirtinu</text:span><text:span text:style-name="T142">,</text:span><text:span text:style-name="T143"><text:s/>kad:</text:span></text:p>
      <text:p text:style-name="P144"><text:span text:style-name="T145">1</text:span><text:span text:style-name="T146">. užsiimu individualia veikla, kuri</text:span><text:span text:style-name="T147"><text:s/>įtraukta <text:s/>į<text:s/></text:span><text:span text:style-name="T148">Karantino metu ribojamų ir netiesiogiai ribojamų ūkinių veiklų sąrašą, patvirtintą<text:s/></text:span><text:span text:style-name="T149">Lietuvos Respublikos ekonomikos ir inovacijų ministro ir Lietuvos Respublikos socialinės apsaugos ir darbo ministro 2020 m. gruodžio 30 d. įsakymu Nr. 4-1171/A1-1301 „Dėl Karantino metu ribojamų ir netiesiogiai ribojamų ūkinių veiklų sąrašo patvirtinimo“</text:span><text:span text:style-name="T150">;</text:span></text:p>
      <text:p text:style-name="P151"><text:span text:style-name="T152">2</text:span><text:span text:style-name="T153">. mano 2019 m. gautos metinės apmokestinamosios pajamos (išskyrus pajamas, gautas iš individualios veiklos) neviršija<text:s/></text:span><text:span text:style-name="T154">12 minimalių mėnesio algų (toliau – MMA) dydžio, taikyto 2019 m. (2019 m. MMA – 555 Eur) (taikoma, kai individualią veiklą vykdantis asmuo 2019 m. turėjo kitų apmokestinamųjų pajamų<text:s/></text:span><text:span text:style-name="T155">(išskyrus pajamas, gautas iš individualios veiklos);</text:span></text:p>
      <text:p text:style-name="P156"><text:span text:style-name="T157">3</text:span><text:span text:style-name="T158">. mano 2020 m. gautos metinės apmokestinamosios pajamos (taip pat vykdant individualią veiklą pagal verslo liudijimą deklaruotas pajamų ir išlaidų skirtumas) neviršija<text:s/></text:span><text:span text:style-name="T159">36 MMA dydžio, taikyto 2020 m. (2020 m. MMA – 607 Eur) (taikoma, kai individualią veiklą vykdantis asmuo 2020 m. turėjo ir pajamų iš individualios veiklos, ir kitų apmokestinamųjų pajamų);</text:span></text:p>
      <text:p text:style-name="P160"><text:span text:style-name="T161">4</text:span><text:span text:style-name="T162">. mano vykdoma individuali</text:span><text:span text:style-name="T163"><text:s/>veikla pagal pažymą buvo registruota ne trumpiau kaip 90 kalendorinių dienų nenutrūkstamai ar su pertraukomis per 2020 m.<text:s/></text:span><text:span text:style-name="T164">iki Lietuvos Respublikos Vyriausybės 2020 m. lapkričio 4 d. nutarimu Nr. 1226 „Dėl karantino Lietuvos Respublikos teritorijoje paskelbimo“ (toliau – Nutarimas Nr. 1226) paskelbto karantino (iki 2020 m. lapkričio 6 d. imtinai)</text:span><text:span text:style-name="T165"><text:s/>(taikoma, kai vykdoma individuali veikla pagal pažymą);<text:s/></text:span></text:p>
      <text:p text:style-name="P166"><text:span text:style-name="T167">5</text:span><text:span text:style-name="T168">. mano vykdoma individuali veikla pagal verslo liudijimą (-us)<text:s/></text:span><text:span text:style-name="T169">per 2020 m. galiojo ne trumpiau kaip 90 kalendorinių dienų nenutrūkstamai ar su pertraukomis iki<text:s/></text:span><text:span text:style-name="T170">Nutarimu Nr. 1226 paskelbto karantino <text:s/>(iki 2020 m. lapkričio 6 d. imtinai)</text:span><text:span text:style-name="T171"><text:s/>(taikoma, kai vykdoma individuali veikla pagal verslo liudijimą (-us))</text:span><text:span text:style-name="T172">;</text:span></text:p>
      <text:p text:style-name="P173"><text:span text:style-name="T174">6</text:span><text:span text:style-name="T175">. mano vykdomos individualios veiklos, kurios vykdymo forma keitėsi per<text:s/></text:span><text:span text:style-name="T176">2020 m., ir<text:s/></text:span><text:span text:style-name="T177">vykdytos individualios veiklos pagal pažymą ir verslo liudijimą (-us) trukmė per 2020 m. yra ne trumpesnė kaip <text:s/>90 kalendorinių dienų<text:s/></text:span><text:span text:style-name="T178">nenutrūkstamai ar su pertraukomis iki Nutarimu Nr. 1226 paskelbto karantino (iki 2020 m. lapkričio 6 d. imtinai)</text:span><text:span text:style-name="T179"><text:s/>(taikoma, kai asmuo keitė individualios veiklos formą per<text:s/></text:span><text:span text:style-name="T180">2020</text:span><text:span text:style-name="T181"><text:s/>m.)</text:span><text:span text:style-name="T182">;</text:span></text:p>
      <text:p text:style-name="P183"><text:span text:style-name="T184">7</text:span><text:span text:style-name="T185">. esu pateikęs metines<text:s/></text:span><text:span text:style-name="T186">pajamų mokesčio deklaracijas<text:s/></text:span><text:span text:style-name="T187">už 2019 m. ir 2020 m. (jei tokią prievolę turėjau);</text:span></text:p>
      <text:p text:style-name="P188"><text:span text:style-name="T189">8</text:span><text:span text:style-name="T190">. man nėra iškelta fizinio asmens bankroto byla pagal Lietuvos Respublikos fizinių asmenų bankroto įstatymą;</text:span></text:p>
      <text:p text:style-name="P191"><text:span text:style-name="T192">9</text:span><text:span text:style-name="T193">. man yra išduotas galiojantis asmens tapatybę patvirtinantis arba jį atitinkantis dokumentas;</text:span></text:p>
      <text:p text:style-name="P194"><text:span text:style-name="T195">10</text:span><text:span text:style-name="T196">. nesu gavęs subsidijos pagal priemonės<text:s/></text:span><text:span text:style-name="T197">„</text:span><text:span text:style-name="T198">Subsidijos nuo COVID-19 nukentėjusiems individualią veiklą vykdantiems asmenims</text:span><text:span text:style-name="T199">“</text:span><text:span text:style-name="T200"><text:s/>kvietimą teikti nuo COVID-19 nukentėjusio individualią veiklą vykdančio asmens subsidijų paraišką, kuris galiojo iki 2021 m. birželio 1 d.;</text:span></text:p>
      <text:p text:style-name="P201"><text:span text:style-name="T202">11</text:span><text:span text:style-name="T203">. visa subsidijos paraiškoje pateikta informacija yra teisinga.</text:span></text:p>
      <text:p text:style-name="P204"><text:span text:style-name="T205">Suprantu,<text:s/></text:span><text:span text:style-name="T206">kad:</text:span></text:p>
      <text:p text:style-name="P207"><text:span text:style-name="T208">1</text:span><text:span text:style-name="T209">. mano ryšiai su kitomis įmonėmis yra vertinami, vadovaujantis 2013 m. gruodžio 18 d. Komisijos reglamento (ES) Nr. 1407/2013 dėl Sutarties dėl Europos Sąjungos veikimo 107 ir 108 straipsnių taikymo<text:s/></text:span><text:span text:style-name="T210">de minimis</text:span><text:span text:style-name="T211"><text:s/>pagalbai su paskutiniais pakeitimais, padarytais 2020 m. liepos 2 d. Komisijos reglamentu (ES) 2020/972, 2 straipsnio 2 punktu, ir žinau, kad pagal Lietuvos Respublikos konkurencijos tarybos parengtą klausimyną „Ar paramos gavėjas susijęs su kitais subjektais“, paskelbtą interneto svetainėje<text:s/></text:span><text:span text:style-name="T212">https://kt.gov.lt/uploads/documents/files/veiklos-sritys/valstybes-pagalba/klausimynai/kaip_KLAUSIMYNAS_vienas_ukio_subjektas.pdf</text:span><text:span text:style-name="T213">, galiu pasitikrinti, ar esu susijęs su kitomis įmonėmis;</text:span></text:p>
      <text:p text:style-name="P214"><text:span text:style-name="T215">2</text:span><text:span text:style-name="T216">. nurodęs neteisingą, neišsamią ar netikslią informaciją (duomenis) ir jos pagrindu gavęs subsidiją, per nustatytą laiką privalėsiu grąžinti skirtą ir išmokėtą subsidiją<text:s/></text:span><text:span text:style-name="T217">ar jos dalį</text:span><text:span text:style-name="T218"><text:s/>ir<text:s/></text:span><text:span text:style-name="T219">sumokėti 0,03 procento dydžio delspinigius ir palūkanas nuo laiku nesumokėtos grąžintinos subsidijos sumos už kiekvieną pavėluotą dieną.</text:span></text:p>
      <text:p text:style-name="P220"><text:span text:style-name="T221">Susipažinau:</text:span></text:p>
      <text:p text:style-name="P222"><text:span text:style-name="T223">1</text:span><text:span text:style-name="T224">.</text:span><text:span text:style-name="T225"><text:tab/>kad suteikiama subsidija yra laikoma<text:s/></text:span><text:span text:style-name="T226">de minimis</text:span><text:span text:style-name="T227"><text:s/>pagalba, teikiama pagal 2013 m. gruodžio 18 d. Komisijos reglamento (ES) Nr. 1407/2013 dėl Sutarties dėl Europos Sąjungos veikimo 107 ir 108 straipsnių taikymo<text:s/></text:span><text:span text:style-name="T228">de minimis</text:span><text:span text:style-name="T229"><text:s/>pagalbai su paskutiniais pakeitimais, padarytais 2020 m. liepos 2 d. Komisijos reglamentu (ES) 2020/972, <text:s/>nuostatas ir kad ūkio subjektas turi atitikti<text:s/></text:span><text:span text:style-name="T230">de minimis</text:span><text:span text:style-name="T231"><text:s/>pagalbos reglamente išdėstytas sąlygas;</text:span></text:p>
      <text:p text:style-name="P232"><text:span text:style-name="T233">2</text:span><text:span text:style-name="T234">.</text:span><text:span text:style-name="T235"><text:tab/>su subsidijos suteikimo tvarka, nustatyta Apraše ir kituose teisės aktuose, reglamentuojančiuose subsidijos skyrimą.</text:span></text:p>
      <text:p text:style-name="P236"><text:span text:style-name="T237">Žinau,<text:s/></text:span><text:span text:style-name="T238">kad:</text:span></text:p>
      <text:p text:style-name="P239"><text:span text:style-name="T240">1</text:span><text:span text:style-name="T241">.<text:s/></text:span><text:span text:style-name="T242">Lietuvos Respublikos<text:s/></text:span><text:span text:style-name="T243">ekonomikos ir inovacijų ministerija,<text:s/></text:span><text:span text:style-name="T244">Valstybinė mokesčių inspekcija prie Lietuvos Respublikos finansų ministerijos</text:span><text:span text:style-name="T245">, viešoji įstaiga Lietuvos verslo paramos agentūra, Lietuvos Respublikos konkurencijos taryba, Nacionalinis bendrųjų funkcijų centras tvarko mano asmens duomenis šioje subsidijos paraiškoje nurodytu tikslu</text:span><text:span text:style-name="T246">: potencialiai tinkamų finansuoti pareiškėjų sąrašų sudarymo, tikslinimo, subsidijos skyrimo, mokėjimo ir finansų apskaitos, vadovaudamosi 2016 m. balandžio 27 d. Europos Parlamento ir Tarybos reglamento (ES) 2016/679 dėl fizinių asmenų apsaugos tvarkant asmens duomenis ir dėl laisvo tokių duomenų judėjimo ir kuriuo panaikinama Direktyva 95/46/EB (Bendrasis duomenų apsaugos reglamentas) 6 straipsnio 1 dalies e punktu (tvarkyti duomenis būtina, siekiant atlikti<text:s/></text:span><text:soft-page-break/><text:span text:style-name="T247">užduotį, vykdomą viešojo intereso labui, arba atliekant duomenų valdytojui pavestas viešosios valdžios funkcijas);<text:s/></text:span></text:p>
      <text:p text:style-name="P248"><text:span text:style-name="T249">2</text:span><text:span text:style-name="T250">. <text:s/>įstatymų nustatyta tvarka turiu teisę<text:s/></text:span><text:span text:style-name="T251">inter alia</text:span><text:span text:style-name="T252"><text:s/>būti informuotas apie savo asmens duomenų tvarkymą, susipažinti su savo asmens duomenimis, teisę prašyti juos ištaisyti ar ištrinti arba apriboti jų tvarkymą, teisę nesutikti su savo asmens duomenų tvarkymu ir teisę pateikti skundą Valstybinei duomenų apsaugos inspekcijai. Informacija apie teisę susipažinti su savo asmens duomenimis, teisę pateikti skundą Valstybinei duomenų apsaugos inspekcijai ir kitas duomenų subjekto teises pateikiama interneto svetainėse:<text:s/></text:span><text:span text:style-name="T253">http://eimin.lrv.lt/lt/asmens-duomenu-apsauga</text:span><text:span text:style-name="T254">,<text:s/></text:span><text:span text:style-name="T255">https://www.vmi.lt/cms/duomenu-subjektu-teisiu-igyvendinimo-tvarka</text:span><text:span text:style-name="T256">,<text:s/></text:span><text:span text:style-name="T257">http://lvpa.lt/lt/asmens-duomenu-apsauga-262</text:span><text:span text:style-name="T258">,</text:span><text:s/><text:span text:style-name="T259">https://kt.gov.lt/lt/teisine-informacija/duomenu-apsauga-1, https://nbfc.lrv.lt/lt/asmens-duomenu-apsauga</text:span><text:span text:style-name="T260">.<text:s/></text:span></text:p>
      <text:p text:style-name="P261"><text:span text:style-name="T262">Duomenų apsaugos pareigūnas</text:span></text:p>
      <text:p text:style-name="P263"><text:span text:style-name="T264">(</text:span><text:span text:style-name="T265">dap@eimin.lt</text:span><text:span text:style-name="T266">;<text:s/></text:span><text:span text:style-name="T267">duomenu_sauga@vmi.lt</text:span><text:span text:style-name="T268">;<text:s/></text:span><text:span text:style-name="T269">duomenu.apsauga@lvpa.lt</text:span><text:span text:style-name="T270">;<text:s/></text:span><text:span text:style-name="T271">rusne@duomenuapsauga.eu</text:span><text:span text:style-name="T272">;<text:s/></text:span><text:span text:style-name="T273">duomenu.apsauga@nbfcentras.lt</text:span><text:span text:style-name="T274">)</text:span></text:p>
      <text:p text:style-name="P275"/>
      <text:p text:style-name="P276"><text:span text:style-name="T277">Pastaba</text:span><text:span text:style-name="T278">. Pareiškėjo teikiamos subsidijos paraiškos duomenų vientisumas patvirtinamas teikiant subsidijos paraišką VMI „Mano VMI“ autorizuotų paslaugų srityje.<text:s/></text:span></text:p>
      <text:p text:style-name="P279"/>
      <text:p text:style-name="P280"><text:span text:style-name="T28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no Pro" svg:font-family="Arno Pr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9" style:parent-style-name="DefaultParagraphFont" style:family="text">
      <style:text-properties fo:font-size="11pt" style:font-size-asian="11pt" style:font-size-complex="12pt" style:language-asian="lt" style:country-asian="LT"/>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3</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unaite Inga</meta:initial-creator>
    <dc:creator>adlibuser</dc:creator>
    <meta:creation-date>2021-11-10T09:26:00Z</meta:creation-date>
    <dc:date>2021-11-10T09:26:00Z</dc:date>
    <meta:print-date>2019-01-07T08:36:00Z</meta:print-date>
    <meta:template xlink:href="Normal.dotm" xlink:type="simple"/>
    <meta:editing-cycles>2</meta:editing-cycles>
    <meta:editing-duration>PT0S</meta:editing-duration>
    <meta:document-statistic meta:page-count="4" meta:paragraph-count="55" meta:word-count="1293" meta:character-count="9738" meta:row-count="166" meta:non-whitespace-character-count="8500"/>
  </office:meta>
</office:document-meta>
</file>