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text:s/></text:span><text:span text:style-name="T18">VYRIAUSYBĖS 2013 M. LIEPOS 17 D. NUTARIMO NR. 640 „DĖL VALSTYBĖS REGULIUOJAMŲ KAINŲ GAMTINIŲ DUJŲ SEKTORIUJE NUSTATYMO PRINCIPŲ APRAŠO PATVIRTINIMO IR LIETUVOS RESPUBLIKOS VYRIAUSYBĖS 2009 M. SPALIO 7 D. NUTARIMO NR. 1276 „DĖL GAMTINIŲ DUJŲ PERDAVIMO, SKIRSTYMO, SKYSTINIMO IR LAIKYMO ĮMONIŲ LICENCIJUOJAMOJE VEIKLOJE NAUDOJAMO TURTO VERTĖS NUSTATYMO PRINCIPŲ PATVIRTINIMO“ IR JĮ KEITUSIO NUTARIMO PRIPAŽINIMO NETEKUSIU GALIOS“ PAKEITIMO</text:span></text:p>
      <text:p text:style-name="P19"/>
      <text:p text:style-name="P20"><text:span text:style-name="T21">2014 m. gruodžio 23 d.</text:span><text:span text:style-name="T22"><text:s/>Nr.<text:s/></text:span><text:span text:style-name="T23">1451</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Valstybės reguliuojamų kainų gamtinių dujų sektoriuje nustatymo principų aprašą (toliau – Aprašas), patvirtintą Lietuvos Respublikos Vyriausybės 2013 m. liepos 17 d. nutarimu Nr. 640 „Dėl Valstybės reguliuojamų kainų gamtinių dujų sektoriuje nustatymo principų aprašo patvirtinimo ir Lietuvos Respublikos Vyriausybės 2009 m. spalio 7 d. nutarimo Nr. 1276 „Dėl Gamtinių dujų perdavimo, skirstymo, skystinimo ir laikymo įmonių licencijuojamoje veikloje naudojamo turto vertės nustatymo principų patvirtinimo“ ir jį keitusio nutarimo pripažinimo netekusiu galios“ ir 6 punktą išdėstyti taip:</text:span></text:p>
      <text:p text:style-name="P33"><text:span text:style-name="T34">„</text:span><text:span text:style-name="T35">6</text:span><text:span text:style-name="T36">.<text:s/></text:span><text:span text:style-name="T37">Pasikeitus esminėms gamtinių dujų tiekimo sutarties, sudarytos su kilusiu iš trečiosios šalies ir į Lietuvos Respublikos teritoriją gamtines dujas tiekiančiu užsienio subjektu, sąlygoms, laikantis objektyvių kriterijų, turi būti sudaromos sąlygos tikslinti (mažinti) nuolaidą gavusių gamtinių dujų tiekimo įmonių (arba įmonių, kurios perėmė tokių įmonių<text:s/></text:span><text:span text:style-name="T38">gamtinių dujų tiekimo veiklą su jai priskirtu turtu, teisėmis bei pareigomis</text:span><text:span text:style-name="T39">) (toliau – įmonės) ateinančių laikotarpių gamtinių dujų kainas nebuitiniams vartotojams, gamtines dujas perkantiems vartojimo Lietuvos Respublikoje (ne pardavimo ar perpardavimo) tikslams, ir sistemų operatoriams, gamtines dujas naudojantiems technologinėms reikmėms, atsižvelgiant į importuojamų gamtinių dujų kainų pokytį ir kitas svarbias aplinkybes. Tokią nuolaidą gavusios įmonės parengia ateinančių laikotarpių gamtinių dujų kainodaros tvarkos aprašą (toliau – Tvarkos aprašas) ir ne vėliau kaip per mėnesį jį suderina su Valstybine kainų ir energetikos kontrolės komisija. Pagal Tvarkos aprašą gamtinių dujų kainų pokytis įtraukiamas į įmonių gamtinių dujų kainą dvejų ateinančių metų laikotarpiu, pradedant kitais metais nuo tų metų, kuriais pasikeitė šiame punkte nurodytos esminės gamtinių dujų tiekimo sutarties sąlygos (ar kitu įmonės siūlomu laikotarpiu), iš įmonės gamtines dujas vartojimo Lietuvos<text:s/></text:span><text:soft-page-break/><text:span text:style-name="T40">Respublikoje (ne pardavimo ar perpardavimo) tikslams perkantiems nebuitiniams gamtinių dujų vartotojams ir sistemų operatoriams, gamtines dujas naudojantiems technologinėms reikmėms. Šiame punkte nurodytas gamtinių dujų kainų pokytis taikomas nebuitinio vartotojo ar sistemų operatoriaus iš įmonės perkamam gamtinių dujų kiekiui, neviršijančiam atitinkamo nebuitinio vartotojo ar sistemų operatoriaus vidutinio gamtinių dujų poreikio (kiekio), pirkto (gauto) per paskutinius dvejus kalendorinius metus iš įmonės vartojimo tikslams ir / ar technologinėms reikmėms (su 5 procentų paklaida), išskyrus gamtinių dujų kiekius, perkamus atitinkamo nebuitinio vartotojo ar sistemų operatoriaus iš paskirtojo dujų tiekėjo per suskystintų gamtinių dujų terminalą. Kitiems šiame punkte nurodytiems nebuitiniams gamtinių dujų vartotojams ir sistemų operatoriams, kurie gamtinių dujų per paskutinius dvejus kalendorinius metus iš įmonės vartojimo tikslams ir / ar technologinėms reikmėms nepirko, šiame punkte nurodytas gamtinių dujų kainų pokytis tokiems subjektams, kai šie perka šiame punkte nurodytiems tikslams, taikomas Tvarkos apraše nustatytomis nediskriminacinėmis sąlygomis. Jeigu įmonė tokio tvarkos aprašo neparengia ir / ar nesuderina su Valstybine kainų ir energetikos kontrolės komisija, Valstybinė kainų ir energetikos kontrolės komisija turi teisę, atlikusi rinkos tyrimą pagal Lietuvos Respublikos gamtinių dujų įstatymo 11 straipsnį, taikyti Lietuvos Respublikos gamtinių dujų įstatyme nustatytas reguliavimo priemones.</text:span><text:span text:style-name="T41">“</text:span></text:p>
      <text:p text:style-name="P42"/>
      <text:p text:style-name="P43"/>
      <text:p text:style-name="P44"/>
      <text:p text:style-name="P45">Ministras Pirmininkas<text:tab/>Algirdas Butkevičius</text:p>
      <text:p text:style-name="P46"/>
      <text:p text:style-name="P47"/>
      <text:p text:style-name="P48"/>
      <text:p text:style-name="P49"><text:span text:style-name="T50">Energetikos ministras</text:span><text:span text:style-name="T5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29T20:05:00Z</meta:creation-date>
    <dc:date>2014-12-29T20:05:00Z</dc:date>
    <meta:print-date>2014-03-25T14:35:00Z</meta:print-date>
    <meta:template xlink:href="Normal" xlink:type="simple"/>
    <meta:editing-cycles>2</meta:editing-cycles>
    <meta:editing-duration>PT0S</meta:editing-duration>
    <meta:document-statistic meta:page-count="2" meta:paragraph-count="10" meta:word-count="520" meta:character-count="4158" meta:row-count="81" meta:non-whitespace-character-count="3648"/>
  </office:meta>
</office:document-meta>
</file>