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1.18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<text:span text:style-name="T17">DĖL VALSTYBINĖS MOKESČIŲ INSPEKCIJOS PRIE LIETUVOS RESPUBLIKOS FINANSŲ MINISTERIJOS VIRŠININKO 2011 M. GEGUŽĖS 25 D. ĮSAKYMO NR. va-61<text:s/></text:span><text:span text:style-name="T18">„DĖL SU VALSTYBEI PERDUOTO (PERDUOTINO) TURTO PERĖMIMU, APSKAITYMU, SAUGOJIMU, REALIZAVIMU, GRĄŽINIMU IR PRIPAŽINIMU ATLI</text:span><text:span text:style-name="T19">EKOMIS SUSIJUSIŲ DOKUMENTŲ FORMŲ IR JŲ UŽPILDYMO TAISYKLIŲ PATVIRTINIMO“ PAKEITIMO</text:span></text:p>
      <text:p text:style-name="P20"/>
      <text:p text:style-name="P21"><text:span text:style-name="T22">2021 m. liepos 14 d. Nr. VA-43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Valstybinės mokesčių inspekcijos prie Lietuvos Respublikos finansų ministerijos nuostatų, patvirtintų Lietuvos Respu</text:span><text:span text:style-name="T29">blikos finansų ministro 1997 m. liepos 29 d. įsakymu Nr. 110 „Dėl Valstybinės mokesčių inspekcijos prie Lietuvos Respublikos finansų ministerijos nuostatų patvirtinimo“, 17 punktu, 18.11 papunkčiu ir 24 punktu,</text:span></text:p>
      <text:p text:style-name="P30"><text:span text:style-name="T31">pakeičiu</text:span><text:span text:style-name="T32"><text:s/>Su valstybei perduoto (perduotino) turto perėmimu, apskaitymu, saugojimu, realizavimu, grąžinimu ir pripažinimu atliekomis susijusių dokumentų formų užpildymo taisykles, patvirtintas Valstybinės mokesčių inspekcijos prie Lietuvos Respublikos finansų minis</text:span><text:span text:style-name="T33">terijos viršininko 2011 m. gegužės 25 d. įsakymu Nr. VA-61 „Dėl Su valstybei perduoto (perduotino) turto perėmimu, apskaitymu, saugojimu, realizavimu, grąžinimu ir pripažinimu atliekomis susijusių dokumentų formų ir jų užpildymo taisyklių patvirtinimo“, ir</text:span><text:span text:style-name="T34"><text:s/>priedą „Motorinės transporto priemonės būklės aprašymas ir realizavimo kainos mažinimo dydžiai“ išdėstau nauja redakcija (pridedama).</text:span></text:p>
      <text:p text:style-name="P35"/>
      <text:p text:style-name="P36"/>
      <text:p text:style-name="P37"/>
      <text:p text:style-name="P38"><text:span text:style-name="T39">Viršininko pavaduotojas,</text:span></text:p>
      <text:p text:style-name="P40"><text:span text:style-name="T41">atliekantis viršininko funkcij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9"/>Artūras Kle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07-15T06:15:00Z</meta:creation-date>
    <dc:date>2021-07-15T06:15:00Z</dc:date>
    <meta:print-date>2018-04-12T11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3" meta:character-count="1577" meta:row-count="41" meta:non-whitespace-character-count="1395"/>
  </office:meta>
</office:document-meta>
</file>