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2715in"/>
          <style:tab-stop style:type="left" style:position="4.9687in"/>
          <style:tab-stop style:type="left" style:position="5.7916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FF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fo:background-color="#FFFFFF">
        <style:tab-stops>
          <style:tab-stop style:type="left" style:position="0.7875in"/>
        </style:tab-stops>
      </style:paragraph-properties>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1.3722in" fo:text-indent="-0.7812in" fo:background-color="#FFFFFF">
        <style:tab-stops>
          <style:tab-stop style:type="left" style:position="-0.5847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fo:background-color="#FFFFFF">
        <style:tab-stops>
          <style:tab-stop style:type="left" style:position="0.7875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5284in" fo:text-indent="-0.9375in" fo:background-color="#FFFFFF">
        <style:tab-stops>
          <style:tab-stop style:type="left" style:position="-0.7409in"/>
        </style:tab-stops>
      </style:paragraph-properties>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fo:background-color="#FFFFFF">
        <style:tab-stops>
          <style:tab-stop style:type="left" style:position="0.7875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fo:background-color="#FFFFFF">
        <style:tab-stops>
          <style:tab-stop style:type="left" style:position="0.7875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fo:background-color="#FFFFFF">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fo:background-color="#FFFFFF">
        <style:tab-stops>
          <style:tab-stop style:type="left" style:position="0.787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fo:background-color="#FFFFFF">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fo:background-color="#FFFFFF">
        <style:tab-stops>
          <style:tab-stop style:type="left" style:position="0.7875in"/>
        </style:tab-stops>
      </style:paragraph-properties>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fo:background-color="#FFFFFF">
        <style:tab-stops>
          <style:tab-stop style:type="left" style:position="0.7875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margin-left="1.5284in" fo:text-indent="-0.9375in">
        <style:tab-stops>
          <style:tab-stop style:type="left" style:position="-0.74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text-indent="0.5909in">
        <style:tab-stops>
          <style:tab-stop style:type="left" style:position="0.7875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tab-stops>
          <style:tab-stop style:type="left" style:position="0.7875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909in"/>
    </style:style>
    <style:style style:name="P127"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P128"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P129"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P130" style:parent-style-name="Normal" style:family="paragraph">
      <style:paragraph-properties style:punctuation-wrap="simple" fo:text-align="justify" style:vertical-align="baseline" fo:line-height="150%" fo:margin-left="-0.0986in" fo:text-indent="0.0986in">
        <style:tab-stops>
          <style:tab-stop style:type="left" style:position="0.098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master-page-name="MPF1" style:family="paragraph">
      <style:paragraph-properties fo:break-before="page" style:punctuation-wrap="simple" style:vertical-align="baseline" fo:margin-left="2in" fo:text-indent="1.5in" style:page-number="1">
        <style:tab-stops>
          <style:tab-stop style:type="left" style:position="-1.5395in"/>
        </style:tab-stops>
      </style:paragraph-properties>
      <style:text-properties style:font-weight-complex="bold" style:language-asian="lt" style:country-asian="LT"/>
    </style:style>
    <style:style style:name="P138" style:parent-style-name="Normal" style:family="paragraph">
      <style:paragraph-properties style:punctuation-wrap="simple" style:vertical-align="baseline" fo:margin-left="2in" fo:text-indent="1.5in">
        <style:tab-stops>
          <style:tab-stop style:type="left" style:position="-1.5395in"/>
        </style:tab-stops>
      </style:paragraph-properties>
      <style:text-properties style:font-weight-complex="bold" style:language-asian="lt" style:country-asian="LT"/>
    </style:style>
    <style:style style:name="P139" style:parent-style-name="Normal" style:family="paragraph">
      <style:paragraph-properties style:punctuation-wrap="simple" style:vertical-align="baseline" fo:margin-left="2in" fo:text-indent="1.5in">
        <style:tab-stops>
          <style:tab-stop style:type="left" style:position="-1.5395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fo:language="en" fo:country="US"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style:punctuation-wrap="simple" fo:text-align="center" style:vertical-align="baseline"/>
      <style:text-properties fo:font-weight="bold" style:font-weight-asian="bold"/>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fo:font-weight="bold" style:font-weight-asian="bold"/>
    </style:style>
    <style:style style:name="P146" style:parent-style-name="Normal" style:family="paragraph">
      <style:paragraph-properties style:punctuation-wrap="simple" fo:text-align="center" style:vertical-align="baseline"/>
      <style:text-properties fo:font-weight="bold" style:font-weight-asian="bold"/>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fo:color="#000000"/>
    </style:style>
    <style:style style:name="P152" style:parent-style-name="Normal" style:family="paragraph">
      <style:paragraph-properties style:punctuation-wrap="simple" style:vertical-align="baseline" fo:line-height="150%" fo:margin-left="1.0118in">
        <style:tab-stops/>
      </style:paragraph-properties>
      <style:text-properties fo:font-weight="bold" style:font-weight-asian="bold"/>
    </style:style>
    <style:style style:name="P15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tab-stops>
          <style:tab-stop style:type="left" style:position="-0.25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center" style:vertical-align="baselin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style>
    <style:style style:name="P174" style:parent-style-name="Normal" style:family="paragraph">
      <style:paragraph-properties style:punctuation-wrap="simple" fo:text-align="justify" style:vertical-align="baseline"/>
    </style:style>
    <style:style style:name="P17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7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7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80" style:parent-style-name="Normal" style:family="paragraph">
      <style:paragraph-properties style:punctuation-wrap="simple" fo:text-align="justify" style:vertical-align="baseline" fo:line-height="150%" fo:text-indent="0.7875in"/>
    </style:style>
    <style:style style:name="P18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fo:color="#FF0000"/>
    </style:style>
    <style:style style:name="P187" style:parent-style-name="Normal" style:family="paragraph">
      <style:paragraph-properties style:punctuation-wrap="simple" fo:text-align="justify" style:vertical-align="baseline" fo:line-height="150%" fo:text-indent="0.5in">
        <style:tab-stops>
          <style:tab-stop style:type="left" style:position="0.2958in"/>
          <style:tab-stop style:type="left" style:position="0.689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style:punctuation-wrap="simple" fo:text-align="center" style:vertical-align="baseline"/>
    </style:style>
    <style:style style:name="T193" style:parent-style-name="DefaultParagraphFont" style:family="text">
      <style:text-properties fo:font-weight="bold" style:font-weight-asian="bold"/>
    </style:style>
    <style:style style:name="P194" style:parent-style-name="Normal" style:family="paragraph">
      <style:paragraph-properties style:punctuation-wrap="simple" style:vertical-align="baseline" fo:line-height="150%"/>
      <style:text-properties fo:color="#FF0000"/>
    </style:style>
    <style:style style:name="P19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9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7875in"/>
        </style:tab-stops>
      </style:paragraph-properties>
    </style:style>
    <style:style style:name="P199" style:parent-style-name="Normal" style:family="paragraph">
      <style:paragraph-properties style:punctuation-wrap="simple" fo:text-align="justify" style:vertical-align="baseline"/>
    </style:style>
    <style:style style:name="P200" style:parent-style-name="Normal" style:family="paragraph">
      <style:paragraph-properties style:punctuation-wrap="simple" fo:text-align="center" style:vertical-align="baseline"/>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style:punctuation-wrap="simple" fo:text-align="center" style:vertical-align="baseline"/>
      <style:text-properties fo:font-weight="bold" style:font-weight-asian="bold" style:font-size-complex="12pt"/>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punctuation-wrap="simple" fo:text-align="justify" style:vertical-align="baseline" fo:line-height="150%"/>
      <style:text-properties fo:color="#FF0000" style:font-size-complex="12pt"/>
    </style:style>
    <style:style style:name="P20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margin-left="1.4166in" fo:text-indent="-0.91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margin-left="1.4166in" fo:text-indent="-0.91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margin-left="1.4166in" fo:text-indent="-0.9166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margin-left="1.4166in" fo:text-indent="-0.91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margin-left="1.4166in" fo:text-indent="-0.91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margin-left="1.4166in" fo:text-indent="-0.916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margin-left="1.4166in" fo:text-indent="-0.916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5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margin-left="1.4166in" fo:text-indent="-0.91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margin-left="1.4166in" fo:text-indent="-0.91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margin-left="1.4166in" fo:text-indent="-0.9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27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language-asian="lt" style:country-asian="L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P30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punctuation-wrap="simple" fo:text-align="justify" style:vertical-align="baseline" fo:line-height="150%" fo:margin-left="1.1979in" fo:text-indent="-0.6979in">
        <style:tab-stops>
          <style:tab-stop style:type="left" style:position="-0.410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language-asian="lt" style:country-asian="LT"/>
    </style:style>
    <style:style style:name="P327" style:parent-style-name="Normal" style:family="paragraph">
      <style:paragraph-properties style:punctuation-wrap="simple" fo:text-align="justify" style:vertical-align="baseline" fo:line-height="150%" fo:text-indent="0.5in"/>
    </style:style>
    <style:style style:name="P328" style:parent-style-name="Normal" style:family="paragraph">
      <style:paragraph-properties style:punctuation-wrap="simple" fo:text-align="justify" style:vertical-align="baseline" fo:line-height="150%" fo:text-indent="0.5in"/>
      <style:text-properties fo:color="#FF0000" style:font-size-complex="12pt"/>
    </style:style>
    <style:style style:name="P329" style:parent-style-name="Normal" style:family="paragraph">
      <style:paragraph-properties style:punctuation-wrap="simple" fo:text-align="justify" style:vertical-align="baseline" fo:line-height="150%" fo:text-indent="0.5in"/>
      <style:text-properties fo:color="#FF0000" style:font-size-complex="12pt"/>
    </style:style>
    <style:style style:name="P330" style:parent-style-name="Normal" style:family="paragraph">
      <style:paragraph-properties style:punctuation-wrap="simple" fo:text-align="justify" style:vertical-align="baseline" fo:line-height="150%"/>
    </style:style>
    <style:style style:name="T331" style:parent-style-name="DefaultParagraphFont" style:family="text">
      <style:text-properties style:language-asian="lt" style:country-asian="LT"/>
    </style:style>
    <style:style style:name="P332" style:parent-style-name="Normal" style:family="paragraph">
      <style:paragraph-properties style:punctuation-wrap="simple" fo:text-align="justify" style:vertical-align="baseline" fo:line-height="150%">
        <style:tab-stops>
          <style:tab-stop style:type="left" style:position="0.9055in"/>
          <style:tab-stop style:type="left" style:position="1.8111in"/>
          <style:tab-stop style:type="left" style:position="4.831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style:text-properties style:font-size-complex="12pt"/>
    </style:style>
    <style:style style:name="P338" style:parent-style-name="Normal" style:family="paragraph">
      <style:paragraph-properties style:punctuation-wrap="simple" fo:text-align="justify" style:vertical-align="baseline" fo:line-height="150%"/>
    </style:style>
    <style:style style:name="T3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7222in" svg:height="0.51181in" style:rel-width="scale" style:rel-height="scale"><draw:image xlink:href="media/image1.jpeg" xlink:type="simple" xlink:show="embed" xlink:actuate="onLoad"/><svg:title/><svg:desc/></draw:frame></text:span></text:p>
      <text:p text:style-name="P4"/>
      <text:p text:style-name="P5">Pagėgių savivaldybės taryba<text:s/></text:p>
      <text:p text:style-name="P6"/>
      <text:p text:style-name="P7">sprendimas</text:p>
      <text:p text:style-name="P8"><text:span text:style-name="T9">DĖL  SUTIKIMO REORGANIZUOTI PAGĖGIŲ SAVIVALDYBĖS PIKTUPĖNŲ PAGRINDINĘ MOKYKLĄ IR REORGANIZAVIMO SĄLYGŲ PASKELBIMO<text:s/></text:span></text:p>
      <text:p text:style-name="P10"/>
      <text:p text:style-name="P11">2020 m. balandžio 23 d. Nr. T-68</text:p>
      <text:p text:style-name="P12">Pagėgiai</text:p>
      <text:p text:style-name="P13"/>
      <text:p text:style-name="P14"/>
      <text:p text:style-name="P15"><text:span text:style-name="T16">Vadovaudamasi Lietuvos Respublikos vietos savivaldos įstatymo 16 straipsnio 2 dalies 21</text:span><text:span text:style-name="T17"><text:s/></text:span><text:span text:style-name="T18">punktu,</text:span><text:span text:style-name="T19"><text:s/>Lietuvos Respublikos civilinio kodekso 2.97 straipsnio 3 dalimi, 2.99 straipsnio 1 ir 2 dalimis,<text:s/></text:span><text:span text:style-name="T20">Lietuvos Respublikos biudžetinių įstaigų įstatymo 14 straipsniu, Lietuvos Respublikos švietimo įstatymo 44 straipsnio 2, 5 ir 6 dalimis, Pagėgių savivaldybės tarybos 2016 m. balandžio 28 d. sprendimu Nr. T-93 <text:s/>„Dėl Pagėgių savivaldybės bendrojo ugdymo mokyklų tinklo pertvarkos 2016-2020 metų bendrojo plano patvirtinimo“, </text:span><text:span text:style-name="T21">Pagėgių savivaldybės taryba n u s p r e n d ž</text:span><text:span text:style-name="T22"><text:s/>i a:</text:span></text:p>
      <text:p text:style-name="P23"><text:span text:style-name="T24">1</text:span><text:span text:style-name="T25">.</text:span><text:span text:style-name="T26"><text:tab/></text:span><text:span text:style-name="T27">Sutikti, kad biudžetinė įstaiga Pagėgių savivaldybės Piktupėnų pagrindinė mokykla iki 2020 m. rugpjūčio 31 d. būtų reorganizuota prijungimo būdu prie Pagėgių Algimanto Mackaus <text:s/>gimnazijos, kuriai pereitų visos Pagėgių savivaldybės Piktupėnų pagrindinės mokyklos teisės ir pareigos.</text:span></text:p>
      <text:p text:style-name="P28"><text:span text:style-name="T29">2</text:span><text:span text:style-name="T30">.</text:span><text:span text:style-name="T31"><text:tab/></text:span><text:span text:style-name="T32">Nustatyti, kad:</text:span></text:p>
      <text:p text:style-name="P33"><text:span text:style-name="T34">2.1</text:span><text:span text:style-name="T35">.</text:span><text:span text:style-name="T36"><text:tab/></text:span><text:span text:style-name="T37">reorganizavimo tikslas – sudaryti sąlygas siekti aukštesnės mokymo kokybės bei užtikrinti racionalų lėšų panaudojimą;</text:span></text:p>
      <text:p text:style-name="P38"><text:span text:style-name="T39">2.2</text:span><text:span text:style-name="T40">.</text:span><text:span text:style-name="T41"><text:tab/></text:span><text:span text:style-name="T42">reorganizavimo būdas – prijungimas;   </text:span></text:p>
      <text:p text:style-name="P43"><text:span text:style-name="T44">2.3</text:span><text:span text:style-name="T45">.</text:span><text:span text:style-name="T46"><text:tab/></text:span><text:span text:style-name="T47">reorganizuojama biudžetinė įstaiga – Pagėgių savivaldybės Piktupėnų pagrindinė mokykla (juridinio asmens kodas 190694963, adresas: Mokyklos g. 7, Piktupėnų k., Pagėgių sen., 99241 Pagėgių savivaldybė);</text:span></text:p>
      <text:p text:style-name="P48"><text:span text:style-name="T49">2.4</text:span><text:span text:style-name="T50">.</text:span><text:span text:style-name="T51"><text:tab/></text:span><text:span text:style-name="T52">reorganizavime dalyvaujanti biudžetinė įstaiga – Pagėgių Algimanto Mackaus gimnazija (juridinio asmens kodas – 190695912, adresas: Vilniaus g. 3, 99292 Pagėgiai);</text:span></text:p>
      <text:p text:style-name="P53"><text:span text:style-name="T54">2.5</text:span><text:span text:style-name="T55">.</text:span><text:span text:style-name="T56"><text:tab/>po reorganizavimo veiksianti biudžetinė įstaiga – Pagėgių Algimanto Mackaus gimnazija, vykdanti pagrindinio, vidurinio ugdymo ir neformaliojo švietimo programas, formuos ir įgyvendins ugdymo turinį pagal Lietuvos Respublikos švietimo ir mokslo ministro patvirtintą bendrąjį ugdymo planą ir bendrąsias programas;<text:s/></text:span></text:p>
      <text:p text:style-name="P57"><text:span text:style-name="T58">2.6</text:span><text:span text:style-name="T59">.</text:span><text:span text:style-name="T60"><text:tab/></text:span><text:span text:style-name="T61">funkcijos, kurias įgyvendins po reorganizavimo veiksianti biudžetinė įstaiga, bus nustatytos  Pagėgių Algimanto Mackaus gimnazijos nuostatuose;    </text:span></text:p>
      <text:p text:style-name="P62"><text:span text:style-name="T63">2.7</text:span><text:span text:style-name="T64">.</text:span><text:span text:style-name="T65"><text:tab/>po reorganizavimo veiksiančios biudžetinės įstaigos savininko teises ir pareigas įgyvendinanti institucija – Pagėgių savivaldybės taryba.</text:span></text:p>
      <text:p text:style-name="P66"><text:span text:style-name="T67">3</text:span><text:span text:style-name="T68">.</text:span><text:span text:style-name="T69"><text:tab/></text:span><text:span text:style-name="T70">Įpareigoti:</text:span></text:p>
      <text:p text:style-name="P71"><text:span text:style-name="T72">3.1</text:span><text:span text:style-name="T73">.</text:span><text:span text:style-name="T74"><text:tab/></text:span><text:span text:style-name="T75">Pagėgių savivaldybės Piktupėnų pagrindinės mokyklos direktorę ir Pagėgių Algimanto Mackaus gimnazijos direktorių:</text:span></text:p>
      <text:p text:style-name="P76"><text:span text:style-name="T77">3.1.1</text:span><text:span text:style-name="T78">.</text:span><text:span text:style-name="T79"><text:tab/></text:span><text:span text:style-name="T80">Pagėgių savivaldybės Piktupėnų pagrindinės mokyklos reorganizavimo prijungimo būdu prie Pagėgių Algimanto Mackaus gimnazijos sąlygų aprašą (pridedama)<text:s/></text:span><text:span text:style-name="T81">viešai paskelbti įstaigų interneto svetainėse ir pateikti Valstybės įmonei Registrų centras ne vėliau kaip iki 2020 m. gegužės 1</text:span><text:span text:style-name="T82"><text:s/></text:span><text:span text:style-name="T83">d.;<text:s/></text:span></text:p>
      <text:p text:style-name="P84"><text:span text:style-name="T85">3.2</text:span><text:span text:style-name="T86">.</text:span><text:span text:style-name="T87"><text:tab/></text:span><text:span text:style-name="T88">Pagėgių savivaldybės Piktupėnų pagrindinės mokyklos direktorę:</text:span></text:p>
      <text:p text:style-name="P89"><text:span text:style-name="T90">3.2.1</text:span><text:span text:style-name="T91">.</text:span><text:span text:style-name="T92"><text:tab/>raštu pranešti visiems kreditoriams ir tiekėjams apie įstaigų reorganizavimą bei reorganizavimo sąlygų sudarymą;</text:span></text:p>
      <text:p text:style-name="P93"><text:span text:style-name="T94">3.2.2</text:span><text:span text:style-name="T95">.</text:span><text:span text:style-name="T96"><text:tab/>Lietuvos Respublikos švietimo įstatymo 44 straipsnio 5 dalies nustatyta tvarka pranešti mokiniams apie numatomą mokyklos reorganizavimą;<text:s/></text:span></text:p>
      <text:p text:style-name="P97"><text:span text:style-name="T98">3.3</text:span><text:span text:style-name="T99">.</text:span><text:span text:style-name="T100"><text:tab/>Pagėgių savivaldybės administracijos Švietimo, kultūros ir sporto skyrių apie numatytą</text:span><text:span text:style-name="T101"><text:s/>Pagėgių savivaldybės Piktupėnų pagrindinės mokyklos<text:s/></text:span><text:span text:style-name="T102">reorganizavimo prijungimo būdu prie</text:span><text:span text:style-name="T103"><text:s/>Pagėgių Algimanto Mackaus gimnazijos sąlygų<text:s/></text:span><text:span text:style-name="T104">aprašą paskelbti viešai Pagėgių savivaldybės interneto svetainėje www.pagegiai.lt ne vėliau kaip iki 2020 m. gegužės 1</text:span><text:span text:style-name="T105"><text:s/></text:span><text:span text:style-name="T106">d.;</text:span></text:p>
      <text:p text:style-name="P107"><text:span text:style-name="T108">3.4</text:span><text:span text:style-name="T109">.</text:span><text:span text:style-name="T110"><text:tab/></text:span><text:span text:style-name="T111">Pagėgių Algimanto Mackaus gimnazijos<text:s/></text:span><text:span text:style-name="T112">direktorių ne vėliau kaip iki 2020 m. birželio 1 d. parengti naują<text:s/></text:span><text:span text:style-name="T113">Pagėgių Algimanto Mackaus gimnazijos<text:s/></text:span><text:span text:style-name="T114">nuostatų redakciją ir pateikti tvirtinti Pagėgių savivaldybės tarybai.</text:span></text:p>
      <text:p text:style-name="P115"><text:span text:style-name="T116">4</text:span><text:span text:style-name="T117">.</text:span><text:span text:style-name="T118"><text:tab/></text:span>Sprendimą paskelbti Teisės aktų registre ir Pagėgių savivaldybės interneto svetainėje www.pagegiai.lt.</text:p>
      <text:p text:style-name="P119"><text:span text:style-name="T120">5</text:span><text:span text:style-name="T121">.</text:span><text:span text:style-name="T122"><text:tab/></text:span><text:span text:style-name="T123">Šis sprendimas įsigalioja, kai elektroniniame teisės aktų registre (e-tar) yra paskelbiamas Pagėgių savivaldybės tarybos 2020 m. balandžio 23 d. sprendimas <text:s/>„Dėl<text:s/></text:span><text:span text:style-name="T124">Pagėgių savivaldybės bendrojo ugdymo mokyklų tinklo pertvarkos 2016–2020 metų bendrojo plano patvirtinimo“</text:span><text:span text:style-name="T125">  pakeitimo“.</text:span></text:p>
      <text:p text:style-name="P126">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127"/>
      <text:p text:style-name="P128"/>
      <text:p text:style-name="P129"/>
      <text:p text:style-name="P130"><text:span text:style-name="T131">Savivaldybės meras</text:span><text:span text:style-name="T132"><text:tab/></text:span><text:span text:style-name="T133"><text:tab/></text:span><text:span text:style-name="T134"><text:tab/><text:s text:c="6"/></text:span><text:span text:style-name="T135"><text:tab/><text:s text:c="6"/>Vaidas Bendaravičius</text:span></text:p>
      <text:soft-page-break/>
      <text:p text:style-name="P136">PATVIRTINTA</text:p>
      <text:p text:style-name="P138">Pagėgių savivaldybės tarybos</text:p>
      <text:p text:style-name="P139"><text:span text:style-name="T140">2020 m. balandžio<text:s/></text:span><text:span text:style-name="T141">23</text:span><text:span text:style-name="T142"><text:s/>d. sprendimu Nr. T-68</text:span></text:p>
      <text:p text:style-name="P143"/>
      <text:p text:style-name="P144"><text:span text:style-name="T145">PAGĖGIŲ SAVIVALDYBĖS PIKTUPĖNŲ PAGRINDINĖS MOKYKLOS REORGANIZAVIMO PRIJUNGIMO BŪDU PRIE PAGĖGIŲ ALGIMANTO MACKAUS GIMNAZIJOS SĄLYGŲ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tab/></text:span><text:span text:style-name="T157">Pagėgių savivaldybės Piktupėnų pagrindinės</text:span><text:s/>mokyklos reorganizavimo prijungimo būdu prie<text:s/><text:span text:style-name="T158">Pagėgių Algimanto Mackaus gimnazijos<text:s/></text:span>sąlygų aprašas (toliau – Sąlygos) reglamentuoja reorganizuojamos ir reorganizavime dalyvaujančios įstaigų reorganizavimo tvarką. Sąlygos parengtos vadovaujantis Lietuvos Respublikos civilinio kodekso 2.97 straipsnio 3 dalimi, 2.99 straipsnio 1 ir 2 dalimis, Lietuvos Respublikos vietos savivaldos įstatymo 16 straipsnio 2 dalies 21 punktu, Lietuvos Respublikos švietimo įstatymo 44 straipsnio 2 dalimi, Lietuvos Respublikos biudžetinių įstaigų įstatymo 14 straipsniu, Lietuvos Respublikos Vyriausybės <text:s/>2011 m. birželio 29 d. nutarimo Nr. 768 „Dėl Mokyklų, vykdančių formaliojo švietimo programas, tinklo kūrimo taisyklių patvirtinimo“ 21 punktu.<text:s/></text:p>
      <text:p text:style-name="P159">2.<text:tab/>Reorganizuojama įstaiga –<text:s/><text:span text:style-name="T160">Pagėgių savivaldybės Piktupėnų pagrindinė mokykla, savivaldybės biudžetinė įstaiga, juridinio asmens kodas − 190694963, adresas: Mokyklos g. 7, Piktupėnų k., Pagėgių sen., 99241 Pagėgių savivaldybė</text:span>.</text:p>
      <text:p text:style-name="P161"><text:span text:style-name="T162">3</text:span><text:span text:style-name="T163">.</text:span><text:span text:style-name="T164"><text:tab/>Reorganizavime dalyvaujanti įstaiga – Pagėgių Algimanto Mackaus gimnazija, savivaldybės biudžetinė įstaiga,<text:s/></text:span><text:span text:style-name="T165">juridinio asmens<text:s/></text:span><text:span text:style-name="T166">kodas –<text:s/></text:span><text:span text:style-name="T167">190695912,<text:s/></text:span><text:span text:style-name="T168"><text:s/>adresas: Vilniaus g. 3, 99292 Pagėgiai.<text:s/></text:span></text:p>
      <text:p text:style-name="P169"><text:span text:style-name="T170">II</text:span><text:span text:style-name="T171"><text:s/>SKYRIUS</text:span></text:p>
      <text:p text:style-name="P172"><text:span text:style-name="T173">REORGANIZAVIMO TIKSLAS IR BŪDAS</text:span></text:p>
      <text:p text:style-name="P174"/>
      <text:p text:style-name="P175">4.<text:tab/>Reorganizavimo tikslas –<text:s/><text:span text:style-name="T176">sudaryti sąlygas siekti aukštesnės mokymo kokybės bei užtikrinti racionalų lėšų panaudojimą</text:span>.</text:p>
      <text:p text:style-name="P177">5.<text:tab/>Reorganizavimo būdas – prijungimas: Pagėgių savivaldybės Piktupėnų pagrindinė mokykla prijungiama prie Pagėgių Algimanto Mackaus gimnazijos. Pagėgių Algimanto Mackaus gimnazija, kaip juridinis asmuo, po reorganizavimo tęsia savo veiklą, o Pagėgių savivaldybės Piktupėnų pagrindinė mokykla, kaip savarankiškas juridinis asmuo, po reorganizavimo baigia savo veiklą. <text:s text:c="3"/></text:p>
      <text:p text:style-name="P178">6.<text:tab/>Pagėgių Algimanto Mackaus gimnazijai pereina visos reorganizuotos Pagėgių savivaldybės Piktupėnų pagrindinės mokyklos teisės ir pareigos.</text:p>
      <text:p text:style-name="P179">7.<text:tab/>Pagėgių savivaldybės administracija organizuoja Piktupėnų pagrindinės mokyklos mokinių, pasirinkusių mokytis Pagėgių miesto bendrojo ugdymo mokyklose, pavėžėjimą. <text:s text:c="2"/></text:p>
      <text:p text:style-name="P180"/>
      <text:p text:style-name="P181"><text:span text:style-name="T182">III</text:span><text:span text:style-name="T183"><text:s/>SKYRIUS</text:span></text:p>
      <text:p text:style-name="P184"><text:span text:style-name="T185">REORGANIZAVIMO PAGRINDIMAS</text:span></text:p>
      <text:p text:style-name="P186"/>
      <text:p text:style-name="P187">8.<text:tab/>Pagėgių savivaldybės Piktupėnų pagrindinė mokykla reorganizuojama<text:s/><text:span text:style-name="T188">dėl mažo mokinių skaičiaus, jungtinių ir nepilnų klasių komplektų, todėl neefektyvu ir neracionalu skirti lėšas mokymo ir mokyklos aplinkai išlaikyti</text:span>.</text:p>
      <text:p text:style-name="P189"><text:span text:style-name="T190">IV</text:span><text:span text:style-name="T191"><text:s/>SKYRIUS</text:span></text:p>
      <text:p text:style-name="P192"><text:span text:style-name="T193">TURTO ĮVERTINIMO IR INVENTORIZACIJOS, TURTO PASKIRSTYMO, DOKUMENTŲ PERDAVIMO SAUGOTI TVARKA</text:span></text:p>
      <text:p text:style-name="P194"/>
      <text:p text:style-name="P195">9.<text:tab/>Reorganizuojamos Pagėgių savivaldybės Piktupėnų pagrindinės mokyklos turto inventorizaciją atlieka Pagėgių savivaldybės administracijos direktoriaus įsakymu sudaryta komisija ir perduoda turtą Pagėgių Algimanto Mackaus gimnazijai iki 2020 m. rugpjūčio 31 d., įformindama perdavimo ir priėmimo aktais ir/arba savivaldybės tarybos sprendimais. Reorganizuojamo juridinio asmens turto inventorizacija atliekama Lietuvos Respublikos norminių teisės aktų nustatyta tvarka.</text:p>
      <text:p text:style-name="P196">10.<text:tab/>Apskaitos dokumentai, finansinės atskaitomybės ir kiti dokumentai perimami pasirašant aktą, jų saugojimas bei prievolės perduodamos Pagėgių Algimanto Mackaus gimnazijai ir Pagėgių<text:s/><text:span text:style-name="T197">savivaldybės administracijos Centralizuoto buhalterinės apskaitos skyriui.</text:span></text:p>
      <text:p text:style-name="P198">11.<text:tab/>Pagėgių savivaldybės Piktupėnų pagrindinės mokyklos archyvas perduodamas Pagėgių Algimanto Mackaus gimnazijai iki 2020 m. rugpjūčio 31 d.</text:p>
      <text:p text:style-name="P199"/>
      <text:p text:style-name="P200"><text:span text:style-name="T201">V</text:span><text:span text:style-name="T202"><text:s/>SKYRIUS</text:span></text:p>
      <text:p text:style-name="P203"/>
      <text:p text:style-name="P204"><text:span text:style-name="T205">REORGANIZUOJAMOS ĮSTAIGOS UŽDAVINIAI, FUNKCIJOS<text:s/></text:span></text:p>
      <text:p text:style-name="P206"/>
      <text:p text:style-name="P207"><text:span text:style-name="T208">12</text:span><text:span text:style-name="T209">.</text:span><text:span text:style-name="T210"><text:tab/>Reorganizuojamos įstaigos<text:s/></text:span>Pagėgių savivaldybės Piktupėnų pagrindinės mokyklos<text:span text:style-name="T211"><text:s/>uždaviniai, funkcijos ir struktūra iki reorganizavimo:</text:span></text:p>
      <text:p text:style-name="P212"><text:span text:style-name="T213">12.1</text:span><text:span text:style-name="T214">.</text:span><text:span text:style-name="T215"><text:tab/>formuoti ir įgyvendinti vaikų ugdymo turinį pagal Švietimo ir mokslo ministerijos patvirtintus bendruosius arba jos nustatyta tvarka suderintus individualius ugdymo planus ir bendrąsias programas, paisyti vaikų poreikių įvairovės, siūlyti ir taikyti skirtingus mokymo būdus ir tempą;<text:s/></text:span></text:p>
      <text:p text:style-name="P216"><text:span text:style-name="T217">12.2</text:span><text:span text:style-name="T218">.</text:span><text:span text:style-name="T219"><text:tab/>vykdyti ikimokyklinio ugdymo programą;</text:span></text:p>
      <text:p text:style-name="P220"><text:span text:style-name="T221">12.3</text:span><text:span text:style-name="T222">.</text:span><text:span text:style-name="T223"><text:tab/>vykdyti priešmokyklinio ugdymo programą;</text:span></text:p>
      <text:p text:style-name="P224"><text:span text:style-name="T225">12.4</text:span><text:span text:style-name="T226">.</text:span><text:span text:style-name="T227"><text:tab/>vykdyti pradinio ugdymo programą;</text:span></text:p>
      <text:p text:style-name="P228"><text:span text:style-name="T229">12.5</text:span><text:span text:style-name="T230">.</text:span><text:span text:style-name="T231"><text:tab/>vykdyti pagrindinio ugdymo programą;</text:span></text:p>
      <text:p text:style-name="P232"><text:span text:style-name="T233">12.6</text:span><text:span text:style-name="T234">.</text:span><text:span text:style-name="T235"><text:tab/>vykdyti neformaliojo ugdymo programas;</text:span></text:p>
      <text:p text:style-name="P236"><text:span text:style-name="T237">12.7</text:span><text:span text:style-name="T238">.</text:span><text:span text:style-name="T239"><text:tab/>sudaryti vaikams sveikas ir saugias ugdymosi sąlygas;</text:span></text:p>
      <text:p text:style-name="P240"><text:span text:style-name="T241">12.8</text:span><text:span text:style-name="T242">.</text:span><text:span text:style-name="T243"><text:tab/>teikti informacinę, socialinę pedagoginę, specialią pedagoginę pagalbą;</text:span></text:p>
      <text:p text:style-name="P244"><text:span text:style-name="T245">12.9</text:span><text:span text:style-name="T246">.</text:span><text:span text:style-name="T247"><text:tab/>ugdyti kūrybingą, atsakingą pilietį, įgijusį kompetencijų, būtinų sėkmingai socialinei integracijai ir mokymuisi visą gyvenimą;</text:span></text:p>
      <text:p text:style-name="P248"><text:span text:style-name="T249">12.10</text:span><text:span text:style-name="T250">.</text:span><text:span text:style-name="T251"><text:tab/>dirbti vadovaujantis Lietuvos Respublikos Konstitucija, įstatymais, kitais teisės aktais.</text:span></text:p>
      <text:p text:style-name="P252"><text:span text:style-name="T253">13</text:span><text:span text:style-name="T254">.</text:span><text:span text:style-name="T255"><text:tab/>Pagėgių savivaldybės Piktupėnų pagrindinė mokykla, kaip savarankiškas juridinis asmuo, po reorganizavimo baigia savo veiklą. <text:s/>Po reorganizavimo veiksiančios biudžetinės įstaigos Pagėgių Algimanto Mackaus gimnazijos veiklos rūšys:<text:s/></text:span></text:p>
      <text:p text:style-name="P256"><text:span text:style-name="T257">13.1</text:span><text:span text:style-name="T258">.</text:span><text:span text:style-name="T259"><text:tab/>pagrindinis ugdymas;</text:span></text:p>
      <text:p text:style-name="P260"><text:span text:style-name="T261">13.2</text:span><text:span text:style-name="T262">.</text:span><text:span text:style-name="T263"><text:tab/>vidurinis ugdymas;</text:span></text:p>
      <text:p text:style-name="P264"><text:span text:style-name="T265">13.3</text:span><text:span text:style-name="T266">.</text:span><text:span text:style-name="T267"><text:tab/>neformalusis vaikų švietimas.</text:span></text:p>
      <text:p text:style-name="P268"/>
      <text:p text:style-name="P269"><text:span text:style-name="T270">VI</text:span><text:span text:style-name="T271"><text:s/>SKYRIUS</text:span></text:p>
      <text:p text:style-name="P272"><text:span text:style-name="T273">REORGANIZAVIMO ETAPAI IR TERMINAI</text:span></text:p>
      <text:p text:style-name="P274"/>
      <text:p text:style-name="P275"><text:span text:style-name="T276">14</text:span><text:span text:style-name="T277">.</text:span><text:span text:style-name="T278"><text:tab/></text:span>Pagėgių savivaldybės Piktupėnų<text:span text:style-name="T279"><text:s/>pagrindinės mokyklos direktorė ir<text:s/></text:span><text:span text:style-name="T280">Pagėgių Algimanto Mackaus gimnazijos<text:s/></text:span><text:span text:style-name="T281">direktorius:</text:span></text:p>
      <text:p text:style-name="P282"><text:span text:style-name="T283">14.1</text:span><text:span text:style-name="T284">.</text:span><text:span text:style-name="T285"><text:tab/>iki 2020 m. gegužės 1 d. reorganizavimo sąlygas vieną kartą viešai paskelbia įstaigos nuostatuose nurodytame šaltinyje ir švietimo įstaigų interneto svetainėse bei raštu apie reorganizaciją praneša visiems kreditoriams ir tiekėjams;</text:span></text:p>
      <text:p text:style-name="P286"><text:span text:style-name="T287">14.2</text:span><text:span text:style-name="T288">.</text:span><text:span text:style-name="T289"><text:tab/>ne vėliau kaip pirmą reorganizavimo sąlygų aprašo paskelbimo dieną Valstybės įmonei Registrų centras registrui pateikia dokumentus (įrašą apie reorganizavimo sąlygų aprašo paskelbimą, prašymą įregistruoti juridinio asmens teisinį statusą, Reorganizavimo sąlygų aprašą ir dokumentą, patvirtinantį, kad sumokėtas mokestis už reorganizavimo sąlygų aprašo įregistravimą), reikalingus reorganizuojamų įstaigų statusui įregistruoti.</text:span></text:p>
      <text:p text:style-name="P290"><text:span text:style-name="T291">15</text:span><text:span text:style-name="T292">.</text:span><text:span text:style-name="T293"><text:tab/>Pagėgių savivaldybės administracijos Švietimo, kultūros ir sporto skyrius iki 2020 m. gegužės 1 d. reorganizavimo sąlygas vieną kartą viešai paskelbia Pagėgių savivaldybės interneto svetainėje.</text:span></text:p>
      <text:p text:style-name="P294"><text:span text:style-name="T295">16</text:span><text:span text:style-name="T296">.</text:span><text:span text:style-name="T297"><text:tab/></text:span><text:span text:style-name="T298">Pagėgių Algimanto Mackaus gimnazijos</text:span><text:span text:style-name="T299"><text:s/>direktorius iki 2020 m. birželio 1 d. parengia ir teikia Pagėgių savivaldybės tarybai tvirtinti naują<text:s/></text:span><text:span text:style-name="T300">Pagėgių Algimanto Mackaus gimnazijos</text:span><text:span text:style-name="T301"><text:s text:c="2"/>nuostatų redakciją, kurią įstatymų nustatyta tvarka ir terminais teikia registruoti valstybės įmonei Juridinių asmenų registrui.</text:span></text:p>
      <text:p text:style-name="P302"><text:span text:style-name="T303">17</text:span><text:span text:style-name="T304">.</text:span><text:span text:style-name="T305"><text:tab/></text:span>Pagėgių savivaldybės Piktupėnų pagrindinės<text:s/><text:span text:style-name="T306">mokyklos direktorė teisės aktų nustatyta tvarka išregistruoja<text:s/></text:span>Pagėgių savivaldybės<text:s/><text:span text:style-name="T307">Piktupėnų pagrindinę mokyklą <text:s/>iš Valstybės įmonės Registrų centras iki 2020 m. rugpjūčio 31 d.<text:s/></text:span></text:p>
      <text:p text:style-name="P308"><text:span text:style-name="T309">18</text:span><text:span text:style-name="T310">.</text:span><text:span text:style-name="T311"><text:tab/></text:span>Pagėgių savivaldybės Piktupėnų<text:span text:style-name="T312"><text:s/>pagrindinės mokyklos ir<text:s/></text:span>Pagėgių Algimanto Mackaus gimnazijos<text:s/><text:span text:style-name="T313">direktoriai <text:s/>iki 2020 m. gegužės 14 d. suderina<text:s/></text:span>Pagėgių Algimanto Mackaus gimnazijos<text:s/><text:span text:style-name="T314">pareigybių sąrašą ir etatų skaičių.</text:span></text:p>
      <text:p text:style-name="P315"><text:span text:style-name="T316">19</text:span><text:span text:style-name="T317">.</text:span><text:span text:style-name="T318"><text:tab/></text:span>Pagėgių savivaldybės Piktupėnų<text:span text:style-name="T319"><text:s/>pagrindinės mokyklos direktorė teisės aktų nustatyta tvarka ir terminais įspėja darbuotojus apie darbo sąlygų pasikeitimą, galimą atleidimą bei atsiskaito su atleidžiamais darbuotojais.</text:span></text:p>
      <text:p text:style-name="P320"><text:span text:style-name="T321">20</text:span><text:span text:style-name="T322">.</text:span><text:span text:style-name="T323"><text:tab/>Reorganizavimo pabaiga – 2020 m. rugpjūčio 31 d.<text:s/></text:span></text:p>
      <text:p text:style-name="P324">21.<text:tab/><text:span text:style-name="T325">Po reorganizavimo nuo 2020 m. rugsėjo 1 d.<text:s/></text:span>Pagėgių savivaldybės Piktupėnų<text:span text:style-name="T326"><text:s/>pagrindinė mokykla,<text:s/></text:span>kaip savarankiškas juridinis asmuo, baigia savo veiklą. <text:s text:c="3"/></text:p>
      <text:p text:style-name="P327"/>
      <text:p text:style-name="P328"/>
      <text:p text:style-name="P329"/>
      <text:p text:style-name="P330">Pagėgių savivaldybės Piktupėnų<text:span text:style-name="T331"><text:s/>pagrindinės<text:s/></text:span></text:p>
      <text:p text:style-name="P332"><text:span text:style-name="T333">mokyklos</text:span><text:span text:style-name="T334"><text:s/>direktorė</text:span><text:span text:style-name="T335"><text:tab/></text:span><text:span text:style-name="T336"><text:tab/>Loreta Zinovjevienė</text:span></text:p>
      <text:p text:style-name="P337"/>
      <text:p text:style-name="P338">Pagėgių Algimanto Mackaus gimnazijos direktorius<text:span text:style-name="T339"><text:s text:c="33"/>Vaclov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20-04-24T09:18:00Z</meta:creation-date>
    <dc:date>2020-04-24T09:18:00Z</dc:date>
    <meta:print-date>2020-04-20T06:22:00Z</meta:print-date>
    <meta:template xlink:href="Normal.dotm" xlink:type="simple"/>
    <meta:editing-cycles>2</meta:editing-cycles>
    <meta:editing-duration>PT0S</meta:editing-duration>
    <meta:document-statistic meta:page-count="6" meta:paragraph-count="209" meta:word-count="1605" meta:character-count="11927" meta:row-count="478" meta:non-whitespace-character-count="10531"/>
  </office:meta>
</office:document-meta>
</file>