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line-height="110%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0%"/>
      <style:text-properties style:language-asian="lt" style:country-asian="LT"/>
    </style:style>
    <style:style style:name="P15" style:parent-style-name="Normal" style:family="paragraph">
      <style:paragraph-properties fo:text-align="center" fo:line-height="110%"/>
      <style:text-properties style:language-asian="lt" style:country-asian="LT"/>
    </style:style>
    <style:style style:name="P16" style:parent-style-name="Normal" style:family="paragraph">
      <style:paragraph-properties fo:text-align="justify" fo:line-height="110%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0%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0%"/>
      <style:text-properties style:language-asian="lt" style:country-asian="LT"/>
    </style:style>
    <style:style style:name="P38" style:parent-style-name="Normal" style:family="paragraph">
      <style:paragraph-properties fo:text-align="justify" fo:line-height="110%"/>
      <style:text-properties style:language-asian="lt" style:country-asian="LT"/>
    </style:style>
    <style:style style:name="P39" style:parent-style-name="Normal" style:family="paragraph">
      <style:paragraph-properties fo:text-align="justify" fo:line-height="110%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UAB GREN LIETUVA GAMTINIŲ DUJŲ SKIRSTYMO KAINŲ 2023 METAMS</text:p>
      <text:p text:style-name="P13"/>
      <text:p text:style-name="P14">2022 m. lapkričio 25 d. Nr. O3E-1617</text:p>
      <text:p text:style-name="P15">Vilnius</text:p>
      <text:p text:style-name="P16"/>
      <text:p text:style-name="P17"><text:span text:style-name="T18">Vadovaudamasi Lietuvos Respublikos gamtinių dujų įstatymo 9 straipsnio 15 dalimi, Valstybės reguliuojamų kainų gamtinių dujų sektoriuje nustatymo metodika, patvirtinta Valstybinės energetikos reguliavimo tarybos (toliau – Taryba) 2013 m. rugsėjo 13 d. nutarimu Nr. O3-367 „Dėl Valstybės reguliuojamų kainų gamtinių dujų sektoriuje nustatymo metodikos patvirtinimo“, atsižvelgdama į UAB Gren Lietuva<text:s/></text:span><text:span text:style-name="T19">2022 m. lapkričio 9 d. raštą Nr. SH-31 (reg. Nr. R1-14972)</text:span><text:span text:style-name="T20"><text:s/>ir Tarybos Dujų ir elektros departamento Dujų skyriaus 2022 m. lapkričio 21 d. pažymą Nr. O5E-1337 <text:s text:c="2"/>„Dėl UAB Gren Lietuva gamtinių dujų skirstymo kainų 2023 metams“, Taryba n u t a r i a:</text:span></text:p>
      <text:p text:style-name="P21"><text:span text:style-name="T22">Patvirtinti UAB Gren Lietuva gamtinių dujų skirstymo kainas (pagal per metus į gamtinių dujų pristatymo vietą vartotojui skirstomą kiekį) (be PVM), galiosiančias nuo 2023 m. sausio 1 d.:</text:span></text:p>
      <text:p text:style-name="P23"><text:span text:style-name="T24">1</text:span><text:span text:style-name="T25">. II gr. kainą – kai į vieną dujų pristatymo vietą vartotojui skirstoma<text:s/></text:span><text:span text:style-name="T26"><text:line-break/>3 120 kWh &lt; Q ≤ 207 980 kWh dujų per metus – 16,73 Eur/MWh;</text:span></text:p>
      <text:p text:style-name="P27"><text:span text:style-name="T28">2</text:span><text:span text:style-name="T29">. III gr. kainą – kai į vieną dujų pristatymo vietą vartotojui skirstoma<text:s/></text:span><text:span text:style-name="T30"><text:line-break/>207 980 kWh &lt; Q ≤ 1 040 MWh dujų per metus – 10,21 Eur/MWh;</text:span></text:p>
      <text:p text:style-name="P31"><text:span text:style-name="T32">3</text:span><text:span text:style-name="T33">. IV gr. kainą – kai į vieną dujų pristatymo vietą vartotojui skirstoma<text:s/></text:span><text:span text:style-name="T34"><text:line-break/>1 040 MWh &lt; Q ≤ 10 399 MWh dujų per metus – 8,42 Eur/MWh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Tarybos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Renatas Poc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8T05:28:00Z</meta:creation-date>
    <dc:date>2022-11-28T05:2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6" meta:word-count="203" meta:character-count="1594" meta:row-count="26" meta:non-whitespace-character-count="1397"/>
  </office:meta>
</office:document-meta>
</file>