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line-height="150%" fo:text-indent="2.2916in">
        <style:tab-stops>
          <style:tab-stop style:type="left" style:position="2.2916in"/>
        </style:tab-stops>
      </style:paragraph-properties>
      <style:text-properties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widows="0" fo:orphans="0" fo:text-align="justify" fo:line-height="150%" fo:text-indent="0.5909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P103" style:parent-style-name="Normal" style:family="paragraph">
      <style:paragraph-properties fo:text-align="justify" fo:line-height="150%"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043in" fo:background-color="#FFFFFF"/>
      <style:text-properties style:font-size-complex="12pt"/>
    </style:style>
    <style:style style:name="P114" style:parent-style-name="Normal" style:family="paragraph">
      <style:paragraph-properties fo:text-align="justify" fo:line-height="150%" fo:background-color="#FFFFFF"/>
      <style:text-properties style:font-size-complex="12pt"/>
    </style:style>
    <style:style style:name="P115" style:parent-style-name="Normal" style:family="paragraph">
      <style:paragraph-properties fo:text-align="justify" fo:line-height="150%" fo:background-color="#FFFFFF"/>
      <style:text-properties style:font-size-complex="12pt"/>
    </style:style>
    <style:style style:name="P116" style:parent-style-name="Normal" style:family="paragraph">
      <style:paragraph-properties fo:text-align="justify" fo:line-height="150%" fo:background-color="#FFFFFF"/>
      <style:text-properties style:font-size-complex="12pt"/>
    </style:style>
    <style:style style:name="P117" style:parent-style-name="Normal" style:family="paragraph">
      <style:paragraph-properties fo:text-align="center"/>
    </style:style>
  </office:automatic-styles>
  <office:body>
    <office:text text:use-soft-page-breaks="true">
      <text:p text:style-name="P1"><text:span text:style-name="T8">3 POSĖDIS</text:span></text:p>
      <text:p text:style-name="P9"/>
      <text:p text:style-name="P10">SPRENDIMAS</text:p>
      <text:p text:style-name="P11"><text:span text:style-name="T12">DĖL KAUNO RAJONO SAVIVALDYBĖS TARYBOS 2013 M. GRUODŽIO 19 D. SPRENDIMO NR. TS-493 „DĖL MOKINIŲ PRIĖMIMO Į KAUNO RAJONO SAVIVALDYBĖS BENDROJO UGDYMO MOKYKLAS<text:s/></text:span><text:span text:style-name="T13">TVARKOS APRAŠO PATVIRTINIMO“</text:span><text:span text:style-name="T14"><text:s/>PAKEITIMO</text:span></text:p>
      <text:p text:style-name="P15"/>
      <text:p text:style-name="P16">2024 m. kovo 28 d. Nr. TS-133</text:p>
      <text:p text:style-name="P17">Kaunas</text:p>
      <text:p text:style-name="P18"/>
      <text:p text:style-name="P19"/>
      <text:p text:style-name="P20"><text:span text:style-name="T21">Vadovaudamasi Lietuvos Respublikos vietos savivaldos įstatymo 6 straipsnio<text:s/></text:span><text:span text:style-name="T22"><text:line-break/>5 punktu, 7 straipsnio 6 punktu, 15 straipsnio 4 dalimi, Lietuvos Respublikos švietimo įstatymo 29 st</text:span><text:span text:style-name="T23">raipsnio 2 dalimi, Mokyklų, vykdančių formaliojo švietimo programas, tinklo kūrimo taisyklėmis, patvirtintomis Lietuvos Respublikos Vyriausybės 2011 m. birželio 29 d. nutarimu Nr. 768 „Dėl Mokyklų, vykdančių formaliojo švietimo programas, tinklo kūrimo tai</text:span><text:span text:style-name="T24">syklių patvirtinimo“, Kauno rajono savivaldybės taryba<text:s/></text:span><text:span text:style-name="T25">nusprendžia:</text:span></text:p>
      <text:p text:style-name="P26"><text:span text:style-name="T27">Pakeisti Mokinių priėmimo į Kauno rajono savivaldybės bendrojo ugdymo mokyklas tvarkos aprašą (toliau – Aprašas), patvirtintą Kauno rajono savivaldybės tarybos<text:s/></text:span><text:span text:style-name="T28"><text:line-break/></text:span><text:soft-page-break/><text:span text:style-name="T29">2013 m. gruodžio 19 d.<text:s/></text:span><text:span text:style-name="T30">sprendimu Nr. TS-493 „Dėl mokinių priėmimo į Kauno rajono savivaldybės bendrojo ugdymo mokyklas tvarkos aprašo patvirtinimo“:</text:span></text:p>
      <text:p text:style-name="P31"><text:span text:style-name="T32">1</text:span><text:span text:style-name="T33">. Pakeisti Aprašo priedo 2.1 papunktį ir jį išdėstyti taip:</text:span></text:p>
      <text:p text:style-name="P34"><text:span text:style-name="T35">„</text:span><text:span text:style-name="T36">2.1</text:span><text:span text:style-name="T37">. Ežerėlio pagrindinės mokyklos – Ežerėlio miestas, Alšėnų<text:s/></text:span><text:span text:style-name="T38">seniūnijos<text:s/></text:span><text:span text:style-name="T39">Girininkų I</text:span><text:span text:style-name="T40">, Girininkų II, Kūjagalvių</text:span><text:span text:style-name="T41">,<text:s/></text:span><text:span text:style-name="T42">Poderiškių,<text:s/></text:span><text:span text:style-name="T43">Ringaudų seniūnijos</text:span><text:span text:style-name="T44"><text:s/></text:span><text:span text:style-name="T45">Poderiškių</text:span><text:span text:style-name="T46">, Zapyškio seniūnijos<text:s/></text:span><text:span text:style-name="T47">Braziūkų</text:span><text:span text:style-name="T48">, Durpyno, Krušinskų, Kuodiškių, Šiulių, Vilemų kaimai.“<text:s/></text:span></text:p>
      <text:p text:style-name="P49"><text:span text:style-name="T50">2</text:span><text:span text:style-name="T51">. Pakeisti Aprašo priedo 2.2 papunktį ir jį išdėstyti taip:</text:span></text:p>
      <text:p text:style-name="P52"><text:span text:style-name="T53">„</text:span><text:span text:style-name="T54">2.2</text:span><text:span text:style-name="T55">. Garliavos Adomo Mitkaus pagrindinės mokyklos – Garliavos apylinkių seniūnijos Budrių, Juragių  ir Jurginiškių, Rinkūnų, Stanaičių, Tvarkiškių  kaimai, Ražiškių (Kadagių, Dagilių, Parko gatvės, Rokų plentas iki 35 numerio), Pagirių kaimo dalis (iki viaduk</text:span><text:span text:style-name="T56">o), Garliavos miesto dalis, kurią riboja Stadiono, Lauko, Žaros, Vakarinė, Žemoji, Gedimino ir Tulpių gatvės lyginiai numeriai. Darbininkų gatvė iki 80 ir 85 numerių imtinai, V. Kudirkos gatvė iki 46 ir 47 numerių imtinai. Alšėnų seniūnijos Alšėnų, Bijūnų,</text:span><text:span text:style-name="T57"><text:s/>Bliovų, Čebeliškės, Dievogalos, Digrių, Kampiškių, Macijauskų, Mastaičių, Pabartupio, Padainupio, Pamaišupio, Pažėrų, Smailių, Šilėnų, Šniūrų, Tumpų kaimai, Armaniškių kaimo dalis (kairėje greitkelio<text:s/></text:span><text:span text:style-name="T58">Via Baltica</text:span><text:span text:style-name="T59"><text:s/>pusėje),</text:span><text:span text:style-name="T60"><text:s/></text:span><text:span text:style-name="T61">Jonučių</text:span><text:span text:style-name="T62"><text:s/>kaimo dalis (J. Povilaičio</text:span><text:span text:style-name="T63">, K. Dagilio, J. Lukšos gatvės 60A, 62, 64, 66, 80 numeriai, Rasos, Saulės, Pašvaistės, Verslo, Vaivorykštės, Rūko, Viaduko, Kamanų, Tribalės, Nendrių, Tvenkinio,<text:s/></text:span><text:soft-page-break/><text:span text:style-name="T64">Pramonės parko, Rugiagėlių, Miražo, Skliauto, Ajerų, Audros, Amatų, Baltijos, Drugių, Dagilių</text:span><text:span text:style-name="T65"><text:s/>(iki 16 numerio), Vyčio Kryžiaus (nuo 130 numerio), Žemuogių (nuo 23 ir 30 numerių) gatvės<text:s/></text:span><text:span text:style-name="T66">(</text:span><text:span text:style-name="T67">į pagrindinio ugdymo programos klases). Garliavos apylinkių seniūnijos Bagniškės, Garančiškės, Grabavos, Ilgakiemio Juraitiškės, Kalinavos, Pajiesio, Rašnavos Spri</text:span><text:span text:style-name="T68">ndiškių kaimai, Pagirių kaimo dalis (už viaduko), Linksmakalnio seniūnijos Linksmakalnio kaimas<text:s/></text:span><text:span text:style-name="T69">(</text:span><text:span text:style-name="T70">į pagrindinio ugdymo programos klases).“</text:span></text:p>
      <text:p text:style-name="P71"><text:span text:style-name="T72">3</text:span><text:span text:style-name="T73">. Pakeisti Aprašo priedo 2.6 papunktį ir jį išdėstyti taip:</text:span></text:p>
      <text:p text:style-name="P74"><text:span text:style-name="T75">„</text:span><text:span text:style-name="T76">2.6</text:span><text:span text:style-name="T77">. Zapyškio pagrindinės mokyklos – Zapyškio<text:s/></text:span><text:span text:style-name="T78">miestelis, Zapyškio seniūnijos Altoniškių, Dievogalos, Jadagonių, Judraičių, Kluoniškių, Kuro, Novos, Papiškių, Riogliškių, Rupinų, Vincentavo, Zizų kaimai. Ringaudų seniūnijos Gaižėnų, Gaižėnėlių, Luobinės, Mitkūnų, Pyplių, Virbališkių kaimai, Kačerginės<text:s/></text:span><text:span text:style-name="T79">miestelis (į pagrindinio ugdymo programos klases).“</text:span></text:p>
      <text:p text:style-name="P80"><text:span text:style-name="T81">4</text:span><text:span text:style-name="T82">. Pakeisti Aprašo priedo 4.1 papunktį ir jį išdėstyti taip:</text:span></text:p>
      <text:p text:style-name="P83"><text:span text:style-name="T84">„</text:span><text:span text:style-name="T85">4.1</text:span><text:span text:style-name="T86">. VDU Ugnės Karvelis gimnazijos – Akademijos miestelis, Ringaudų seniūnijos Armaniškių, Bajorų, Čebeliškės, Karkiškių, Kazliškių,</text:span><text:span text:style-name="T87"><text:s/>Miriniškių, Noreikiškių, Ringaudų, Sakalų, Tabariškių kaimai, Mitkūnų kaimo Tuopų alėja ir Purienų g. (į pagrindinio ugdymo programos klases). Zapyškio miestelis, Zapyškio seniūnijos Altoniškių, Dievogalos, Jadagonių, Judraičių, Kluoniškių, Kuro, Novos, P</text:span><text:span text:style-name="T88">apiškių, Riogliškių, Rupinų, Vincentavo, Zizų kaimai; Kačerginės miestelis, Ringaudų seniūnijos Gaižėnų, Gaižėnėlių, Luobinės, Mitkūnų, Pyplių, Virbališkių kaimai. VDU Ugnės Karvelis gimnazijos Ežerėlio vidurinio ugdymo<text:s/></text:span><text:span text:style-name="T89"><text:line-break/>skyriaus – Ežerėlio miestas, Alšėnų</text:span><text:span text:style-name="T90"><text:s/>seniūnijos<text:s/></text:span><text:span text:style-name="T91">Girininkų I</text:span><text:span text:style-name="T92">, Girininkų II, Kūjagalvių</text:span><text:span text:style-name="T93">,<text:s/></text:span><text:span text:style-name="T94">Poderiškių,<text:s/></text:span><text:span text:style-name="T95">Ringaudų seniūnijos Poderiškių</text:span><text:span text:style-name="T96">, Zapyškio seniūnijos<text:s/></text:span><text:span text:style-name="T97">Braziūkų</text:span><text:span text:style-name="T98">, Durpyno, Krušinskų, Kuodiškių, Šiulių, Vilemų<text:s/></text:span><text:span text:style-name="T99">kaimai</text:span><text:span text:style-name="T100">.“</text:span></text:p>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Valerijus Makūnas</text:span></text:p>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3-29T19:19:00Z</meta:creation-date>
    <dc:date>2024-03-29T19:1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8" meta:word-count="523" meta:character-count="4240" meta:row-count="100" meta:non-whitespace-character-count="3735"/>
  </office:meta>
</office:document-meta>
</file>