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Arial Unicode MS" style:font-name-complex="Tahoma" style:font-size-complex="12pt" style:language-asian="lt" style:country-asian="LT"/>
    </style:style>
    <style:style style:name="P39" style:parent-style-name="Normal" style:family="paragraph">
      <style:paragraph-properties fo:text-align="justify" style:line-height-at-least="0.25in" fo:text-indent="0.5in"/>
      <style:text-properties fo:hyphenate="false"/>
    </style:style>
    <style:style style:name="T40" style:parent-style-name="DefaultParagraphFont" style:family="text">
      <style:text-properties style:font-name-asian="Arial Unicode MS" style:font-name-complex="Tahoma"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GRUODŽIO 15 D. NUTARIMO NR. 1771 „</text:span><text:span text:style-name="T19">DĖL<text:s/></text:span><text:span text:style-name="T20">NEVEIKSNIŲ IR RIBOTAI VEIKSNIŲ ASMENŲ REGISTRO STEIGIMO IR JO NUOSTATŲ PATVIRTINIMO</text:span><text:span text:style-name="T21">“ PAKEITIMO</text:span></text:p>
      <text:p text:style-name="P22"/>
      <text:p text:style-name="P23"><text:span text:style-name="T24">2015 m. rugpjūčio 5 d.</text:span><text:span text:style-name="T25"><text:s/>Nr.<text:s/></text:span><text:span text:style-name="T26">792</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 Neveiksnių ir ribotai veiksnių asmenų registro nuostatus, patvirtintus Lietuvos Respublikos Vyriausybės 2010 m. gruodžio 15 d. nutarimu Nr. 1771 „Dėl Neveiksnių ir ribotai veiksnių asmenų registro steigimo ir jo nuostatų patvirtinimo“:</text:span></text:p>
      <text:p text:style-name="P35"><text:span text:style-name="T36">1</text:span><text:span text:style-name="T37">. Pakeisti 48 punktą ir jį išdėstyti<text:s/></text:span><text:span text:style-name="T38">taip:</text:span></text:p>
      <text:p text:style-name="P39"><text:span text:style-name="T40">„</text:span><text:span text:style-name="T41">48</text:span><text:span text:style-name="T42">.<text:s/></text:span><text:span text:style-name="T43">Registro duomenis teisės aktų nustatytoms funkcijoms atlikti turi teisę gauti: notarai, notarinius veiksmus turintys teisę atlikti asmenys, nurodyti Civilinio kodekso 2.138 straipsnio 2 dalyje, antstoliai (tik funkcijoms, nurodytoms Lietuvos Respublikos antstolių įstatymo 21 straipsnio 1 dalyje, atlikti), konsuliniai pareigūnai, teismai, teisėtvarkos, mokesčių administravimo, žvalgybos institucijos, sveikatos priežiūros įstaigos, Teisingumo ministerija, Vyriausioji rinkimų komisija, advokatai, bankai, kredito įstaigos, finansų įmonės, kurios teikia finansines paslaugas, susijusias su rizikos prisiėmimu, Socialinių paslaugų priežiūros departamentas prie Socialinės apsaugos ir darbo ministerijos, Neįgaliųjų reikalų departamentas prie Socialinės apsaugos ir darbo ministerijos, Gyventojų registro tarnyba, Valstybės tarnybos departamentas, savivaldybės, taip pat Nuostatų 41 punkte nurodyti susiję registrai.“</text:span></text:p>
      <text:p text:style-name="P44"><text:span text:style-name="T45">2</text:span><text:span text:style-name="T46">. Pakeisti 49.3 papunktį ir jį išdėstyti taip:</text:span></text:p>
      <text:p text:style-name="P47"><text:span text:style-name="T48">„</text:span><text:span text:style-name="T49">49.3</text:span><text:span text:style-name="T50">. teikiami mokesčių administravimo, teisėtvarkos, žvalgybos institucijoms ir teismams teisės aktuose nustatytoms funkcijoms atlikti pagal prašymą ir (arba) sutartis;“.</text:span></text:p>
      <text:p text:style-name="P51"/>
      <text:p text:style-name="P52"/>
      <text:p text:style-name="P53"/>
      <text:p text:style-name="P54">Ministras Pirmininkas<text:tab/>Algirdas Butkevičius</text:p>
      <text:p text:style-name="P55"/>
      <text:p text:style-name="P56"/>
      <text:p text:style-name="P57"/>
      <text:p text:style-name="P58"><text:span text:style-name="T59">Teisingumo ministras</text:span><text:span text:style-name="T6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05:01:00Z</meta:creation-date>
    <dc:date>2015-08-10T05:01:00Z</dc:date>
    <meta:print-date>2014-03-25T14:35:00Z</meta:print-date>
    <meta:template xlink:href="Normal" xlink:type="simple"/>
    <meta:editing-cycles>2</meta:editing-cycles>
    <meta:editing-duration>PT0S</meta:editing-duration>
    <meta:document-statistic meta:page-count="1" meta:paragraph-count="13" meta:word-count="223" meta:character-count="1843" meta:row-count="62" meta:non-whitespace-character-count="1633"/>
  </office:meta>
</office:document-meta>
</file>