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style:line-height-at-least="0.2083in"/>
    </style:style>
    <style:style style:name="T8" style:parent-style-name="DefaultParagraphFont" style:family="text"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justify" style:line-height-at-least="0.2361in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line-height-at-least="0.2361in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line-height-at-least="0.2361in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361in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361in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361in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361in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361in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361in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361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361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361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361in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361in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line-height-at-least="0.2361in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2361in" fo:text-indent="0.5in"/>
    </style:style>
    <style:style style:name="P77" style:parent-style-name="Normal" style:family="paragraph">
      <style:paragraph-properties fo:text-align="justify" style:line-height-at-least="0.2361in" fo:text-indent="0.5in"/>
    </style:style>
    <style:style style:name="P78" style:parent-style-name="Normal" style:family="paragraph">
      <style:paragraph-properties fo:text-align="justify" style:line-height-at-least="0.2361in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line-height-at-least="0.2361in">
        <style:tab-stops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 fo:text-align="justify" style:line-height-at-least="0.2361in">
        <style:tab-stops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 fo:text-align="justify" style:line-height-at-least="0.2361in">
        <style:tab-stops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 fo:text-align="justify" style:line-height-at-least="0.2361in">
        <style:tab-stops>
          <style:tab-stop style:type="right" style:position="6.69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3264in" svg:height="0.56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text:s/></text:p>
      <text:p text:style-name="P11"/>
      <text:p text:style-name="P12">ĮSAKYMAS</text:p>
      <text:p text:style-name="P13">DĖL VYRIAUSYBĖS ATSTOVŲ PAREIGYBIŲ APRAŠYMŲ PATVIRTINIMO</text:p>
      <text:p text:style-name="P14"/>
      <text:p text:style-name="P15">2018 m. gruodžio 31 d. Nr. 1V-994</text:p>
      <text:p text:style-name="P16">Vilnius</text:p>
      <text:p text:style-name="P17"/>
      <text:p text:style-name="P18"><text:span text:style-name="T19">Vadovaudamasis<text:s/></text:span><text:span text:style-name="T20">Lietuvos Respublikos valstybės tarnybos įstatymo 8 straipsnio 4 dalies 4 punktu, Lietuvos Respublikos Vyriausybės 2018 m. lapkričio 28 d. nutarimo Nr. 1176 „Dėl Lietuvos Respublikos valstybės tarnybos įstatymo įgyvendinimo“ 3.3 papunkčiu,</text:span></text:p>
      <text:p text:style-name="P21"><text:span text:style-name="T22">1</text:span><text:span text:style-name="T23">. T v i r t i n u pridedamus:<text:s/></text:span></text:p>
      <text:p text:style-name="P24"><text:span text:style-name="T25">1.1</text:span><text:span text:style-name="T26">. Vyriausybės atstovo<text:s/></text:span><text:span text:style-name="T27">Alytaus apskrityje pareigybės aprašymą;</text:span></text:p>
      <text:p text:style-name="P28"><text:span text:style-name="T29">1.2</text:span><text:span text:style-name="T30">. Vyriausybės atstovo<text:s/></text:span><text:span text:style-name="T31">Kauno apskrityje pareigybės aprašymą;</text:span></text:p>
      <text:p text:style-name="P32"><text:span text:style-name="T33">1.3</text:span><text:span text:style-name="T34">. Vyriausybės atstovo<text:s/></text:span><text:span text:style-name="T35">Klaipėdos apskrityje pareigybės aprašymą;</text:span></text:p>
      <text:p text:style-name="P36"><text:span text:style-name="T37">1.4</text:span><text:span text:style-name="T38">. Vyriausybės atstovo<text:s/></text:span><text:span text:style-name="T39">Marijampolės apskrityje pareigybės aprašymą;</text:span></text:p>
      <text:p text:style-name="P40"><text:span text:style-name="T41">1.5</text:span><text:span text:style-name="T42">. Vyriausybės atstovo<text:s/></text:span><text:span text:style-name="T43">Panevėžio apskrityje pareigybės aprašymą;</text:span></text:p>
      <text:p text:style-name="P44"><text:span text:style-name="T45">1.6</text:span><text:span text:style-name="T46"><text:s/>Vyriausybės atstovo<text:s/></text:span><text:span text:style-name="T47">Šiaulių apskrityje pareigybės aprašymą;</text:span></text:p>
      <text:p text:style-name="P48"><text:span text:style-name="T49">1.7</text:span><text:span text:style-name="T50">. Vyriausybės atstovo<text:s/></text:span><text:span text:style-name="T51">Tauragės apskrityje pareigybės aprašymą;</text:span></text:p>
      <text:p text:style-name="P52"><text:span text:style-name="T53">1.8</text:span><text:span text:style-name="T54">.<text:s/></text:span><text:span text:style-name="T55">Vyriausybės atstovo<text:s/></text:span><text:span text:style-name="T56">Telšių apskrityje pareigybės aprašymą;</text:span></text:p>
      <text:p text:style-name="P57"><text:span text:style-name="T58">1.9</text:span><text:span text:style-name="T59">.<text:s/></text:span><text:span text:style-name="T60">Vyriausybės atstovo<text:s/></text:span><text:span text:style-name="T61">Utenos apskrityje pareigybės aprašymą;</text:span></text:p>
      <text:p text:style-name="P62"><text:span text:style-name="T63">1.10</text:span><text:span text:style-name="T64">.<text:s/></text:span><text:span text:style-name="T65">Vyriausybės atstovo<text:s/></text:span><text:span text:style-name="T66">Vilniaus apskrityje pareigybės aprašymą.</text:span></text:p>
      <text:p text:style-name="P67"><text:span text:style-name="T68">2</text:span><text:span text:style-name="T69">. P r i p a ž į s t u netekusiais galios:</text:span></text:p>
      <text:p text:style-name="P70"><text:span text:style-name="T71">2.1</text:span><text:span text:style-name="T72">.<text:s/></text:span>Lietuvos Respublikos vidaus reikalų ministro 2011 m. rugpjūčio 26 d. įsakymą Nr. 1V-642 „Dėl Vyriausybės atstovų pareigybių aprašymų patvirtinimo“;</text:p>
      <text:p text:style-name="P73"><text:span text:style-name="T74">2.2</text:span><text:span text:style-name="T75">.<text:s/></text:span>Lietuvos Respublikos vidaus reikalų ministro 2011 m. gruodžio 9 d. įsakymą Nr. 1V-894 „Dėl Vyriausybės atstovų pareigybių aprašymų patvirtinimo“;</text:p>
      <text:p text:style-name="P76">2.3. Lietuvos Respublikos vidaus reikalų ministro 2012 m. balandžio 26 d. įsakymą Nr. 1V-340 „Dėl Vyriausybės atstovo Marijampolės apskrityje pareigybės aprašymo patvirtinimo“;</text:p>
      <text:p text:style-name="P77">2.4. Lietuvos Respublikos vidaus reikalų ministro 2013 m. rugsėjo 13 d. įsakymą Nr. 1V-771 „Dėl Vyriausybės atstovo Kauno apskrityje pareigybės aprašymo patvirtinimo“.</text:p>
      <text:p text:style-name="P78"><text:span text:style-name="T79">3</text:span><text:span text:style-name="T80">. Šis įsakymas įsigalioja 2019 m. sausio 1 d.</text:span></text:p>
      <text:p text:style-name="P81"/>
      <text:p text:style-name="P82"/>
      <text:p text:style-name="P83"/>
      <text:p text:style-name="P84"><text:span text:style-name="T85">Vidaus reikalų ministras</text:span><text:span text:style-name="T86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8-12-31T13:41:00Z</meta:creation-date>
    <dc:date>2018-12-31T13:41:00Z</dc:date>
    <meta:print-date>2002-06-17T08:5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5" meta:character-count="1977" meta:row-count="14" meta:non-whitespace-character-count="1685"/>
  </office:meta>
</office:document-meta>
</file>