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center" fo:margin-left="0.0055in">
        <style:tab-stops>
          <style:tab-stop style:type="center" style:position="3.937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margin-left="0.0055in">
        <style:tab-stops/>
      </style:paragraph-properties>
      <style:text-properties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40%" fo:text-indent="0.9013in"/>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4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4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4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4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4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4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4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4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4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40%" fo:text-indent="0.9013in"/>
    </style:style>
    <style:style style:name="T67" style:parent-style-name="DefaultParagraphFont" style:family="text">
      <style:text-properties fo:color="#000000" style:language-complex="he" style:country-complex="IL"/>
    </style:style>
    <style:style style:name="T68" style:parent-style-name="DefaultParagraphFont" style:family="text">
      <style:text-properties fo:color="#000000" style:language-complex="he" style:country-complex="IL"/>
    </style:style>
    <style:style style:name="P69" style:parent-style-name="Normal" style:family="paragraph">
      <style:paragraph-properties fo:text-align="justify" fo:line-height="140%" fo:text-indent="0.9013in"/>
    </style:style>
    <style:style style:name="T70" style:parent-style-name="DefaultParagraphFont" style:family="text">
      <style:text-properties fo:color="#000000" style:language-complex="he" style:country-complex="IL"/>
    </style:style>
    <style:style style:name="T71" style:parent-style-name="DefaultParagraphFont" style:family="text">
      <style:text-properties fo:color="#000000" style:language-complex="he" style:country-complex="IL"/>
    </style:style>
    <style:style style:name="T72" style:parent-style-name="DefaultParagraphFont" style:family="text">
      <style:text-properties fo:color="#000000" style:language-complex="he" style:country-complex="IL"/>
    </style:style>
    <style:style style:name="P73" style:parent-style-name="Normal" style:family="paragraph">
      <style:paragraph-properties fo:text-align="justify" fo:line-height="140%" fo:text-indent="0.9013in"/>
    </style:style>
    <style:style style:name="T74" style:parent-style-name="DefaultParagraphFont" style:family="text">
      <style:text-properties fo:color="#000000" style:language-complex="he" style:country-complex="IL"/>
    </style:style>
    <style:style style:name="T75" style:parent-style-name="DefaultParagraphFont" style:family="text">
      <style:text-properties fo:color="#000000" style:language-complex="he" style:country-complex="IL"/>
    </style:style>
    <style:style style:name="P76" style:parent-style-name="Normal" style:family="paragraph">
      <style:paragraph-properties fo:text-align="justify" fo:line-height="140%" fo:text-indent="0.9013in"/>
    </style:style>
    <style:style style:name="T77" style:parent-style-name="DefaultParagraphFont" style:family="text">
      <style:text-properties fo:color="#000000" style:language-complex="he" style:country-complex="IL"/>
    </style:style>
    <style:style style:name="T78" style:parent-style-name="DefaultParagraphFont" style:family="text">
      <style:text-properties fo:color="#000000" style:language-complex="he" style:country-complex="IL"/>
    </style:style>
    <style:style style:name="P79" style:parent-style-name="Normal" style:family="paragraph">
      <style:paragraph-properties fo:text-align="justify" fo:line-height="140%" fo:text-indent="0.9013in"/>
    </style:style>
    <style:style style:name="T80" style:parent-style-name="DefaultParagraphFont" style:family="text">
      <style:text-properties fo:color="#000000" style:language-complex="he" style:country-complex="IL"/>
    </style:style>
    <style:style style:name="T81" style:parent-style-name="DefaultParagraphFont" style:family="text">
      <style:text-properties fo:color="#000000" style:language-complex="he" style:country-complex="IL"/>
    </style:style>
    <style:style style:name="P82" style:parent-style-name="Normal" style:family="paragraph">
      <style:paragraph-properties fo:text-align="justify" fo:line-height="140%" fo:text-indent="0.9013in"/>
    </style:style>
    <style:style style:name="T83" style:parent-style-name="DefaultParagraphFont" style:family="text">
      <style:text-properties fo:color="#000000" style:language-complex="he" style:country-complex="IL"/>
    </style:style>
    <style:style style:name="T84" style:parent-style-name="DefaultParagraphFont" style:family="text">
      <style:text-properties fo:color="#000000" style:language-complex="he" style:country-complex="IL"/>
    </style:style>
    <style:style style:name="P85" style:parent-style-name="Normal" style:family="paragraph">
      <style:paragraph-properties fo:text-align="justify" fo:line-height="140%" fo:text-indent="0.9013in"/>
    </style:style>
    <style:style style:name="T86" style:parent-style-name="DefaultParagraphFont" style:family="text">
      <style:text-properties fo:color="#000000" style:language-complex="he" style:country-complex="IL"/>
    </style:style>
    <style:style style:name="T87" style:parent-style-name="DefaultParagraphFont" style:family="text">
      <style:text-properties fo:color="#000000" style:language-complex="he" style:country-complex="IL"/>
    </style:style>
    <style:style style:name="P88" style:parent-style-name="Normal" style:family="paragraph">
      <style:paragraph-properties fo:text-align="justify" fo:line-height="140%" fo:text-indent="0.9013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40%" fo:text-indent="0.9013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40%" fo:text-indent="0.9013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line-height="140%" fo:text-indent="0.9013in"/>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40%" fo:text-indent="0.9013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text-position="super 66.6%"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center" fo:line-height="140%"/>
    </style:style>
    <style:style style:name="T108" style:parent-style-name="DefaultParagraphFont" style:family="text">
      <style:text-properties style:language-complex="he" style:country-complex="IL"/>
    </style:style>
    <style:style style:name="T109" style:parent-style-name="DefaultParagraphFont" style:family="text">
      <style:text-properties fo:font-weight="bold" style:font-weight-asian="bold" style:language-complex="he" style:country-complex="IL"/>
    </style:style>
    <style:style style:name="T110" style:parent-style-name="DefaultParagraphFont" style:family="text">
      <style:text-properties fo:font-weight="bold" style:font-weight-asian="bold" style:text-position="super 66.6%" style:language-complex="he" style:country-complex="IL"/>
    </style:style>
    <style:style style:name="T111" style:parent-style-name="DefaultParagraphFont" style:family="text">
      <style:text-properties fo:font-weight="bold" style:font-weight-asian="bold" style:language-complex="he" style:country-complex="IL"/>
    </style:style>
    <style:style style:name="P112" style:parent-style-name="Normal" style:family="paragraph">
      <style:paragraph-properties fo:text-align="center" fo:line-height="140%"/>
    </style:style>
    <style:style style:name="T113" style:parent-style-name="DefaultParagraphFont" style:family="text">
      <style:text-properties fo:font-weight="bold" style:font-weight-asian="bold" style:language-complex="he" style:country-complex="IL"/>
    </style:style>
    <style:style style:name="P114" style:parent-style-name="Normal" style:family="paragraph">
      <style:paragraph-properties fo:text-align="center" fo:line-height="140%"/>
      <style:text-properties fo:font-weight="bold" style:font-weight-asian="bold" style:language-complex="he" style:country-complex="IL"/>
    </style:style>
    <style:style style:name="P115" style:parent-style-name="Normal" style:family="paragraph">
      <style:paragraph-properties fo:text-align="justify" fo:line-height="140%" fo:text-indent="0.9013in"/>
    </style:style>
    <style:style style:name="T116" style:parent-style-name="DefaultParagraphFont" style:family="text">
      <style:text-properties style:language-complex="he" style:country-complex="IL"/>
    </style:style>
    <style:style style:name="T117" style:parent-style-name="DefaultParagraphFont" style:family="text">
      <style:text-properties style:text-position="super 66.6%"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line-height="140%" fo:text-indent="0.9013in"/>
    </style:style>
    <style:style style:name="T120" style:parent-style-name="DefaultParagraphFont" style:family="text">
      <style:text-properties style:language-complex="he" style:country-complex="IL"/>
    </style:style>
    <style:style style:name="T121" style:parent-style-name="DefaultParagraphFont" style:family="text">
      <style:text-properties style:text-position="super 66.6%"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40%" fo:text-indent="0.9013in"/>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paragraph-properties fo:text-align="justify" fo:line-height="140%" fo:text-indent="0.9013in"/>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line-height="140%" fo:text-indent="0.9013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line-height="140%" fo:text-indent="0.9013in"/>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line-height="140%" fo:text-indent="0.9013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
      <text:p text:style-name="P22">KAUNO MIESTO SAVIVALDYBĖS TARYBA</text:p>
      <text:p text:style-name="P23"/>
      <text:p text:style-name="P24"><text:span text:style-name="T25">SPRENDIMAS</text:span></text:p>
      <text:p text:style-name="P26"><text:span text:style-name="T27">DĖL KAUNO MIESTO SAVIVALDYBĖS TARYBOS 2019 M. BIRŽELIO 18 D. SPRENDIMO NR. T-290 „DĖL PINIGINĖS SOCIALINĖS PARAMOS ĮSTATYMŲ NENUSTATYTAIS ATVEJAIS SKYRIMO TVARKOS APRAŠO PATVIRTINIMO“ PAKEITIMO</text:span></text:p>
      <text:p text:style-name="P28"/>
      <text:p text:style-name="P29">2021 m. gruodžio 21 d. <text:s text:c="2"/>Nr. T-553</text:p>
      <text:p text:style-name="P30">Kaunas</text:p>
      <text:p text:style-name="P31"/>
      <text:p text:style-name="P32"/>
      <text:p text:style-name="P33"><text:span text:style-name="T34">Kauno miesto savivaldybės taryba <text:s/>n u s p r e n d ž i a:</text:span></text:p>
      <text:p text:style-name="P35"><text:span text:style-name="T36">1</text:span><text:span text:style-name="T37">. Pakeisti Piniginės socialinės paramos įstatymų nenustatytais atvejais skyrimo tvarkos aprašą, patvirtintą Kauno miesto savivaldybės tarybos 2019 m. birželio 18 d. sprendimu Nr. T-290 „Dėl Piniginės socialinės paramos įstatymų nenustatytais atvejais skyrimo tvarkos aprašo patvirtinimo“:</text:span></text:p>
      <text:p text:style-name="P38"><text:span text:style-name="T39">1.1</text:span><text:span text:style-name="T40">. Pakeisti 2 punktą ir jį išdėstyti taip:<text:s/></text:span></text:p>
      <text:p text:style-name="P41"><text:span text:style-name="T42">„</text:span><text:span text:style-name="T43">2</text:span><text:span text:style-name="T44">. Piniginė socialinė parama įstatymų nenustatytais atvejais skiriama ne trumpiau kaip 12 mėnesių Kauno mieste gyvenamąją vietą deklaravusiems vieniems gyvenantiems ar bendrai gyvenantiems asmenims (toliau – asmenys), išskyrus asmenis, kurie kreipiasi Aprašo 7.1.2, 7.1.3 ir 7.1.5 papunkčiuose nurodytais atvejais.“</text:span></text:p>
      <text:p text:style-name="P45"><text:span text:style-name="T46">1.2</text:span><text:span text:style-name="T47">. Papildyti 7.2.5 papunkčiu:<text:s/></text:span></text:p>
      <text:p text:style-name="P48"><text:span text:style-name="T49">„</text:span><text:span text:style-name="T50">7.2.5</text:span><text:span text:style-name="T51">. asmenims nedarbingumo atveju;“.</text:span></text:p>
      <text:p text:style-name="P52"><text:span text:style-name="T53">1.3</text:span><text:span text:style-name="T54">. Pakeisti 10 punktą ir jį išdėstyti taip:<text:s/></text:span></text:p>
      <text:p text:style-name="P55"><text:span text:style-name="T56">„</text:span><text:span text:style-name="T57">10</text:span><text:span text:style-name="T58">. Vienkartinės pašalpos dydis – 2 BSI dydžiai.“</text:span></text:p>
      <text:p text:style-name="P59"><text:span text:style-name="T60">1.4</text:span><text:span text:style-name="T61">. Pakeisti 13 punktą ir jį išdėstyti taip:</text:span></text:p>
      <text:p text:style-name="P62"><text:span text:style-name="T63">„</text:span><text:span text:style-name="T64">13</text:span><text:span text:style-name="T65">. Vienkartinės pašalpos dydis lygus teisės aktų nustatytam mokesčio (rinkliavos), taikomo (taikomos) už dokumentų išdavimą ar keitimą, dydžiui, bet ne didesnis <text:s/>kaip 1 BSI.“</text:span></text:p>
      <text:p text:style-name="P66"><text:span text:style-name="T67">1.5</text:span><text:span text:style-name="T68">. Pakeisti 18 punktą ir jį išdėstyti taip:</text:span></text:p>
      <text:p text:style-name="P69"><text:span text:style-name="T70">„</text:span><text:span text:style-name="T71">18</text:span><text:span text:style-name="T72">. Tikslinės pašalpos dydis:</text:span></text:p>
      <text:p text:style-name="P73"><text:span text:style-name="T74">18.1</text:span><text:span text:style-name="T75">. asmenims, kurie netekę 45–55 proc. darbingumo ar kuriems nustatytas nedidelių specialiųjų poreikių lygis, – 1 BSI;</text:span></text:p>
      <text:p text:style-name="P76"><text:span text:style-name="T77">18.2</text:span><text:span text:style-name="T78">. asmenims, kurie netekę 60–70 proc. darbingumo ar kuriems nustatytas vidutinių specialiųjų poreikių lygis, – 2 BSI;</text:span></text:p>
      <text:p text:style-name="P79"><text:span text:style-name="T80">18.3</text:span><text:span text:style-name="T81">. asmenims, kurie <text:s/>netekę 75–100 proc. darbingumo ar kuriems nustatytas didelių specialiųjų poreikių lygis, – 3 BSI;</text:span></text:p>
      <text:p text:style-name="P82"><text:span text:style-name="T83">18.4</text:span><text:span text:style-name="T84">. asmenims, auginantiems neįgalų vaiką (vaikus), – 4 BSI;</text:span></text:p>
      <text:p text:style-name="P85"><text:span text:style-name="T86">18.5</text:span><text:span text:style-name="T87">. asmenims, netekusiems darbingumo ir auginantiems vaiką (vaikus), – 4 BSI.“</text:span></text:p>
      <text:p text:style-name="P88"><text:span text:style-name="T89">1.6</text:span><text:span text:style-name="T90">. Pakeisti 19 punktą ir jį išdėstyti taip:</text:span></text:p>
      <text:p text:style-name="P91"><text:span text:style-name="T92">„</text:span><text:span text:style-name="T93">19</text:span><text:span text:style-name="T94">. Tikslinė pašalpa skiriama neįgaliems asmenims, jei vidutinės bendrai gyvenančių asmenų ar vieno gyvenančio asmens pajamos per mėnesį yra mažesnės už 2 VRP dydžius vienam asmeniui.“</text:span></text:p>
      <text:p text:style-name="P95"><text:span text:style-name="T96">1.7</text:span><text:span text:style-name="T97">. Pakeisti 20 punktą ir jį išdėstyti taip:</text:span></text:p>
      <text:p text:style-name="P98"><text:span text:style-name="T99">„</text:span><text:span text:style-name="T100">20</text:span><text:span text:style-name="T101">. Tikslinės pašalpos dydis – 8 BSI dydžiai.“</text:span></text:p>
      <text:p text:style-name="P102"><text:span text:style-name="T103">1.8</text:span><text:span text:style-name="T104">. Papildyti X</text:span><text:span text:style-name="T105">1</text:span><text:span text:style-name="T106"><text:s/>skyriumi:</text:span></text:p>
      <text:p text:style-name="P107"><text:span text:style-name="T108">„</text:span><text:span text:style-name="T109">X</text:span><text:span text:style-name="T110">1</text:span><text:span text:style-name="T111"><text:s/>SKYRIUS</text:span></text:p>
      <text:p text:style-name="P112"><text:span text:style-name="T113">TIKSLINĖ PAŠALPA ASMENIMS NEDARBINGUMO ATVEJU</text:span></text:p>
      <text:p text:style-name="P114"/>
      <text:p text:style-name="P115"><text:span text:style-name="T116">28</text:span><text:span text:style-name="T117">1</text:span><text:span text:style-name="T118">. Tikslinės pašalpos dydis – 3 BSI dydžiai.</text:span></text:p>
      <text:p text:style-name="P119"><text:span text:style-name="T120">28</text:span><text:span text:style-name="T121">2</text:span><text:span text:style-name="T122">. Tikslinė pašalpa nedarbingumo atveju skiriama, kai asmeniui ilgiau kaip 120 dienų iš eilės tęsiamas nedarbingumo pažymos galiojimas ir vidutinės bendrai gyvenančių asmenų ar vieno gyvenančio asmens pajamos per mėnesį yra mažesnės už 2 VRP dydžius vienam asmeniui.“</text:span></text:p>
      <text:p text:style-name="P123"><text:span text:style-name="T124">1.9</text:span><text:span text:style-name="T125">. Pakeisti 40.1 papunktį ir jį išdėstyti taip:</text:span></text:p>
      <text:p text:style-name="P126"><text:span text:style-name="T127">„</text:span><text:span text:style-name="T128">40.1</text:span><text:span text:style-name="T129">. jeigu prašymas pateikiamas asmeniškai, asmuo kreipimosi metu pateikia galiojantį asmens tapatybę patvirtinantį dokumentą (pasą, asmens tapatybės kortelę, laikiną asmens pažymėjimą, leidimą nuolatinai gyventi Lietuvoje);“.</text:span></text:p>
      <text:p text:style-name="P130"><text:span text:style-name="T131">2</text:span><text:span text:style-name="T132">. Nustatyti, kad:</text:span></text:p>
      <text:p text:style-name="P133"><text:span text:style-name="T134">2.1</text:span><text:span text:style-name="T135">. nagrinėjant iki šio sprendimo įsigaliojimo nustatyta tvarka pateiktą prašymą dėl piniginės socialinės paramos įstatymų nenustatytais atvejais, taikomos iki šio sprendimo įsigaliojimo galiojusios Piniginės socialinės paramos įstatymų nenustatytais atvejais skyrimo tvarkos aprašo nuostatos;</text:span></text:p>
      <text:p text:style-name="P136"><text:span text:style-name="T137">2.2</text:span><text:span text:style-name="T138">. nagrinėjant po šio sprendimo įsigaliojimo nustatyta tvarka pateiktą prašymą dėl piniginės socialinės paramos įstatymų nenustatytais atvejais, taikomos po šio sprendimo priėmimo įsigaliojusios Piniginės socialinės paramos įstatymų nenustatytais atvejais skyrimo tvarkos aprašo nuostatos.</text:span></text:p>
      <text:p text:style-name="P139"/>
      <text:p text:style-name="P140"/>
      <text:p text:style-name="P141"/>
      <text:p text:style-name="P142"><text:span text:style-name="T143">Savivaldybės meras</text:span><text:span text:style-name="T144"><text:tab/></text:span><text:span text:style-name="T145"><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12-21 SPRENDIMAS Nr. T-</dc:title>
    <dc:subject>DĖL KAUNO MIESTO SAVIVALDYBĖS TARYBOS 2019 M. BIRŽELIO 18 D. SPRENDIMO NR. T-290 „DĖL PINIGINĖS SOCIALINĖS PARAMOS ĮSTATYMŲ NENUSTATYTAIS ATVEJAIS SKYRIMO TVARKOS APRAŠO PATVIRTINIMO“ PAKEITIMO</dc:subject>
    <meta:initial-creator>Windows User</meta:initial-creator>
    <dc:creator>adlibuser</dc:creator>
    <meta:creation-date>2021-12-28T15:06:00Z</meta:creation-date>
    <dc:date>2021-12-28T15:06:00Z</dc:date>
    <meta:print-date>2021-12-13T09:22:00Z</meta:print-date>
    <meta:template xlink:href="Normal.dotm" xlink:type="simple"/>
    <meta:editing-cycles>2</meta:editing-cycles>
    <meta:editing-duration>PT0S</meta:editing-duration>
    <meta:document-statistic meta:page-count="4" meta:paragraph-count="27" meta:word-count="474" meta:character-count="3752" meta:row-count="57" meta:non-whitespace-character-count="3305"/>
  </office:meta>
</office:document-meta>
</file>