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end" style:vertical-align="middle"/>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2958in"/>
      <style:text-properties fo:color="#000000" style:font-size-complex="12pt" style:language-asian="lt" style:country-asian="L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08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083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08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style:font-name-asian="Calibri" fo:color="#000000"/>
    </style:style>
    <style:style style:name="T85" style:parent-style-name="DefaultParagraphFont" style:family="text">
      <style:text-properties style:font-name-asian="Calibri" fo:font-weight="bold" style:font-weight-asian="bold"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text-properties fo:hyphenate="false"/>
    </style:style>
    <style:style style:name="P99" style:parent-style-name="Normal" style:family="paragraph">
      <style:paragraph-properties fo:text-align="justify" style:vertical-align="middle"/>
      <style:text-properties fo:hyphenate="false"/>
    </style:style>
    <style:style style:name="P100" style:parent-style-name="Normal" style:family="paragraph">
      <style:paragraph-properties fo:text-align="justify" style:vertical-align="middle"/>
      <style:text-properties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4">Valstybinės geležinkelio inspekcijos</text:p>
      <text:p text:style-name="P5">Prie Susisiekimo ministerijos viršininkO</text:p>
      <text:p text:style-name="P6"><text:span text:style-name="T7">ĮSAKYMAS</text:span></text:p>
      <text:p text:style-name="P8"/>
      <text:p text:style-name="P9">DĖL VALSTYBINĖS GELEŽiNKELIO INSPEKCIJOS PRIE SUSISIEKIMO MINISTERIJOS VIRŠININKO 2010 M. BIRŽELIO 29 D. ĮSAKYMO Nr. V-196 „DĖL TRAUKINIO MAŠINISTŲ EGZAMINUOTOJŲ PRIPAŽINIMO TVARKOS, EGZAMINUOTOJAMS IR EGZAMINAMS KELIAMŲ REIKALAVIMŲ BEI EGZAMINAVIMO TVARKAI KELIAMŲ REIKALAVIMŲ APRAŠO PATVIRTINIMO“ PAKEITIMO</text:p>
      <text:p text:style-name="P10"/>
      <text:p text:style-name="P11">2014 m. gruodžio <text:s/>16<text:s text:c="2"/>d. Nr. V-207</text:p>
      <text:p text:style-name="P12">Vilnius</text:p>
      <text:p text:style-name="P13"/>
      <text:p text:style-name="P14"><text:span text:style-name="T15">Pakeičiu Traukinio mašinistų egzaminuotojų pripažinimo tvarkos, egzaminuotojams ir egzaminams keliamų reikalavimų bei egzaminavimo tvarkai keliamų reikalavimų aprašą, patvirtintą Valstybinės geležinkelio inspekcijos prie Susisiekimo ministerijos viršininko 2010 m. birželio 29 d. įsakymu Nr. V-196 „Dėl traukinio mašinistų egzaminuotojų pripažinimo tvarkos, egzaminuotojams ir egzaminams keliamų reikalavimų bei egzaminavimo tvarkai keliamų reikalavimų aprašo patvirtinimo“:</text:span></text:p>
      <text:p text:style-name="P16"><text:span text:style-name="T17">1</text:span><text:span text:style-name="T18">. Papildau 9</text:span><text:span text:style-name="T19">1</text:span><text:span text:style-name="T20"><text:s/>punktu ir jį išdėstau taip:</text:span></text:p>
      <text:p text:style-name="P21"><text:span text:style-name="T22">„</text:span><text:span text:style-name="T23">9</text:span><text:span text:style-name="T24">1</text:span><text:span text:style-name="T25">. Šio aprašo 9 punkte nurodyti dokumentai gali būti pateikiami tiesiogiai (atvykus į Inspekciją), elektroninėmis priemonėmis per Paslaugų ir gaminių kontaktinį centrą, siunčiami registruotuoju laišku, prašymo skaitmeninė kopija siunčiama Inspekcijos interneto svetainėje nurodytu elektroninio pašto adresu.”;</text:span></text:p>
      <text:p text:style-name="P26"><text:span text:style-name="T27">2</text:span><text:span text:style-name="T28">. Papildau 9</text:span><text:span text:style-name="T29">2</text:span><text:span text:style-name="T30"><text:s/>punktu ir jį išdėstau taip:</text:span></text:p>
      <text:p text:style-name="P31"><text:span text:style-name="T32">„</text:span><text:span text:style-name="T33">9</text:span><text:span text:style-name="T34">2</text:span><text:span text:style-name="T35">. Inspekcija, gavusi šio aprašo 9 punkte nurodytus dokumentus, apie dokumentų gavimą ne vėliau kaip kitą darbo dieną informuoja asmenį, pageidaujantį gauti įgaliojimus egzaminavimo centrui.“;</text:span></text:p>
      <text:p text:style-name="P36"><text:span text:style-name="T37">3</text:span><text:span text:style-name="T38">. Pakeičiu 10 punktą ir jį išdėstau taip:</text:span></text:p>
      <text:p text:style-name="P39"><text:span text:style-name="T40">„</text:span><text:span text:style-name="T41">10</text:span><text:span text:style-name="T42">. Inspekcija, nustačiusi, kad pateikti ne visi šio aprašo 9 punkte nurodyti dokumentai, apie tai ne vėliau kaip per 5 darbo dienas raštu praneša asmeniui, pageidaujančiam gauti įgaliojimus egzaminavimo centrui, ir nustato ne ilgesnį kaip 30 kalendorinių dienų terminą trūkstamiems dokumentams pateikti.“;</text:span></text:p>
      <text:p text:style-name="P43"><text:span text:style-name="T44">4</text:span><text:span text:style-name="T45">. Pakeičiu 37</text:span><text:span text:style-name="T46">1</text:span><text:span text:style-name="T47"><text:s/>punktą ir jį išdėstau taip:</text:span></text:p>
      <text:p text:style-name="P48"><text:span text:style-name="T49">„</text:span><text:span text:style-name="T50">37</text:span><text:span text:style-name="T51">1</text:span><text:span text:style-name="T52">.</text:span><text:span text:style-name="T53"><text:s/></text:span><text:span text:style-name="T54">Šio aprašo 37 punkte nurodyti dokumentai gali būti pateikiami tiesiogiai (atvykus į Inspekciją), elektroninėmis priemonėmis per Paslaugų ir gaminių kontaktinį centrą, siunčiami registruotuoju laišku, prašymo skaitmeninė kopija siunčiama Inspekcijos interneto svetainėje nurodytu elektroninio pašto adresu arba VGI IS užpildoma elektroninė prašymo forma.“;</text:span></text:p>
      <text:p text:style-name="P55"><text:span text:style-name="T56">5</text:span><text:span text:style-name="T57">. Papildau 37</text:span><text:span text:style-name="T58">2</text:span><text:span text:style-name="T59"><text:s/>punktu ir jį išdėstau taip:</text:span></text:p>
      <text:p text:style-name="P60"><text:span text:style-name="T61">„</text:span><text:span text:style-name="T62">37</text:span><text:span text:style-name="T63">2</text:span><text:span text:style-name="T64">. Inspekcija, gavusi šio aprašo 37 punkte nurodytus dokumentus, apie dokumentų gavimą ne vėliau kaip kitą darbo dieną informuoja pareiškėją.“;<text:s/></text:span></text:p>
      <text:p text:style-name="P65"><text:span text:style-name="T66">6</text:span><text:span text:style-name="T67">. Pakeičiu 76.3 papunktį ir jį išdėstau taip:</text:span></text:p>
      <text:p text:style-name="P68"><text:span text:style-name="T69">„</text:span><text:span text:style-name="T70">76.3</text:span><text:span text:style-name="T71">. paaiškėja, kad egzaminuotojo pripažinimo pažymėjimo ar įgaliojimų egzaminavimo centrui gauti buvo pateikti suklastoti dokumentai;”;</text:span></text:p>
      <text:p text:style-name="P72"><text:span text:style-name="T73">7</text:span><text:span text:style-name="T74">. Papildau 78</text:span><text:span text:style-name="T75">1</text:span><text:span text:style-name="T76"><text:s/>punktu ir jį išdėstau taip:</text:span></text:p>
      <text:p text:style-name="P77"><text:span text:style-name="T78">„</text:span><text:span text:style-name="T79">78</text:span><text:span text:style-name="T80">1</text:span><text:span text:style-name="T81">. VGI, nustačiusi šio Aprašo VIII skyriuje nurodytų reikalavimų pažeidimą, kurį atsižvelgiant į konkrečias aplinkybes ir veiksnius galima vertinti kaip mažareikšmį, turi teisę nestabdyti ir (ar) nenaikinti egzaminuotojo pripažinimo pažymėjimo ar įgaliojimų egzaminavimo<text:s/></text:span><text:soft-page-break/><text:span text:style-name="T82">centrui galiojimo, o pareikšti asmeniui žodinę pastabą arba pateikti rašytinį nurodymą ir nustatyti protingą teminą neatitikimams pašalinti.</text:span><text:span text:style-name="T83"><text:s/></text:span><text:span text:style-name="T84">Mažareikšmis teisės pažeidimas</text:span><text:span text:style-name="T85"><text:s/></text:span><text:span text:style-name="T86">suprantamas kaip veika, pažeidžianti teisės aktų reikalavimus, kai pažeidimas nepadarė žalos viešajam interesui ar žmonių sveikatai, gyvybei ir kitiems konkrečia teisės norma saugomiems interesams arba tokia žala yra labai nedidelė.</text:span><text:span text:style-name="T87">“;</text:span></text:p>
      <text:p text:style-name="P88"><text:span text:style-name="T89">8</text:span><text:span text:style-name="T90">. Papildau 89</text:span><text:span text:style-name="T91">1</text:span><text:span text:style-name="T92"><text:s/>punktu ir jį išdėstau taip:</text:span></text:p>
      <text:p text:style-name="P93"><text:span text:style-name="T94">„</text:span><text:span text:style-name="T95">89</text:span><text:span text:style-name="T96">1</text:span><text:span text:style-name="T97">. Apraše nurodyta informacija pareiškėjui pateikiama tokiu būdu, kokiu buvo pateiktas prašymas, išskyrus tuos atvejus, kai prašyme nurodytas kitoks informacijos gavimo būdas.“.</text:span></text:p>
      <text:p text:style-name="P98"/>
      <text:p text:style-name="P99"/>
      <text:p text:style-name="P100"/>
      <text:p text:style-name="P101">Viršininkas<text:tab/><text:tab/><text:tab/><text:tab/><text:tab/><text:tab/><text:s text:c="7"/>Robertas Šer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8861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2-02T06:42:00Z</meta:creation-date>
    <dc:date>2020-12-02T06:42:00Z</dc:date>
    <meta:template xlink:href="Normal.dotm" xlink:type="simple"/>
    <meta:editing-cycles>2</meta:editing-cycles>
    <meta:editing-duration>PT0S</meta:editing-duration>
    <meta:document-statistic meta:page-count="2" meta:paragraph-count="28" meta:word-count="464" meta:character-count="3701" meta:row-count="72" meta:non-whitespace-character-count="3265"/>
  </office:meta>
</office:document-meta>
</file>