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fo:font-style="italic" style:font-style-asian="italic" style:font-style-complex="italic"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fo:font-style="italic" style:font-style-asian="italic" style:font-style-complex="italic"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fo:font-style="italic" style:font-style-asian="italic" style:font-style-complex="italic"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1.9687in" fo:text-indent="-1.46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2.5%"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2.5%"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2.5%"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per 62.5%"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2.5%"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line-height="150%" fo:text-indent="0.5in"/>
      <style:text-properties style:font-size-complex="12pt"/>
    </style:style>
    <style:style style:name="P247" style:parent-style-name="Normal" style:family="paragraph">
      <style:paragraph-properties fo:text-align="justify" fo:line-height="150%" fo:margin-left="1.7722in" fo:text-indent="-1.2722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per 62.5%"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text-position="super 62.5%"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margin-left="1.6736in" fo:text-indent="-1.1736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2.5%"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FF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per 62.5%"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per 62.5%"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50%" fo:text-indent="0.5in"/>
    </style:style>
    <style:style style:name="P525" style:parent-style-name="Normal" style:family="paragraph">
      <style:paragraph-properties fo:text-align="justify" fo:line-height="150%" fo:margin-left="1.6736in" fo:text-indent="-1.1736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text-position="super 62.5%"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50%" fo:text-indent="0.5in"/>
      <style:text-properties style:font-size-complex="12pt"/>
    </style:style>
    <style:style style:name="P535" style:parent-style-name="Normal" style:family="paragraph">
      <style:paragraph-properties fo:line-height="150%" fo:text-indent="0.5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per 62.5%"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margin-left="0.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margin-left="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1.9687in" fo:text-indent="-1.468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per 62.5%"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line-height="150%"/>
      <style:text-properties fo:font-style="italic" style:font-style-asian="italic" style:font-size-complex="12pt"/>
    </style:style>
    <style:style style:name="P594" style:parent-style-name="Normal" style:family="paragraph">
      <style:paragraph-properties fo:line-height="150%"/>
      <style:text-properties fo:font-style="italic" style:font-style-asian="italic" style:font-size-complex="12pt"/>
    </style:style>
    <style:style style:name="P595" style:parent-style-name="Normal" style:family="paragraph">
      <style:paragraph-properties fo:line-height="150%"/>
    </style:style>
    <style:style style:name="P596" style:parent-style-name="Normal" style:family="paragraph">
      <style:paragraph-properties>
        <style:tab-stops>
          <style:tab-stop style:type="right" style:position="6.4972in"/>
        </style:tab-stops>
      </style:paragraph-properties>
    </style:style>
    <style:style style:name="T5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RKOTINIŲ IR PSICHOTROPINIŲ MEDŽIAGŲ KONTROLĖS ĮSTATYMO NR. VIII-602 1, 2, 3, 4, 10</text:span><text:span text:style-name="T15">3</text:span><text:span text:style-name="T16"><text:s/>STRAIPSNIŲ PAKEITIMO, 21</text:span><text:span text:style-name="T17">1</text:span><text:span text:style-name="T18"><text:s/>STRAIPSNIO PERNUMERAVIMO IR PAKEITIMO BEI ĮSTATYMO PAPILDYMO 6</text:span><text:span text:style-name="T19">1</text:span><text:span text:style-name="T20"><text:s/>STRAIPSNIU IR KETVIRTUOJU</text:span><text:span text:style-name="T21">1</text:span><text:span text:style-name="T22"><text:s/>SKIRSNIU</text:span></text:p>
      <text:p text:style-name="P23"><text:span text:style-name="T24">ĮSTATYMAS</text:span></text:p>
      <text:p text:style-name="P25"/>
      <text:p text:style-name="P26">2018 m.<text:s/>gegužės 17 d. Nr. XIII-1161</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Įstatymo paskirtis</text:span></text:p>
        <text:p text:style-name="P42"><text:span text:style-name="T43">1</text:span><text:span text:style-name="T44">. Šis įstatymas nustato narkotinių ir psichotropinių medžiagų klasifikavimo pagrindus, šių medžiagų teisėtos apyvartos reikalavimus ir apyvartos kontrolę pagal tarptautinių susitarimų reikalavimus bei laikinųjų apriboji</text:span><text:span text:style-name="T45">mo priemonių taikymo naujoms psichoaktyviosioms medžiagoms tvarką.</text:span></text:p>
        <text:p text:style-name="P46"><text:span text:style-name="T47">2</text:span><text:span text:style-name="T48">. Šis įstatymas netaikomas Lietuvos Respublikos pluoštinių kanapių įstatymu reglamentuojamoms pluoštinėms kanapėms ir šiuo įstatymu reglamentuojamų narkotinių ir psichotropinių medžiag</text:span><text:span text:style-name="T49">ų ketvirtojo sąrašo (toliau – IV sąrašas) gaminiam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keisti 2 straipsnio 3 dalį ir ją<text:s/></text:span><text:span text:style-name="T61">išdėstyti taip:</text:span><text:span text:style-name="T62"><text:s/></text:span></text:p>
        <text:p text:style-name="P63"><text:span text:style-name="T64">„</text:span><text:span text:style-name="T65">3</text:span><text:span text:style-name="T66">.<text:s/></text:span><text:span text:style-name="T67">Teisėta apyvarta</text:span><text:span text:style-name="T68"><text:s/>– narkotinių ar psichotropinių medžiagų gaminimas, perdirbimas, įsigijimas, didmeninė ar mažmeninė prekyba, laikymas, gabenimas valstybės viduje, importas ar eksportas nepažeidžiant šio įstatymo ir</text:span><text:span text:style-name="T69"><text:s/></text:span><text:span text:style-name="T70">kitų teisės aktų r</text:span><text:span text:style-name="T71">eikalavimų.“</text:span></text:p>
        <text:p text:style-name="P72"><text:span text:style-name="T73">2</text:span><text:span text:style-name="T74">. Papildyti 2 straipsnį 12 dalimi:</text:span></text:p>
        <text:p text:style-name="P75"><text:span text:style-name="T76">„</text:span><text:span text:style-name="T77">12</text:span><text:span text:style-name="T78">.</text:span><text:span text:style-name="T79"><text:s/>Gaminys su narkotinių ir psichotropinių medžiagų IV sąrašo medžiagomis<text:s/></text:span><text:span text:style-name="T80">–</text:span><text:span text:style-name="T81"><text:s/></text:span><text:span text:style-name="T82">gaminys, turintis į IV sąrašą įrašytų narkotinių ir psichotropinių medžiagų, kurių negalima išgauti greitai pritaikomom</text:span><text:span text:style-name="T83">is arba ekonomiškai naudingomis priemonėmis arba lengvai panaudoti.“</text:span></text:p>
        <text:p text:style-name="P84"><text:span text:style-name="T85">3</text:span><text:span text:style-name="T86">. Papildyti 2 straipsnį 13 dalimi:<text:s/></text:span></text:p>
        <text:p text:style-name="P87"><text:span text:style-name="T88">„</text:span><text:span text:style-name="T89">13</text:span><text:span text:style-name="T90">.</text:span><text:span text:style-name="T91"><text:s/>Nauja psichoaktyvioji medžiaga</text:span><text:span text:style-name="T92"><text:s/>– gryna arba negryna medžiaga, kuriai netaikoma nei 1961 m. Jungtinių Tautų bendroji narkotinių medžiagų konvencija su pakeitimais, padarytais 1972 m. protokolu, nei 1971 m. Jungtinių Tautų psichotropinių medžiagų konvencija, tačiau kuri gali kelti riziką</text:span><text:span text:style-name="T93"><text:s/>sveikatai arba socialinę riziką, panašią į medžiagų, kurioms taikomos tos konvencijos, keliamą riziką.“</text:span></text:p>
        <text:p text:style-name="P94"/>
        <text:p text:style-name="P95"><text:span text:style-name="T96">3</text:span><text:span text:style-name="T97"><text:s/>straipsnis.<text:s/></text:span><text:span text:style-name="T98">3 straipsnio pakeitimas</text:span></text:p>
        <text:p text:style-name="P99"><text:span text:style-name="T100">Pakeisti 3 straipsnio 3 dalį ir ją išdėstyti taip:</text:span><text:span text:style-name="T101"><text:s/></text:span></text:p>
        <text:p text:style-name="P102"><text:span text:style-name="T103">„</text:span><text:span text:style-name="T104">3</text:span><text:span text:style-name="T105">. Jeigu į kontroliuojamų medžiagų sąrašus įr</text:span><text:span text:style-name="T106">ašoma narkotinės ar psichotropinės medžiagos darinių grupė, jos pavadinimas sudaromas remiantis medžiagos, iš kurios jis gautas, pavadinimu, nurodant konkrečios cheminės struktūros keitimą. Tokiu atveju suprantama, kad visiems dariniams, priskirtiniems šia</text:span><text:span text:style-name="T107">i grupei, automatiškai taikomas tas pats kontrolės režimas, kaip ir pagrindiniam junginiui.“<text:s/></text:span></text:p>
        <text:p text:style-name="P108"/>
        <text:p text:style-name="P109"><text:span text:style-name="T110">4</text:span><text:span text:style-name="T111"><text:s/>straipsnis.<text:s/></text:span><text:span text:style-name="T112">4 straipsnio pakeitimas</text:span></text:p>
        <text:p text:style-name="P113"><text:span text:style-name="T114">Pakeisti 4 straipsnį ir jį išdėstyti taip:</text:span></text:p>
        <text:p text:style-name="P115"><text:span text:style-name="T116">„</text:span><text:span text:style-name="T117">4</text:span><text:span text:style-name="T118"><text:s/>straipsnis.<text:s/></text:span><text:span text:style-name="T119">Narkotinių ir psichotropinių medžiagų klasifikavimo</text:span><text:span text:style-name="T120"><text:s/>pagrindai</text:span></text:p>
        <text:p text:style-name="P121"><text:span text:style-name="T122">1</text:span><text:span text:style-name="T123">. Narkotinės ir psichotropinės medžiagos klasifikuojamos pagal jų žalingą poveikį žmogaus sveikatai, kai jomis piktnaudžiaujama, ir pagal tai, ar jos gali būti vartojamos sveikatos priežiūros tikslams, ar naudojamos su farmacijos produktais</text:span><text:span text:style-name="T124"><text:s/>nesusijusios pramonės tikslams. Narkotines ir psichotropines medžiagas pagal joms taikomą kontrolės režimą, remiantis Lietuvos Respublikos tarptautinėmis sutartimis, klasifikuoja ir į sąrašus įrašo Sveikatos apsaugos ministerija.</text:span></text:p>
        <text:p text:style-name="P125"><text:span text:style-name="T126">2</text:span><text:span text:style-name="T127">. Sudaromi keturi na</text:span><text:span text:style-name="T128">rkotinių ir psichotropinių medžiagų sąrašai:</text:span></text:p>
        <text:p text:style-name="P129"><text:span text:style-name="T130">1</text:span><text:span text:style-name="T131">) pirmąjį sąrašą sudaro augalai, narkotinės ir psichotropinės medžiagos, uždrausti vartoti sveikatos priežiūros tikslams dėl žalingų padarinių, kai jais piktnaudžiaujama, žmogaus sveikatai (toliau – I sąrašas</text:span><text:span text:style-name="T132"><text:s/>);</text:span></text:p>
        <text:p text:style-name="P133"><text:span text:style-name="T134">2</text:span><text:span text:style-name="T135">) antrąjį sąrašą sudaro augalai, narkotinės ir psichotropinės medžiagos, vartojami sveikatos priežiūros tikslams, dėl žalingų padarinių, kai šiomis medžiagomis piktnaudžiaujama, labai pavojingi žmogaus sveikatai (toliau – II sąrašas);</text:span></text:p>
        <text:p text:style-name="P136"><text:span text:style-name="T137">3</text:span><text:span text:style-name="T138">) treči</text:span><text:span text:style-name="T139">ąjį sąrašą sudaro augalai ir psichotropinės medžiagos, vartojami sveikatos priežiūros tikslams, dėl žalingų padarinių, kai šiomis medžiagomis piktnaudžiaujama, pavojingi žmogaus sveikatai (toliau – III sąrašas);</text:span></text:p>
        <text:p text:style-name="P140"><text:span text:style-name="T141">4</text:span><text:span text:style-name="T142">) ketvirtąjį sąrašą sudaro narkotinės i</text:span><text:span text:style-name="T143">r psichotropinės medžiagos</text:span><text:span text:style-name="T144">, </text:span><text:span text:style-name="T145">kurios gali būti<text:s/></text:span><text:span text:style-name="T146">vartojamos</text:span><text:span text:style-name="T147"><text:s/></text:span><text:span text:style-name="T148">sveikatos priežiūros<text:s/></text:span><text:span text:style-name="T149">tikslams</text:span><text:span text:style-name="T150"><text:s/></text:span><text:span text:style-name="T151">ir (ar)<text:s/></text:span><text:span text:style-name="T152">naudojamos</text:span><text:span text:style-name="T153"><text:s/></text:span><text:span text:style-name="T154">su farmacijos produktais nesusijusios pramonės tikslams, tačiau dėl žalingų padarinių, kai šiomis medžiagomis piktnaudžiaujama, pavojingos žmogaus<text:s/></text:span><text:span text:style-name="T155">sveikatai.</text:span><text:span text:style-name="T156">“</text:span></text:p>
        <text:p text:style-name="P157"/>
        <text:p text:style-name="P158"><text:span text:style-name="T159">5</text:span><text:span text:style-name="T160"><text:s/>straipsnis.<text:s/></text:span><text:span text:style-name="T161">Įstatymo papildymas 6</text:span><text:span text:style-name="T162">1</text:span><text:span text:style-name="T163"><text:s/>straipsniu</text:span></text:p>
        <text:p text:style-name="P164"><text:span text:style-name="T165">Papildyti Įstatymą 6</text:span><text:span text:style-name="T166">1</text:span><text:span text:style-name="T167"><text:s/>straipsniu:</text:span></text:p>
        <text:p text:style-name="P168"><text:span text:style-name="T169">„</text:span><text:span text:style-name="T170">6</text:span><text:span text:style-name="T171">1</text:span><text:span text:style-name="T172"><text:s/>straipsnis.<text:s/></text:span><text:span text:style-name="T173">Laikinųjų apribojimo priemonių taikymo naujoms psichoaktyviosioms medžiagoms tvarka</text:span></text:p>
        <text:p text:style-name="P174"><text:span text:style-name="T175">1</text:span><text:span text:style-name="T176">. Naujoms psichoaktyviosioms medžiagom</text:span><text:span text:style-name="T177">s nustatomas laikinas draudimas gaminti, įsigyti, verstis didmenine ar mažmenine prekyba, laikyti, gabenti, įvežti, importuoti, išvežti, eksportuoti, pervežti, vežti tranzitu, jas naudoti ar vartoti (toliau – laikinoji apribojimo priemonė), kai gaunamas pr</text:span><text:span text:style-name="T178">anešimas per Europos narkotikų ir narkomanijos informacinio tinklo ankstyvojo perspėjimo sistemą arba iš Lietuvos Respublikos kompetentingų institucijų, kad:</text:span></text:p>
        <text:p text:style-name="P179"><text:span text:style-name="T180">1</text:span><text:span text:style-name="T181">) nuo atitinkamos naujos psichoaktyviosios medžiagos bent vieną asmenį ištiko mirtis arba</text:span></text:p>
        <text:p text:style-name="P182"><text:span text:style-name="T183">2</text:span><text:span text:style-name="T184">) nustatyti daugiau kaip trys apsinuodijimo šia medžiaga atvejai.</text:span></text:p>
        <text:p text:style-name="P185"><text:span text:style-name="T186">2</text:span><text:span text:style-name="T187">. Sprendimą dėl laikinųjų apribojimo priemonių taikymo priima Narkotikų, tabako ir alkoholio kontrolės departamento direktorius per 2 darbo dienas nuo šio straipsnio 1 dalyje numatyto</text:span><text:span text:style-name="T188"><text:s/>pranešimo Narkotikų, tabako ir alkoholio kontrolės departamente gavimo dienos.</text:span></text:p>
        <text:p text:style-name="P189"><text:span text:style-name="T190">3</text:span><text:span text:style-name="T191">. Laikinoji apribojimo priemonė naujai psichoaktyviajai medžiagai taikoma tol, kol bus priimtas sprendimas įtraukti naują psichoaktyviąją medžiagą ar neįtraukti jos į kont</text:span><text:span text:style-name="T192">roliuojamų medžiagų sąrašus, bet ne ilgiau kaip 12 mėnesių nuo šio straipsnio 2 dalyje nurodyto sprendimo priėmimo dienos. Nustačius, kad nauja psichoaktyvioji medžiaga kelia riziką žmogaus sveikatai, nurodytą šio įstatymo 2 straipsnio 1 dalyje, ji įrašoma</text:span><text:span text:style-name="T193"><text:s/>į kontroliuojamų medžiagų sąrašus.</text:span></text:p>
        <text:p text:style-name="P194"><text:span text:style-name="T195">4</text:span><text:span text:style-name="T196">. Gaminti, įsigyti, verstis didmenine ar mažmenine prekyba, laikyti, gabenti, įvežti, importuoti, išvežti, eksportuoti, pervežti, vežti tranzitu, naudoti ar vartoti naujas psichoaktyviąsias medžiagas, kurioms pritai</text:span><text:span text:style-name="T197">kytos laikinosios apribojimo priemonės, laikinųjų apribojimo priemonių taikymo laikotarpiu yra draudžiama.“</text:span></text:p>
        <text:p text:style-name="P198"/>
        <text:p text:style-name="P199"><text:span text:style-name="T200">6</text:span><text:span text:style-name="T201"><text:s/>straipsnis.<text:s/></text:span><text:span text:style-name="T202">10</text:span><text:span text:style-name="T203">3<text:s/></text:span><text:span text:style-name="T204">straipsnio pakeitimas</text:span></text:p>
        <text:p text:style-name="P205"><text:span text:style-name="T206">1</text:span><text:span text:style-name="T207">. Pakeisti 10</text:span><text:span text:style-name="T208">3<text:s/></text:span><text:span text:style-name="T209">straipsnio 3 punktą ir jį išdėstyti taip:</text:span></text:p>
        <text:p text:style-name="P210"><text:span text:style-name="T211">„</text:span><text:span text:style-name="T212">3</text:span><text:span text:style-name="T213">) juridinio asmens valdymo<text:s/></text:span><text:span text:style-name="T214">organų nariai ar jo vadovas teisti už tyčinį nusikaltimą, numatytą Lietuvos Respublikos baudžiamajame kodekse ar kitų valstybių baudžiamuosiuose įstatymuose, – jeigu teistumas neišnykęs ar nepanaikintas;“.</text:span></text:p>
        <text:p text:style-name="P215"><text:span text:style-name="T216">2</text:span><text:span text:style-name="T217">. Pakeisti 10</text:span><text:span text:style-name="T218">3<text:s/></text:span><text:span text:style-name="T219">straipsnio 4 punktą ir jį<text:s/></text:span><text:span text:style-name="T220">išdėstyti taip:</text:span></text:p>
        <text:p text:style-name="P221"><text:span text:style-name="T222">„</text:span><text:span text:style-name="T223">4</text:span><text:span text:style-name="T224">) juridinio asmens valdymo organų nariai ar jo vadovas per pastaruosius vienus metus padarė administracinį nusižengimą, numatytą Lietuvos Respublikos administracinių nusižengimų kodekso 62, 65, 66, 71, 339 ir 340 straipsniuose, ir jiems</text:span><text:span text:style-name="T225"><text:s/>buvo paskirta administracinė nuobauda ar jie buvo patraukti atsakomybėn už analogiškas veikas, numatytas kitų valstybių įstatymuose.“</text:span></text:p>
        <text:p text:style-name="P226"/>
        <text:p text:style-name="P227"><text:span text:style-name="T228">7</text:span><text:span text:style-name="T229"><text:s/>straipsnis.<text:s/></text:span><text:span text:style-name="T230">Įstatymo papildymas ketvirtuoju</text:span><text:span text:style-name="T231">1</text:span><text:span text:style-name="T232"><text:s/>skirsniu</text:span></text:p>
        <text:p text:style-name="P233"><text:span text:style-name="T234">Papildyti Įstatymą ketvirtuoju</text:span><text:span text:style-name="T235">1</text:span><text:span text:style-name="T236"><text:s/>skirsniu:</text:span></text:p>
        <text:p text:style-name="P237"/>
        <text:p text:style-name="P238"><text:span text:style-name="T239">„</text:span><text:span text:style-name="T240">KETVIRTA</text:span><text:span text:style-name="T241">SIS</text:span><text:span text:style-name="T242">1</text:span><text:span text:style-name="T243"><text:s/>SKIRSNIS</text:span></text:p>
        <text:p text:style-name="P244"><text:span text:style-name="T245">VEIKLOS, SUSIJUSIOS SU MEDŽIAGOMIS, ĮTRAUKTOMIS Į IV SĄRAŠĄ, REIKALAVIMAI, SĄLYGOS, LEIDIMŲ IŠDAVIMO TVARKA, ATSISAKYMAS IŠDUOTI LEIDIMĄ</text:span></text:p>
        <text:p text:style-name="P246"/>
        <text:p text:style-name="P247"><text:span text:style-name="T248">21</text:span><text:span text:style-name="T249">1</text:span><text:span text:style-name="T250"><text:s/>straipsnis.<text:s/></text:span><text:span text:style-name="T251">Į IV sąrašą įtrauktų medžiagų teisėtos apyvartos bendrieji reikalavimai</text:span></text:p>
        <text:p text:style-name="P252"><text:span text:style-name="T253">1</text:span><text:span text:style-name="T254">. Vei</text:span><text:span text:style-name="T255">klai, susijusiai su medžiagomis, įtrauktomis į IV sąrašą, taikomi ir kiti cheminių medžiagų ir jų mišinių teisėtos apyvartos reikalavimai, jeigu šis įstatymas nenustato kitaip.</text:span></text:p>
        <text:p text:style-name="P256"><text:span text:style-name="T257">2</text:span><text:span text:style-name="T258">. Į IV sąrašą įtrauktas medžiagas gaminti, perdirbti, naudoti, laikyti, sa</text:span><text:span text:style-name="T259">ugoti, importuoti, eksportuoti, verstis jų didmenine prekyba turi teisę<text:s/></text:span><text:span text:style-name="T260">Lietuvos Respublikoje įsteigti juridiniai asmenys ir užsienio valstybių juridinių asmenų ir kitų organizacijų filialai, įsteigti Lietuvoje (toliau šiame skirsnyje – juridiniai asmenys)</text:span><text:span text:style-name="T261">,</text:span><text:span text:style-name="T262"><text:s/>turintys šio įstatymo nustatyta tvarka išduotą leidimą verstis veikla su į IV sąrašą įtrauktomis medžiagomis (toliau šiame skirsnyje – leidimas).</text:span></text:p>
        <text:p text:style-name="P263"><text:span text:style-name="T264">3</text:span><text:span text:style-name="T265">. Šio skirsnio nuostatos netaikomos sveikatos priežiūros ir farmacinę veiklą, veterinarinę farmaciją, m</text:span><text:span text:style-name="T266">okslinius tyrimus vykdantiems juridiniams asmenims, taip pat policijos ir muitinės įstaigoms, valstybės institucijoms, vykdančioms veiklos su į IV sąrašą įtrauktomis medžiagomis kontrolę, įgaliotoms laboratorijoms ir Lietuvos kariuomenei.</text:span></text:p>
        <text:p text:style-name="P267"><text:span text:style-name="T268">4</text:span><text:span text:style-name="T269">. Mažmeninė<text:s/></text:span><text:span text:style-name="T270">prekyba į IV sąrašą įtrauktomis medžiagomis, kurios<text:s/></text:span><text:span text:style-name="T271">naudojamos su farmacijos produktais nesusijusios pramonės tikslams, yra d</text:span><text:span text:style-name="T272">raudžiama.</text:span></text:p>
        <text:p text:style-name="P273"/>
        <text:p text:style-name="P274"><text:span text:style-name="T275">21</text:span><text:span text:style-name="T276">2</text:span><text:span text:style-name="T277"><text:s/>straipsnis.<text:s/></text:span><text:span text:style-name="T278">Reikalavimai pareiškėjui</text:span></text:p>
        <text:p text:style-name="P279"><text:span text:style-name="T280">Juridinis asmuo, norintis gauti leidimą, turi atitikti šiuos reikalavimus:<text:s/></text:span></text:p>
        <text:p text:style-name="P281"><text:span text:style-name="T282">1</text:span><text:span text:style-name="T283">) turėti Narkotikų, tabako ir alkoholio kontrolės departamento direktoriaus nustatytus reikalavimus atitinkančias patalpas, kuriose numatoma vykdyti veiklą, susijusią su į IV są</text:span><text:span text:style-name="T284">rašą įtrauktomis medžiagomis;</text:span></text:p>
        <text:p text:style-name="P285"><text:span text:style-name="T286">2</text:span><text:span text:style-name="T287">) paskirti asmenį, atsakingą už į IV sąrašą įtrauktų medžiagų laikymą ir teisėtos apyvartos apskaitą, bei pateikti Narkotikų, tabako ir alkoholio kontrolės departamentui jo kontaktinius duomenis;<text:s/></text:span></text:p>
        <text:p text:style-name="P288"><text:span text:style-name="T289">3</text:span><text:span text:style-name="T290">) būti nepriekaišti</text:span><text:span text:style-name="T291">ngos reputacijos;</text:span></text:p>
        <text:p text:style-name="P292"><text:span text:style-name="T293">4</text:span><text:span text:style-name="T294">) neturėti mokestinės nepriemokos Lietuvos Respublikos valstybės biudžetui, savivaldybių biudžetams ar fondams, į kuriuos mokamus mokesčius administruoja Valstybinė mokesčių inspekcija prie Lietuvos Respublikos finansų ministerijos (</text:span><text:span text:style-name="T295">išskyrus atvejus, kai juridiniam asmeniui mokesčių, delspinigių, baudų mokėjimas atidėtas Lietuvos Respublikos teisės aktų nustatyta tvarka arba dėl šių mokesčių, delspinigių, baudų vyksta mokestinis ginčas), nebūti skolingam Valstybinio socialinio draudim</text:span><text:span text:style-name="T296">o fondo biudžetui ir vykdyti įsipareigojimus muitinei;</text:span></text:p>
        <text:p text:style-name="P297"><text:span text:style-name="T298">5</text:span><text:span text:style-name="T299">) būti pasirengusiam vykdyti veiklą pagal nustatytus reikalavimus.</text:span></text:p>
        <text:p text:style-name="P300"/>
        <text:p text:style-name="P301"><text:span text:style-name="T302">21</text:span><text:span text:style-name="T303">3</text:span><text:span text:style-name="T304"><text:s/>straipsnis.<text:s/></text:span><text:span text:style-name="T305">Leidimų išdavimas, patikslinimas, atsisakymas išduoti leidimą, įspėjimas apie galimą leidimo galiojimo s</text:span><text:span text:style-name="T306">ustabdymą, leidimo galiojimo sustabdymas, leidimo galiojimo sustabdymo ir leidimo galiojimo panaikinimas</text:span></text:p>
        <text:p text:style-name="P307"><text:span text:style-name="T308">1</text:span><text:span text:style-name="T309">. Leidimus išduoda, juos patikslina, įspėja apie galimą leidimų galiojimo sustabdymą, sustabdo leidimų galiojimą, panaikina leidimų galiojimo sust</text:span><text:span text:style-name="T310">abdymą ir jų galiojimą Narkotikų, tabako ir alkoholio kontrolės departamentas, vadovaudamasis Leidimų verstis veikla su į narkotinių ir psichotropinių medžiagų IV sąrašą įrašytomis medžiagomis išdavimo, pranešimų apie importą, eksportą pateikimo taisyklėmi</text:span><text:span text:style-name="T311">s (toliau – Leidimų išdavimo taisyklės) ir naudodamasis teisės aktų nustatyta tvarka sukurta Licencijų informacine sistema. Leidimų išdavimo taisykles tvirtina Lietuvos Respublikos Vyriausybė.</text:span></text:p>
        <text:p text:style-name="P312"><text:span text:style-name="T313">2</text:span><text:span text:style-name="T314">. Juridinis asmuo, norintis gauti leidimą ar jį patikslint</text:span><text:span text:style-name="T315">i, turi pateikti Narkotikų, tabako ir alkoholio kontrolės departamentui paraišką ir dokumentus, nurodytus Leidimų išdavimo taisyklėse. Paraiškos formą tvirtina Narkotikų, tabako ir alkoholio kontrolės departamento direktorius.</text:span></text:p>
        <text:p text:style-name="P316"><text:span text:style-name="T317">3</text:span><text:span text:style-name="T318">. Jeigu juridinis asmuo<text:s/></text:span><text:span text:style-name="T319">vykdo veiklą keliose veiklos vietose, registruotose skirtingais adresais, išduodamas vienas leidimas, kuriame nurodomi visi veiklos vietų adresai.<text:s/></text:span></text:p>
        <text:p text:style-name="P320"><text:span text:style-name="T321">4</text:span><text:span text:style-name="T322">. Sprendimas dėl leidimo išdavimo, patikslinimo, atsisakymo jį išduoti ar patikslinti priimamas ne vėli</text:span><text:span text:style-name="T323">au kaip per 30 dienų nuo paraiškos ir Leidimų išdavimo taisyklėse nurodytų dokumentų gavimo Narkotikų, tabako ir alkoholio kontrolės departamente dienos. Jeigu pateikti ne visi, nevisiškai užpildyti dokumentai arba jie neatitinka dokumentams keliamų reikal</text:span><text:span text:style-name="T324">avimų, arba pateikti neteisingi duomenys, terminas skaičiuojamas nuo visų arba papildytų (patikslintų)<text:s/></text:span><text:soft-page-break/><text:span text:style-name="T325">dokumentų gavimo dienos. Prieš priimant sprendimą išduoti ar neišduoti leidimą, Narkotikų, tabako ir alkoholio kontrolės departamento valstybės tarnautoj</text:span><text:span text:style-name="T326">ai turi nuvykti į juridinio asmens veiklos vietą ir patikrinti, ar juridinio asmens patalpos, kuriose bus vykdoma veikla, susijusi su į IV sąrašą įtrauktomis medžiagomis, atitinka Narkotikų, tabako ir alkoholio kontrolės departamento direktoriaus įsakymu p</text:span><text:span text:style-name="T327">atvirtintame Medžiagų, įrašytų į narkotinių ir psichotropinių medžiagų IV sąrašą, laikymo ir saugojimo sąlygų apraše nustatytus reikalavimus.<text:s/></text:span></text:p>
        <text:p text:style-name="P328"><text:span text:style-name="T329">5</text:span><text:span text:style-name="T330">. Leidimas galioja neterminuotai.</text:span></text:p>
        <text:p text:style-name="P331"><text:span text:style-name="T332">6</text:span><text:span text:style-name="T333">. Leidimas patikslinamas, jeigu keičiasi veiklos vieta (vietos) adres</text:span><text:span text:style-name="T334">as (adresai) ir (arba) veiklos rūšis, ir (arba) kita leidime nurodyta informacija.<text:s/></text:span></text:p>
        <text:p text:style-name="P335"><text:span text:style-name="T336">7</text:span><text:span text:style-name="T337">. Narkotikų, tabako ir alkoholio kontrolės departamentas raštu gali prašyti juridinio asmens pateikti trūkstamus ar patikslintus dokumentus, būtinus leidimui išduoti<text:s/></text:span><text:span text:style-name="T338">ar patikslinti. Juridinis asmuo turi pateikti dokumentus ne vėliau kaip per 10 darbo dienų nuo prašymo pateikti trūkstamus ar patikslintus dokumentus, būtinus leidimui išduoti ar patikslinti, gavimo. Laikas, per kurį pateikiami prašomi dokumentai, į paraiš</text:span><text:span text:style-name="T339">kos nagrinėjimo laiką neįskaitomas.</text:span></text:p>
        <text:p text:style-name="P340"><text:span text:style-name="T341">8</text:span><text:span text:style-name="T342">. Leidimas neišduodamas ar nepatikslinamas, jeigu:</text:span></text:p>
        <text:p text:style-name="P343"><text:span text:style-name="T344">1</text:span><text:span text:style-name="T345">) pateikti ne visi Leidimų išdavimo taisyklėse nurodyti dokumentai ir (arba) pateikti dokumentai neatitinka Leidimų išdavimo taisyklėse nustatytų reikalavimų ir<text:s/></text:span><text:span text:style-name="T346">per 10 darbo dienų nuo prašymo pateikti trūkstamus ar patikslintus dokumentus, būtinus leidimui išduoti ar patikslinti, gavimo tokie dokumentai nebuvo pateikti;</text:span></text:p>
        <text:p text:style-name="P347"><text:span text:style-name="T348">2</text:span><text:span text:style-name="T349">) juridinis asmuo neatitinka šio įstatymo</text:span><text:span text:style-name="T350"><text:s/></text:span><text:span text:style-name="T351">21</text:span><text:span text:style-name="T352">2</text:span><text:span text:style-name="T353"><text:s/>straipsnio 1, 2 ir 5 punktuose nustatytų rei</text:span><text:span text:style-name="T354">kalavimų;</text:span></text:p>
        <text:p text:style-name="P355"><text:span text:style-name="T356">3</text:span><text:span text:style-name="T357">) juridinis asmuo turi mokestinę nepriemoką Lietuvos Respublikos valstybės biudžetui, savivaldybių biudžetams ar fondams, į kuriuos mokamus mokesčius administruoja Valstybinė mokesčių inspekcija prie Lietuvos Respublikos finansų ministerijos</text:span><text:span text:style-name="T358"><text:s/>(išskyrus atvejus, kai juridiniam asmeniui mokesčių, delspinigių, baudų mokėjimas atidėtas Lietuvos Respublikos teisės aktų nustatyta tvarka arba dėl šių mokesčių, delspinigių, baudų vyksta mokestinis ginčas), yra skolingas Valstybinio socialinio draudimo</text:span><text:span text:style-name="T359"><text:s/>fondo biudžetui ar nevykdo įsipareigojimų muitinei;<text:s/></text:span></text:p>
        <text:p text:style-name="P360"><text:span text:style-name="T361">4</text:span><text:span text:style-name="T362">) nustatoma, kad juridinis asmuo nėra laikomas nepriekaištingos reputacijos.</text:span></text:p>
        <text:p text:style-name="P363"><text:span text:style-name="T364">9</text:span><text:span text:style-name="T365">. Juridiniai asmenys, kurie verčiasi veikla su į IV sąrašą įrašytomis medžiagomis, įspėjami apie galimą leidimo g</text:span><text:span text:style-name="T366">aliojimo sustabdymą, jeigu jie nesilaiko šio įstatymo 21</text:span><text:span text:style-name="T367">4</text:span><text:span text:style-name="T368"> straipsnio 1 dalies 8, 9 punktuose nustatytų reikalavimų. Narkotikų, tabako ir alkoholio kontrolės departamentas įspėja apie galimą leidimo galiojimo sustabdymą per 3 darbo dienas nuo šioje dalyje n</text:span><text:span text:style-name="T369">urodytų aplinkybių paaiškėjimo dienos.</text:span></text:p>
        <text:p text:style-name="P370"><text:span text:style-name="T371">10</text:span><text:span text:style-name="T372">. Narkotikų, tabako ir alkoholio kontrolės departamentas leidimo galiojimą sustabdo, jeigu:</text:span></text:p>
        <text:p text:style-name="P373"><text:span text:style-name="T374">1</text:span><text:span text:style-name="T375">) juridinis asmuo neatitinka šio įstatymo<text:s/></text:span><text:span text:style-name="T376">21</text:span><text:span text:style-name="T377">2</text:span><text:span text:style-name="T378"><text:s/></text:span><text:span text:style-name="T379">straipsnio 1, 2 ir 5<text:s/></text:span><text:span text:style-name="T380">punktuose nustatytų</text:span><text:span text:style-name="T381"><text:s/>reikalavimų – ne ilgiau kaip<text:s/></text:span><text:span text:style-name="T382">6 mėnesiams;</text:span></text:p>
        <text:p text:style-name="P383"><text:span text:style-name="T384">2</text:span><text:span text:style-name="T385">) juridinis asmuo pateikia prašymą sustabdyti leidimo galiojimą – juridinio asmens prašyme nurodytam laikotarpiui.</text:span></text:p>
        <text:p text:style-name="P386"><text:span text:style-name="T387">11</text:span><text:span text:style-name="T388">. Narkotikų, tabako ir alkoholio kontrolės departamentas sprendimą sustabdyti leidimo galiojimą, nurodydamas termin</text:span><text:span text:style-name="T389">ą trūkumams pašalinti, priima per 3 darbo dienas nuo aplinkybių, nurodytų šio straipsnio 10 dalies 1 punkte, nustatymo, o šio straipsnio 10 dalies 2 punkte nustatytu atveju – per 3 darbo dienas nuo juridinio asmens pateikto prašymo sustabdyti leidimo galio</text:span><text:span text:style-name="T390">jimą gavimo dienos.</text:span></text:p>
        <text:p text:style-name="P391"><text:span text:style-name="T392">12</text:span><text:span text:style-name="T393">. Leidimo sustabdymas panaikinamas per 3 darbo dienas įvertinus, ar pašalinti neatitikimai, dėl kurių buvo sustabdytas leidimo galiojimas, gavus pranešimą apie neatitikimų pašalinimą, o šio straipsnio 10 dalies 2 punkte nurodytu a</text:span><text:span text:style-name="T394">tveju – per 3 darbo dienas nuo juridinio asmens pateikto prašymo panaikinti leidimo galiojimo sustabdymą gavimo dienos.</text:span></text:p>
        <text:p text:style-name="P395"><text:span text:style-name="T396">13</text:span><text:span text:style-name="T397">. Narkotikų, tabako ir alkoholio kontrolės departamentas leidimo galiojimą panaikina, jeigu:<text:s/></text:span></text:p>
        <text:p text:style-name="P398"><text:span text:style-name="T399">1</text:span><text:span text:style-name="T400">) juridinis asmuo pateikia<text:s/></text:span><text:span text:style-name="T401">prašymą panaikinti leidimo galiojimą;</text:span></text:p>
        <text:p text:style-name="P402"><text:span text:style-name="T403">2</text:span><text:span text:style-name="T404">) juridinis asmuo per nustatytą terminą nepašalina neatitikimų, dėl kurių sustabdytas leidimo galiojimas;<text:s/></text:span></text:p>
        <text:p text:style-name="P405"><text:span text:style-name="T406">3</text:span><text:span text:style-name="T407">) juridinis asmuo, kurio leidimo galiojimas sustabdytas, toliau vykdo leidime nurodytą veiklą;<text:s/></text:span></text:p>
        <text:p text:style-name="P408"><text:span text:style-name="T409">4</text:span><text:span text:style-name="T410">) juridinis asmuo, kuriam išduotas leidimas, išregistruotas iš Juridinių asmenų registro;</text:span></text:p>
        <text:p text:style-name="P411"><text:span text:style-name="T412">5</text:span><text:span text:style-name="T413">) nustatoma, kad juridinis asmuo nėra laikomas nepriekaištingos reputacijos;</text:span></text:p>
        <text:p text:style-name="P414"><text:span text:style-name="T415">6</text:span><text:span text:style-name="T416">) paaiškėja, kad leidimui gauti juridinis asmuo pateikė neteisingus duomenis.</text:span></text:p>
        <text:p text:style-name="P417"><text:span text:style-name="T418">14</text:span><text:span text:style-name="T419">. Narkotikų, tabako ir alkoholio kontrolės departamentas sprendimą dėl leidimo galiojimo panaikinimo priima per 3 darbo dienas nuo šio straipsnio 13 dalies 2</text:span><text:span text:style-name="T420">–</text:span><text:span text:style-name="T421">6 punktuose nurodytų aplinkybių paaiškėjimo, o šio straipsnio 13 dalies 1 punkte nurodytu a</text:span><text:span text:style-name="T422">tveju – per 3 darbo dienas nuo juridinio asmens pateikto prašymo panaikinti leidimo galiojimą gavimo dienos.</text:span></text:p>
        <text:p text:style-name="P423"><text:span text:style-name="T424">15</text:span><text:span text:style-name="T425">. Kai leidimo galiojimas panaikinamas dėl šio straipsnio 13 dalies 2</text:span><text:span text:style-name="T426">–</text:span><text:span text:style-name="T427">6 punktuose nurodytų aplinkybių, juridinio asmens turimų į narkotinių ir</text:span><text:span text:style-name="T428"><text:s/>psichotropinių medžiagų IV sąrašą įrašytų medžiagų likučiai turi būti sunaikinti teisės aktų nustatyta tvarka ir apie tai informuojamas Narkotikų, tabako ir alkoholio kontrolės departamentas. Kai leidimo galiojimas<text:s/></text:span><text:soft-page-break/><text:span text:style-name="T429">panaikinamas juridinio asmens prašymu, l</text:span><text:span text:style-name="T430">eidimo galiojimo panaikinimo data nustatoma atsižvelgiant į juridinio asmens pateiktą informaciją apie turimą medžiagų kiekį.</text:span></text:p>
        <text:p text:style-name="P431"><text:span text:style-name="T432">16</text:span><text:span text:style-name="T433">. Narkotikų, tabako ir alkoholio kontrolės departamentas apie sprendimą išduoti, patikslinti leidimą, neišduoti, nepatikslin</text:span><text:span text:style-name="T434">ti leidimo, sustabdyti, panaikinti leidimo galiojimą, panaikinti leidimo galiojimo sustabdymą ir sprendimo priėmimo priežastis per 3 darbo dienas nuo sprendimo priėmimo informuoja juridinį asmenį.<text:s/></text:span></text:p>
        <text:p text:style-name="P435"/>
        <text:p text:style-name="P436"><text:span text:style-name="T437">21</text:span><text:span text:style-name="T438">4</text:span><text:span text:style-name="T439"><text:s/>straipsnis.<text:s/></text:span><text:span text:style-name="T440">Veiklos su į IV sąrašą įtrauktomis<text:s/></text:span><text:span text:style-name="T441">medžiagomis sąlygos</text:span></text:p>
        <text:p text:style-name="P442"><text:span text:style-name="T443">1</text:span><text:span text:style-name="T444">. Leidimo turėtojas privalo:</text:span></text:p>
        <text:p text:style-name="P445"><text:span text:style-name="T446">1</text:span><text:span text:style-name="T447">) verstis leidime nurodyta veikla tik leidime įrašytu veiklos vietos adresu ir tik tose patalpose, kurios nurodytos dokumentuose leidimui gauti;</text:span></text:p>
        <text:p text:style-name="P448"><text:span text:style-name="T449">2</text:span><text:span text:style-name="T450">)<text:s/></text:span><text:span text:style-name="T451">užtikrinti teisės aktų reikalavimus atitinkantį</text:span><text:span text:style-name="T452"><text:s/>į IV sąrašą įtrauktų medžiagų laikymą, saugojimą ir apskaitą;</text:span></text:p>
        <text:p text:style-name="P453"><text:span text:style-name="T454">3</text:span><text:span text:style-name="T455">) sudaryti sąlygas kontroliuojančiųjų valstybės institucijų darbuotojams tikrinti juridinio asmens patalpas ir veiklą, kuriai išduotas leidimas;</text:span></text:p>
        <text:p text:style-name="P456"><text:span text:style-name="T457">4</text:span><text:span text:style-name="T458">) leisti tarnybinį pažymėjimą ir Narko</text:span><text:span text:style-name="T459">tikų, tabako ir alkoholio kontrolės departamento direktoriaus pavedimą atlikti patikrinimą pateikusiems Narkotikų, tabako ir alkoholio kontrolės departamento valstybės tarnautojams nekliudomai visą patikrinimo laikotarpį leidimo turėtojo darbo valandomis,<text:s/></text:span><text:span text:style-name="T460">o kitu laiku – įstatymų nustatyta tvarka pasitelkus kompetentingų teisėsaugos institucijų pareigūnus įeiti į visas patalpas, esančias leidime nurodytoje veiklos vietoje, siekiant patikrinti, ar laikomasi šio įstatymo ir kitų norminių teisės aktų reikalavim</text:span><text:span text:style-name="T461">ų; pateikti duomenis ir dokumentus (jų nuorašus, išrašus), daiktus, reikalingus Narkotikų, tabako ir alkoholio kontrolės departamento funkcijoms atlikti;<text:s/></text:span></text:p>
        <text:p text:style-name="P462"><text:span text:style-name="T463">5</text:span><text:span text:style-name="T464">) vykdyti teisėtus kontroliuojančiųjų valstybės institucijų reikalavimus;</text:span></text:p>
        <text:p text:style-name="P465"><text:span text:style-name="T466">6</text:span><text:span text:style-name="T467">) sustabdyti veik</text:span><text:span text:style-name="T468">lą, kuriai išduotas leidimas, kitą dieną po pranešimo apie leidimo sustabdymą gavimo dienos;</text:span></text:p>
        <text:p text:style-name="P469"><text:span text:style-name="T470">7</text:span><text:span text:style-name="T471">) nutraukti veiklą, kuriai išduotas leidimas, kitą dieną po pranešimo apie leidimo galiojimo panaikinimą gavimo dienos;</text:span></text:p>
        <text:p text:style-name="P472"><text:span text:style-name="T473">8</text:span><text:span text:style-name="T474">) per 10 darbo dienų pateikti<text:s/></text:span><text:span text:style-name="T475">Narkotikų, tabako ir alkoholio kontrolės departamentui informaciją dėl atsakingo asmens pasikeitimo Leidimų išdavimo taisyklėse nustatyta tvarka;</text:span></text:p>
        <text:p text:style-name="P476"><text:span text:style-name="T477">9</text:span><text:span text:style-name="T478">) pranešti Narkotikų, tabako ir alkoholio kontrolės departamentui apie pasikeitusį veiklos vietų adresą,<text:s/></text:span><text:span text:style-name="T479">pasikeitusius juridinio asmens rekvizitus ar apie pasikeitusią kitą leidime nurodytą informaciją per 10 darbo dienų nuo informacijos pasikeitimo Leidimų išdavimo taisyklėse nustatyta tvarka;<text:s/></text:span></text:p>
        <text:p text:style-name="P480"><text:span text:style-name="T481">10</text:span><text:span text:style-name="T482">) užtikrinti, kad visi sandoriai, dėl kurių į IV sąrašą įt</text:span><text:span text:style-name="T483">rauktos medžiagos pateikiamos į rinką, būtų dokumentuojami laikantis teisės aktų nustatytų reikalavimų;</text:span></text:p>
        <text:p text:style-name="P484"><text:span text:style-name="T485">11</text:span><text:span text:style-name="T486">) teikti informaciją Narkotikų, tabako ir alkoholio kontrolės departamentui apie veiklą su į IV sąrašą įrašytomis medžiagomis kas ketvirtį Narkoti</text:span><text:span text:style-name="T487">kų, tabako ir alkoholio kontrolės departamento direktoriaus nustatyta tvarka;</text:span></text:p>
        <text:p text:style-name="P488"><text:span text:style-name="T489">12</text:span><text:span text:style-name="T490">) vykdyti kitus teisės aktų, reglamentuojančių veiklą, susijusią su medžiagomis, įtrauktomis į IV sąrašą, reikalavimus</text:span><text:span text:style-name="T491">.</text:span></text:p>
        <text:p text:style-name="P492"><text:span text:style-name="T493">2</text:span><text:span text:style-name="T494">. Juridiniam asmeniui, kurio leidimo galiojim</text:span><text:span text:style-name="T495">as sustabdytas, draudžiama toliau vykdyti leidime nurodytą veiklą.</text:span></text:p>
        <text:p text:style-name="P496"><text:span text:style-name="T497">3</text:span><text:span text:style-name="T498">. Leidimo turėtojui draudžiama įgalioti kitą asmenį verstis leidime nurodyta veikla, pavesti ar kitaip perleisti šią teisę kitam asmeniui.</text:span></text:p>
        <text:p text:style-name="P499"><text:span text:style-name="T500">4</text:span><text:span text:style-name="T501">. Leidimą turintis juridinis asmuo į IV<text:s/></text:span><text:span text:style-name="T502">sąrašą įtrauktas medžiagas gali parduoti tik juridiniams asmenims, kurie turi leidimą veiklai su į IV sąrašą įrašytomis medžiagomis.<text:s/></text:span></text:p>
        <text:p text:style-name="P503"><text:span text:style-name="T504">5</text:span><text:span text:style-name="T505">. Į IV sąrašą įtrauktas medžiagas siųsti paštu draudžiama, išskyrus Lietuvos Respublikos Vyriausybės ar jos įgaliotos</text:span><text:span text:style-name="T506"><text:s/>institucijos nustatyta tvarka diplomatiniu ar registruotu (greituoju) paštu Europos Sąjungos valstybių narių ir pagal tarptautinius susitarimus diplomatiniu ar registruotu (greituoju) paštu trečiųjų šalių</text:span><text:span text:style-name="T507"><text:s/></text:span><text:span text:style-name="T508">kompetentingoms institucijoms siunčiamus arba iš j</text:span><text:span text:style-name="T509">ų gaunamus šių medžiagų pavyzdžius, siekiant atskleisti ir tirti nusikalstamas veikas, vykdyti baudžiamąjį persekiojimą, atlikti ekspertizes ar objektų tyrimus.</text:span></text:p>
        <text:p text:style-name="P510"/>
        <text:p text:style-name="P511"><text:span text:style-name="T512">21</text:span><text:span text:style-name="T513">5</text:span><text:span text:style-name="T514"><text:s/>straipsnis.<text:s/></text:span><text:span text:style-name="T515">Į IV sąrašą įtrauktų medžiagų importo ir eksporto reikalavimai<text:s/></text:span></text:p>
        <text:p text:style-name="P516"><text:span text:style-name="T517">1</text:span><text:span text:style-name="T518">. L</text:span><text:span text:style-name="T519">eidimo turėtojas, norėdamas importuoti ar eksportuoti į IV sąrašą įtrauktas medžiagas, privalo pateikti Narkotikų, tabako ir alkoholio kontrolės departamentui pranešimą prieš 15 darbo dienų Leidimų išdavimo taisyklėse nustatyta tvarka.</text:span></text:p>
        <text:p text:style-name="P520"><text:span text:style-name="T521">2</text:span><text:span text:style-name="T522">. Dėl kiekvieno</text:span><text:span text:style-name="T523"><text:s/>atskiro į IV sąrašą įtrauktų medžiagų importo ir eksporto atvejo reikalingas atskiras pranešimas.<text:s/></text:span></text:p>
        <text:p text:style-name="P524"/>
        <text:p text:style-name="P525"><text:span text:style-name="T526">21</text:span><text:span text:style-name="T527">6</text:span><text:span text:style-name="T528"><text:s/>straipsnis.<text:s/></text:span><text:span text:style-name="T529">Į IV sąrašą įtrauktų medžiagų gabenimas Lietuvos Respublikos teritorijoje</text:span></text:p>
        <text:p text:style-name="P530"><text:span text:style-name="T531">Asmenys, gabenantys į IV sąrašą įtrauktas medžiagas Lietu</text:span><text:span text:style-name="T532">vos Respublikos teritorijoje, turi turėti lydimuosius teisinę galią turinčius krovinio dokumentus ir užtikrinti šių medžiagų saugumą. Jeigu kyla įtarimų dėl galimos neteisėtos į IV sąrašą įtrauktų medžiagų apyvartos, krovinį gabenantis asmuo privalo nedels</text:span><text:span text:style-name="T533">damas apie tai informuoti teisėsaugos institucijas.“</text:span></text:p>
        <text:p text:style-name="P534"/>
        <text:p text:style-name="P535"/>
        <text:p text:style-name="P536"><text:span text:style-name="T537">8</text:span><text:span text:style-name="T538"><text:s/>straipsnis.<text:s/></text:span><text:span text:style-name="T539">21</text:span><text:span text:style-name="T540">1</text:span><text:span text:style-name="T541"><text:s/></text:span><text:span text:style-name="T542">straipsnio pernumeravimas ir pakeitimas</text:span></text:p>
        <text:p text:style-name="P543"><text:span text:style-name="T544">1</text:span><text:span text:style-name="T545">. Buvusį<text:s/></text:span><text:span text:style-name="T546">21</text:span><text:span text:style-name="T547">1<text:s/></text:span><text:span text:style-name="T548">straipsnį</text:span><text:span text:style-name="T549"><text:s/>laikyti 21</text:span><text:span text:style-name="T550">7</text:span><text:span text:style-name="T551"><text:s/>straipsniu.</text:span></text:p>
        <text:p text:style-name="P552"><text:span text:style-name="T553">2</text:span><text:span text:style-name="T554">. Pakeisti 21</text:span><text:span text:style-name="T555">7</text:span><text:span text:style-name="T556"><text:s/>straipsnį ir jį išdėstyti taip:</text:span></text:p>
        <text:p text:style-name="P557"><text:span text:style-name="T558">„</text:span><text:span text:style-name="T559">21</text:span><text:span text:style-name="T560">7</text:span><text:span text:style-name="T561"><text:s/>straipsnis.<text:s/></text:span><text:span text:style-name="T562">Veiklos, susijusios su narkotinėmis ir psichotropinėmis medžiagomis, kontrolė</text:span></text:p>
        <text:p text:style-name="P563"><text:span text:style-name="T564">1</text:span><text:span text:style-name="T565">. Narkotinių ir psichotropinių medžiagų kontrolę pagal kompetenciją vykdo Valstybinė vaistų kontrolės tarnyba, Narkotikų, tabako ir alkoholio kontrolės departamentas, polici</text:span><text:span text:style-name="T566">jos ir muitinės įstaigos, Valstybės sienos apsaugos tarnyba prie Lietuvos Respublikos vidaus reikalų ministerijos, vadovaudamosi šiuo įstatymu ir (ar) kitais jų veiklą reglamentuojančiais teisės aktais.</text:span></text:p>
        <text:p text:style-name="P567"><text:span text:style-name="T568">2</text:span><text:span text:style-name="T569">. Valstybinė vaistų kontrolės tarnyba kontroliuo</text:span><text:span text:style-name="T570">ja licencijuotą veiklą su į II ir III sąrašus įtrauktomis medžiagomis, atlikdama tikrinimus sveikatos apsaugos ministro nustatyta tvarka. Juridiniai asmenys, turintys licenciją, turi būti tikrinami ne rečiau kaip kas penkeri metai.</text:span></text:p>
        <text:p text:style-name="P571"><text:span text:style-name="T572">3</text:span><text:span text:style-name="T573">. Narkotikų, tabako</text:span><text:span text:style-name="T574"><text:s/>ir alkoholio kontrolės departamentas kontroliuoja veiklą su į IV sąrašą įtrauktomis medžiagomis, atlikdamas tikrinimus Narkotikų, tabako ir alkoholio kontrolės departamento direktoriaus nustatyta tvarka. Turintys<text:s/></text:span><text:span text:style-name="T575">leidimą<text:s/></text:span><text:span text:style-name="T576">juridiniai asmenys turi būti tikri</text:span><text:span text:style-name="T577">nami ne rečiau kaip kas treji metai.“</text:span></text:p>
        <text:p text:style-name="P578"/>
        <text:p text:style-name="P579"><text:span text:style-name="T580">9</text:span><text:span text:style-name="T581"><text:s/>straipsnis.<text:s/></text:span><text:span text:style-name="T582">Įstatymo įsigaliojimas ir įgyvendinimas</text:span></text:p>
        <text:p text:style-name="P583"><text:span text:style-name="T584">1</text:span><text:span text:style-name="T585">. Šis įstatymas, išskyrus šio straipsnio 2 dalį, įsigalioja 2018 m. lapkričio 1 d.</text:span></text:p>
        <text:p text:style-name="P586"><text:span text:style-name="T587">2</text:span><text:span text:style-name="T588">. Lietuvos Respublikos Vyriausybė ar jos įgaliota instituc</text:span><text:span text:style-name="T589">ija bei Narkotikų, tabako ir alkoholio kontrolės departamentas iki 2018 m. spalio 31 d. priima šio įstatymo įgyvendinamuosius teisės aktus.</text:span></text:p>
        <text:p text:style-name="P590"/>
        <text:p text:style-name="P591"><text:span text:style-name="T592">Skelbiu šį Lietuvos Respublikos Seimo priimtą įstatymą.</text:span></text:p>
        <text:p text:style-name="P593"/>
        <text:p text:style-name="P594"/>
        <text:p text:style-name="P595"/>
        <text:p text:style-name="P596">Respublikos Prezidentė<text:span text:style-name="T5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9T13:32:00Z</meta:creation-date>
    <dc:date>2018-05-29T13:32:00Z</dc:date>
    <meta:print-date>2004-12-10T05:45:00Z</meta:print-date>
    <meta:template xlink:href="Normal.dotm" xlink:type="simple"/>
    <meta:editing-cycles>2</meta:editing-cycles>
    <meta:editing-duration>PT0S</meta:editing-duration>
    <meta:document-statistic meta:page-count="10" meta:paragraph-count="144" meta:word-count="2902" meta:character-count="23334" meta:row-count="605" meta:non-whitespace-character-count="20576"/>
  </office:meta>
</office:document-meta>
</file>