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keep-together="always" fo:text-align="justify" style:vertical-align="middle" fo:text-indent="0.5in">
        <style:tab-stops>
          <style:tab-stop style:type="left" style:position="9.9423in"/>
        </style:tab-stops>
      </style:paragraph-properties>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alibri" fo:text-transform="uppercase"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fo:text-transform="uppercase" style:font-size-complex="12pt" style:language-asian="lt" style:country-asian="LT"/>
    </style:style>
    <style:style style:name="P5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6 M. KOVO 23 D. ĮSAKYMO NR. D1-209 „DĖL 2014–2020 METŲ EUROPOS SĄJUNGOS FONDŲ INVESTICIJŲ VEIKSMŲ PROGRAMOS 5 PRIORITETO „APLINKOSAUGA, GAMTOS IŠTEKLIŲ DARNUS NAUDOJIMAS IR PRISITAIKYMAS PRIE KLIMATO KAITOS“ 05.5.1-APVA-R-019 PRIEMONĖS „KRAŠTOVAIZDŽIO APSAUGA“<text:s/></text:p>
      <text:p text:style-name="P13">PROJEKTŲ FINANSAVIMO SĄLYGŲ APRAŠO PATVIRTINIMO“ PAKEITIMO</text:p>
      <text:p text:style-name="P14"/>
      <text:p text:style-name="P15"><text:span text:style-name="T16">2023 m. liepos 19 d. Nr.<text:s/></text:span><text:span text:style-name="T17">D1-241</text:span></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text:span><text:span text:style-name="T23"><text:s/></text:span><text:span text:style-name="T24">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Apraše vartojamos sąvokos suprantamos taip, kaip jos apibrėžtos šio Aprašo 2 punkte nurodytuose teisės aktuose, Lietuvos Respublikos želdynų įstatyme, Lietuvos Respublikos statybos įstatyme, Lietuvos Respublikos teritorijų planavimo įstatyme,<text:s/></text:span><text:span text:style-name="T32">Lietuvos Respublikos saugomų teritorijų įstatyme</text:span><text:span text:style-name="T33">, Atsakomybės ir funkcijų paskirstymo tarp institucijų, įgyvendinant 2014–2020 metų Europos Sąjungos fondų veiksmų programą</text:span><text:span text:style-name="T34"><text:s/></text:span><text:span text:style-name="T35">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36"><text:s/></text:span><text:span text:style-name="T37">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38">Lietuvos Respublikos kraštovaizdžio politikos kr</text:span><text:span text:style-name="T39">ypčių apraše, patvirtintame Lietuvos Respublikos Vyriausybės 2004 m. gruodžio 1 d. nutarimu Nr. 1526 „Dėl Lietuvos Respublikos kraštovaizdžio politikos krypčių aprašo patvirtinimo“, Pažeistų žemių, iškasus naudingąsias iškasenas, rekultyvavimo metodikoje, patvirtintoje Lietuvos Respublikos aplinkos ministro 1996 m. lapkričio 15 d. įsakymu Nr. 166 „Dėl Pažeistų žemių, iškasus naudingąsias iškasenas, rekultyvavimo metodikos patvirtinimo“, Želdynų ir želdinių inventorizavimo ir apskaitos taisyklėse, patvirtintose Lietuvos Respublikos aplinkos ministro 2008 m. sausio 8 d. įsakymu Nr. D1-5 „Dėl Želdynų ir želdinių inventorizavimo ir apskaitos taisyklių patvirtinimo“, Gamtinio karkaso nuostatuose, patvirtintuose Lietuvos Respublikos aplinkos ministro 2007 m. vasario 14 d. įsakymu Nr. D1-96 „Dėl Gamtinio karkaso nuostatų patvirtinimo“, statybos techniniame reglamente STR<text:s/></text:span><text:span text:style-name="T40">1.05.01:2017 „Statybą leidžiantys dokumentai. Statybos užbaigimas. Nebaigto statinio registravimas ir perleidimas. Statybos sustabdymas. Savavališkos statybos padarinių šalinimas. Statybos pagal neteisėtai išduotą statybą<text:s/></text:span><text:soft-page-break/><text:span text:style-name="T41">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42"><text:s/>patvirtinimo“, Kompleksinio teritorijų planavimo dokumentų rengimo taisyklėse, patvirtintose Lietuvos Respublikos aplinkos ministro 2014 m. sausio 2 d. įsakymu Nr. D1-8 „Dėl Kompleksinio teritorijų planavimo dokumentų rengimo taisyklių patvirtinimo“, Kompleksinio teritorijų planavimo dokumentų sprendinių įgyvendinimo stebėsenos turinio ir stebėsenos atlikimo tvarkos apraše, patvirtintame Lietuvos Respublikos aplinkos ministro 2014 m. sausio 7 d. įsakymu Nr. D1-21 „Dėl Kompleksinio teritorijų planavimo dokumentų sprendinių įgyvendinimo stebėsenos turinio ir stebėsenos atlikimo tvarkos aprašo patvirtinimo“, Paviršinių vandens telkinių tvarkymo reikalavimų apraše, patvirtintame Lietuvos Respublikos aplinkos ministro 2014 m. gruodžio 16 d. įsakymu Nr. D1-1038 „Dėl Paviršinių vandens telkinių tvarkymo reikalavimų aprašo patvirtinimo“, Nacionaliniame kraštovaizdžio tvarkymo plane, patvirtintame Lietuvos Respublikos aplinkos ministro 2015 m. spalio 2 d. įsakymu Nr. D1-703 „Dėl Nacionalinio kraštovaizdžio tvarkymo plano patvirtinimo“.</text:span><text:s/></text:p>
      <text:p text:style-name="P43"><text:span text:style-name="T44">2</text:span><text:span text:style-name="T45">. Pakeičiu 22 punktą ir jį išdėstau taip:</text:span></text:p>
      <text:p text:style-name="P46"><text:span text:style-name="T47">„</text:span><text:span text:style-name="T48">22</text:span><text:span text:style-name="T49">. Teikiamų pagal šį Aprašą projektų, įrašytų į regiono projektų sąrašą, sudarytą iki 2016 m. lapkričio 1 d., veiklų įgyvendinimo trukmė negali būti vėlesnė nei 2018 m. gruodžio 31 d. Teikiamų pagal šį Aprašą projektų, įrašytų į regiono projektų sąrašą iki Regionų projektų atrankos tvarkos apraše nustatyto termino, veiklų įgyvendinimo trukmė negali būti ilgesnė kaip 36 mėnesiai nuo projekto sutarties pasirašymo dienos, bet veiklos turi būti baigtos ir mokėjimų prašymai pateikti Projektų taisyklių nustatyta tvarka ir laikantis Projektų taisyklių 213.1 ir 213.5 papunkčiuose nustatytų terminų.“</text:span></text:p>
      <text:p text:style-name="P50"><text:span text:style-name="T51">3</text:span><text:span text:style-name="T52">. Pakeičiu 23 punktą ir jį išdėstau taip:</text:span></text:p>
      <text:p text:style-name="P53"><text:span text:style-name="T54">„</text:span><text:span text:style-name="T55">23</text:span><text:span text:style-name="T56">. Tam tikrais atvejais dėl objektyvių priežasčių, kurių projekto vykdytojas negalėjo numatyti paraiškos pateikimo ir vertinimo metu, projekto veiklų įgyvendinimo laikotarpis gali būti pratęstas Projektų taisyklių nustatyta tvarka,<text:s/></text:span><text:span text:style-name="T57">laikantis Projektų taisyklių 213.1 ir 213.5 papunkčiuose nustatytų terminų.</text:span><text:span text:style-name="T58">“</text:span></text:p>
      <text:p text:style-name="P59"/>
      <text:p text:style-name="P60"/>
      <text:p text:style-name="P61"/>
      <text:p text:style-name="P6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9T06:04:00Z</meta:creation-date>
    <dc:date>2023-07-19T06:04: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30" meta:word-count="763" meta:character-count="5948" meta:row-count="144" meta:non-whitespace-character-count="5215"/>
  </office:meta>
</office:document-meta>
</file>