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vertical-align="middle"/>
      <style:text-properties fo:color="#000000" style:font-size-complex="12pt" fo:hyphenate="fal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395in" fo:text-indent="-0.25in">
        <style:tab-stops>
          <style:tab-stop style:type="left" style:position="-0.2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1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name-asian="Calibri" style:font-size-complex="11pt" fo:language="en" fo:country="GB"/>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1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name-asian="Calibri" style:font-size-complex="11pt" fo:language="en" fo:country="GB"/>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name-asian="Calibri" style:font-size-complex="11pt" fo:language="en" fo:country="GB"/>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1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name-asian="Calibri" style:font-size-complex="11pt" fo:language="en" fo:country="GB"/>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name-asian="Calibri" style:font-size-complex="11pt" fo:language="en" fo:country="GB"/>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1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name-asian="Calibri" style:font-size-complex="11pt" fo:language="en" fo:country="GB"/>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1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name-asian="Calibri" style:font-size-complex="11pt" fo:language="en" fo:country="GB"/>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1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name-asian="Calibri" style:font-size-complex="11pt" fo:language="en" fo:country="GB"/>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1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name-asian="Calibri" style:font-size-complex="11pt" fo:language="en" fo:country="GB"/>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name-asian="Calibri" style:font-size-complex="11pt" fo:language="en" fo:country="GB"/>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1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name-asian="Calibri" style:font-size-complex="11pt" fo:language="en" fo:country="GB"/>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1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name-asian="Calibri" style:font-size-complex="11pt" fo:language="en" fo:country="GB"/>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1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name-asian="Calibri" style:font-size-complex="11pt" fo:language="en" fo:country="GB"/>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1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name-asian="Calibri" style:font-size-complex="11pt" fo:language="en" fo:country="GB"/>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1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name-asian="Calibri" style:font-size-complex="11pt" fo:language="en" fo:country="GB"/>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1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name-asian="Calibri" style:font-size-complex="11pt" fo:language="en" fo:country="GB"/>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1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name-asian="Calibri" style:font-size-complex="11pt" fo:language="en" fo:country="GB"/>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1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name-asian="Calibri" style:font-size-complex="11pt" fo:language="en" fo:country="GB"/>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2 m. spalio 28 d. Nr. 1V-678</text:p>
      <text:p text:style-name="P16"><text:span text:style-name="T17">Vilnius</text:span></text:p>
      <text:p text:style-name="P18"/>
      <text:p text:style-name="P19"/>
      <text:p text:style-name="P20"><text:span text:style-name="T21">Vadovaudamasi Lietuvos Respublikos pilietybės įstatymo</text:span><text:span text:style-name="T22"><text:s/></text:span><text:span text:style-name="T23">9 straipsniu bei 32 straipsnio 2 punktu ir atsižvelgdama į Migracijos departamento prie Lietuvos Respublikos vidaus reikalų ministerijos 2022 m. spalio 13 d. teikimą Nr. 22TR157 „Dėl Lietuvos Respublikos pilietybės atkūrimo“:</text:span></text:p>
      <text:p text:style-name="P24"><text:span text:style-name="T25">1</text:span><text:span text:style-name="T26">.</text:span><text:span text:style-name="T27"><text:tab/>N u s p r e n d ž i u, kad šie asmenys atkuria Lietuvos Respublikos pilietybę:</text:span></text:p>
      <text:p text:style-name="P28"><text:span text:style-name="T29">A. A., gim.<text:s/></text:span><text:span text:style-name="T30">2000 m. balandžio 25 d., gim. valstybė –</text:span><text:span text:style-name="T31"><text:s/>IZRAELIS;</text:span></text:p>
      <text:p text:style-name="P32"><text:span text:style-name="T33">G. A., gim.<text:s/></text:span><text:span text:style-name="T34">2007 m. balandžio 14 d., gim. valstybė –</text:span><text:span text:style-name="T35"><text:s/>IZRAELIS;</text:span></text:p>
      <text:p text:style-name="P36"><text:span text:style-name="T37">L. A., gim.<text:s/></text:span><text:span text:style-name="T38">1997 m. liepos 31 d., gim. valstybė –</text:span><text:span text:style-name="T39"><text:s/>IZRAELIS;</text:span></text:p>
      <text:p text:style-name="P40"><text:span text:style-name="T41">R. A., gim.<text:s/></text:span><text:span text:style-name="T42">1964 m. kovo 6 d., gim. valstybė –</text:span><text:span text:style-name="T43"><text:s/>LIETUVA;</text:span></text:p>
      <text:p text:style-name="P44"><text:span text:style-name="T45">M. A. K., gim.<text:s/></text:span><text:span text:style-name="T46">1997 m. birželio 29 d., gim. valstybė –</text:span><text:span text:style-name="T47"><text:s/>PIETŲ AFRIKOS RESPUBLIKA;</text:span></text:p>
      <text:p text:style-name="P48"><text:span text:style-name="T49">C. E. K., gim.<text:s/></text:span><text:span text:style-name="T50">2002 m. balandžio 5 d., gim. valstybė –</text:span><text:span text:style-name="T51"><text:s/>PIETŲ AFRIKOS RESPUBLIKA;</text:span></text:p>
      <text:p text:style-name="P52"><text:span text:style-name="T53">H. P. K., gim.<text:s/></text:span><text:span text:style-name="T54">2000 m. liepos 5 d., gim. valstybė –</text:span><text:span text:style-name="T55"><text:s/>PIETŲ AFRIKOS RESPUBLIKA;</text:span></text:p>
      <text:soft-page-break/>
      <text:p text:style-name="P56"><text:span text:style-name="T57">K. J. K., gim.<text:s/></text:span><text:span text:style-name="T58">2004 m. vasario 5 d., gim. valstybė –</text:span><text:span text:style-name="T59"><text:s/>PIETŲ AFRIKOS RESPUBLIKA;</text:span></text:p>
      <text:p text:style-name="P60"><text:span text:style-name="T61">K. J. C. K., gim.<text:s/></text:span><text:span text:style-name="T62">1968 m. birželio 11 d., gim. valstybė –</text:span><text:span text:style-name="T63"><text:s/>PIETŲ AFRIKOS RESPUBLIKA;</text:span></text:p>
      <text:p text:style-name="P64"><text:span text:style-name="T65">C. L. N., gim.<text:s/></text:span><text:span text:style-name="T66">1987 m. rugpjūčio 4 d., gim. valstybė –</text:span><text:span text:style-name="T67"><text:s/>PIETŲ AFRIKOS RESPUBLIKA;</text:span></text:p>
      <text:p text:style-name="P68"><text:span text:style-name="T69">J. M. N., gim.<text:s/></text:span><text:span text:style-name="T70">1993 m. gegužės 21 d., gim. valstybė –</text:span><text:span text:style-name="T71"><text:s/>PIETŲ AFRIKOS RESPUBLIKA;</text:span></text:p>
      <text:p text:style-name="P72"><text:span text:style-name="T73">J. B. N., gim.<text:s/></text:span><text:span text:style-name="T74">1960 m. sausio 25 d., gim. valstybė –</text:span><text:span text:style-name="T75"><text:s/>PIETŲ AFRIKOS RESPUBLIKA;</text:span></text:p>
      <text:p text:style-name="P76"><text:span text:style-name="T77">Z. B. N., gim.<text:s/></text:span><text:span text:style-name="T78">1995 m. spalio 23 d., gim. valstybė –</text:span><text:span text:style-name="T79"><text:s/>PIETŲ AFRIKOS RESPUBLIKA;</text:span></text:p>
      <text:p text:style-name="P80"><text:span text:style-name="T81">V. P. H. L., gim.<text:s/></text:span><text:span text:style-name="T82">1987 m. liepos 19 d., gim. valstybė –</text:span><text:span text:style-name="T83"><text:s/>BRAZILIJA;</text:span></text:p>
      <text:p text:style-name="P84"><text:span text:style-name="T85">D. L. S., gim.<text:s/></text:span><text:span text:style-name="T86">2006 m. kovo 1 d., gim. valstybė –</text:span><text:span text:style-name="T87"><text:s/>JUNGTINĖS AMERIKOS VALSTIJOS;</text:span></text:p>
      <text:p text:style-name="P88"><text:span text:style-name="T89">E. S., gim.<text:s/></text:span><text:span text:style-name="T90">1964 m. vasario 14 d., gim. valstybė –</text:span><text:span text:style-name="T91"><text:s/>IZRAELIS;</text:span></text:p>
      <text:p text:style-name="P92"><text:span text:style-name="T93">S. D. S., gim.<text:s/></text:span><text:span text:style-name="T94">2011 m. gegužės 22 d., gim. valstybė –</text:span><text:span text:style-name="T95"><text:s/>JUNGTINĖS AMERIKOS VALSTIJOS;</text:span></text:p>
      <text:p text:style-name="P96"><text:span text:style-name="T97">G. C. V., gim.<text:s/></text:span><text:span text:style-name="T98">1974 m. rugsėjo 25 d., gim. valstybė –</text:span><text:span text:style-name="T99"><text:s/>BRAZILIJA.</text:span></text:p>
      <text:p text:style-name="P100"><text:span text:style-name="T101">2</text:span><text:span text:style-name="T102">.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103">https://e.teismas.lt</text:span><text:span text:style-name="T104">)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105">Vidaus reikalų ministrė<text:s/></text:span><text:span text:style-name="T106"><text:tab/></text:span><text:span text:style-name="T107"><text:tab/></text:span><text:span text:style-name="T108"><text:tab/></text:span><text:span text:style-name="T109"><text:tab/></text:span><text:span text:style-name="T110"><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2-10-28T10:38:00Z</meta:creation-date>
    <dc:date>2022-10-28T10:38:00Z</dc:date>
    <meta:print-date>2015-11-20T06:25:00Z</meta:print-date>
    <meta:template xlink:href="Normal.dotm" xlink:type="simple"/>
    <meta:editing-cycles>2</meta:editing-cycles>
    <meta:editing-duration>PT0S</meta:editing-duration>
    <meta:document-statistic meta:page-count="2" meta:paragraph-count="4" meta:word-count="363" meta:character-count="2432" meta:row-count="17" meta:non-whitespace-character-count="2073"/>
  </office:meta>
</office:document-meta>
</file>