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s" fo:country="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0041in"/>
      <style:text-properties style:font-size-complex="12pt"/>
    </style:style>
    <style:style style:name="P27" style:parent-style-name="Normal" style:family="paragraph">
      <style:paragraph-properties fo:text-align="justify" fo:text-indent="0.0041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TimesNewRomanPSM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1pt"/>
    </style:style>
    <style:style style:name="T35" style:parent-style-name="DefaultParagraphFont" style:family="text">
      <style:text-properties style:font-size-complex="11pt"/>
    </style:style>
    <style:style style:name="T36" style:parent-style-name="DefaultParagraphFont" style:family="text">
      <style:text-properties fo:letter-spacing="-0.0027in"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06%"/>
    </style:style>
    <style:style style:name="P52" style:parent-style-name="Normal" style:family="paragraph">
      <style:paragraph-properties fo:text-align="justify" fo:line-height="106%"/>
    </style:style>
    <style:style style:name="P53" style:parent-style-name="Normal" style:family="paragraph">
      <style:paragraph-properties fo:text-align="justify" fo:line-height="106%"/>
    </style:style>
    <style:style style:name="P54" style:parent-style-name="Normal" style:family="paragraph">
      <style:paragraph-properties fo:text-align="justify" fo:line-height="106%"/>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9375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margin-left="3.937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4"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7"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8" style:parent-style-name="Normal" style:family="paragraph">
      <style:paragraph-properties fo:text-align="justify" fo:margin-left="3.9375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07%"/>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line-height="107%" fo:margin-left="4.627in" fo:text-indent="0.5in">
        <style:tab-stops/>
      </style:paragraph-properties>
      <style:text-properties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fo:color="#000000"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language-asian="en" style:country-asian="GB"/>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4569in"/>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569in"/>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3402in"/>
          <style:tab-stop style:type="left" style:position="0.4923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tab-stops>
          <style:tab-stop style:type="left" style:position="0.3402in"/>
          <style:tab-stop style:type="left" style:position="0.4923in"/>
        </style:tab-stops>
      </style:paragraph-properties>
    </style:style>
    <style:style style:name="T2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1"/>
      <text:p text:style-name="P12">vALSTYBINĖ <text:s/>ENERGETIKOS REGULIAVIMO TARYBA</text:p>
      <text:p text:style-name="P13"/>
      <text:p text:style-name="P14"/>
      <text:p text:style-name="P15">NUTARIMAS</text:p>
      <text:p text:style-name="P16"><text:span text:style-name="T17">DĖL Elektros energijos perdavimo paslaugų kainų ir jų taikymo tvarkos</text:span><text:span text:style-name="T18"><text:s/></text:span><text:span text:style-name="T19">paSKELBIMO<text:s/></text:span></text:p>
      <text:p text:style-name="P20"/>
      <text:p text:style-name="P21"><text:span text:style-name="T22">2022 m. spalio<text:s/></text:span><text:span text:style-name="T23">31</text:span><text:span text:style-name="T24"><text:s/>d. Nr. O3E-1482</text:span></text:p>
      <text:p text:style-name="P25">Vilnius</text:p>
      <text:p text:style-name="P26"/>
      <text:p text:style-name="P27"/>
      <text:p text:style-name="P28"><text:span text:style-name="T29">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text:span><text:span text:style-name="T30">Dėl Elektros energijos perdavimo, skirstymo ir visuomeninio tiekimo paslaugų bei visuomeninės kainos viršutinės ribos nustatymo metodikos patvirtinimo“</text:span><text:span text:style-name="T31">, 127 punktu</text:span><text:span text:style-name="T32">, įvertinusi<text:s/></text:span><text:span text:style-name="T33">LITGRID AB 2022 m. spalio 25 d. raštą Nr. 22KONF-SD-424 „Dėl 2023 m. elektros energijos perdavimo paslaugų kainų ir jų taikymo tvarkos paskelbimo“</text:span><text:span text:style-name="T34"><text:s/>bei atsižvelgdama į</text:span><text:span text:style-name="T35"><text:s/></text:span><text:span text:style-name="T36">Tarybos</text:span><text:span text:style-name="T37"><text:s/>Dujų ir elektros departamento Elektros skyriaus 2022 m. spalio 27 d. pažymą Nr. O5E-1259 „Dėl elektros energijos perdavimo paslaugų kainų ir jų taikymo tvarkos paskelbimo“,</text:span><text:span text:style-name="T38"><text:s/>Taryba n u t a r i a:</text:span></text:p>
      <text:p text:style-name="P39"><text:span text:style-name="T40">1</text:span><text:span text:style-name="T41">.</text:span><text:span text:style-name="T42"><text:tab/>Paskelbti LITGRID AB valdybos 2022 m. spalio 21 d. sprendimu Nr. 7 (protokolo Nr. 20) patvirtintas Elektros energijos perdavimo paslaugų kainas ir jų taikymo tvarką</text:span><text:span text:style-name="T43"><text:s/>(toliau – Tvarka)<text:s/></text:span><text:span text:style-name="T44">Teisės aktų registre (pridedama).</text:span></text:p>
      <text:p text:style-name="P45"><text:span text:style-name="T46">2</text:span><text:span text:style-name="T47">.</text:span><text:span text:style-name="T48"><text:tab/>Nustatyti, kad šio nutarimo 1 punkte nurodyta Tvarka taikoma nuo 2023 m. sausio 1 d.</text:span></text:p>
      <text:p text:style-name="P49"><text:span text:style-name="T50">Šis nutarimas gali būti skundžiamas Lietuvos Respublikos administracinių bylų teisenos įstatymo nustatyta tvarka ir sąlygomis.</text:span></text:p>
      <text:p text:style-name="P51"/>
      <text:p text:style-name="P52"/>
      <text:p text:style-name="P53"/>
      <text:p text:style-name="P54"><text:span text:style-name="T55">Tarybos pirmininkas <text:s text:c="33"/></text:span><text:span text:style-name="T56"><text:tab/></text:span><text:span text:style-name="T57"><text:tab/></text:span><text:span text:style-name="T58"><text:tab/><text:s text:c="3"/>Renatas Pocius</text:span></text:p>
      <text:soft-page-break/>
      <text:p text:style-name="P59">Valstybinės energetikos reguliavimo<text:s/></text:p>
      <text:p text:style-name="P67">tarybos 2022 m. spalio 31 d. nutarimo</text:p>
      <text:p text:style-name="P68"><text:span text:style-name="T69">Nr. O3E-</text:span><text:span text:style-name="T70">1482</text:span><text:span text:style-name="T71"><text:s/>priedas</text:span></text:p>
      <text:p text:style-name="P72"/>
      <text:p text:style-name="P73">Patvirtinta</text:p>
      <text:p text:style-name="P74">LITGRID AB valdybos<text:s/></text:p>
      <text:p text:style-name="P75">2022 m. spalio 21 d. sprendimu Nr. 7</text:p>
      <text:p text:style-name="P76">(protokolo Nr. 20)</text:p>
      <text:p text:style-name="P77"/>
      <text:p text:style-name="P78"/>
      <text:p text:style-name="P79"><text:span text:style-name="T80">ELEKTROS ENERGIJOS PERDAVIMO PASLAUGŲ KAINOS IR JŲ TAIKYMO TVARKA</text:span></text:p>
      <text:p text:style-name="P81"/>
      <text:p text:style-name="P82"/>
      <text:p text:style-name="P83"><text:span text:style-name="T84">1</text:span><text:span text:style-name="T85">.</text:span><text:span text:style-name="T86"><text:tab/>Vadovaudamasi Lietuvos Respublikos elektros energetikos įstatymo 67 straipsnio 2 dalimi, LITGRID AB įstatų 37(i) papunkčiu, LITGRID AB valdyba tvirtina Elektros energijos perdavimo paslaugų kainas ir jų taikymo tvarką (toliau – Tvarka). Šia Tvarka nustatomos nuo 2023 m. sausio 1 d. elektros perdavimo sistemos operatoriaus LITGRID AB taikomos elektros energijos perdavimo paslaugų kainos, jų taikymo tvarka bei esminės sąlygos.</text:span></text:p>
      <text:p text:style-name="P87"><text:span text:style-name="T88">2</text:span><text:span text:style-name="T89">.</text:span><text:span text:style-name="T90"><text:tab/>Šioje Tvarkoje vartojamos sąvokos:</text:span></text:p>
      <text:p text:style-name="P91"><text:span text:style-name="T92">2.1</text:span><text:span text:style-name="T93">.</text:span><text:span text:style-name="T94"><text:tab/>skirstomųjų tinklų operatoriai – AB „Energijos skirstymo operatorius“ ir UAB „Dainavos elektra“;</text:span></text:p>
      <text:p text:style-name="P95"><text:span text:style-name="T96">2.2</text:span><text:span text:style-name="T97">.</text:span><text:span text:style-name="T98"><text:tab/>gamintojai ir kaupimo įrenginiai – AB „Ignitis gamyba“, UAB „Energy cells“, UAB Kauno termofikacijos elektrinė, UAB Vilniaus kogeneracinė jėgainė, UAB Kauno kogeneracinė jėgainė, AB „Panevėžio energija“, kitos kogeneracinės ir atsinaujinančių energijos<text:s/></text:span><text:soft-page-break/><text:span text:style-name="T99">šaltinių elektrinės ir elektrinių parkai bei kiti energijos kaupimo įrenginiai, elektros energiją tiekiantys į perdavimo sistemos operatoriaus elektros perdavimo tinklus;</text:span></text:p>
      <text:p text:style-name="P100"><text:span text:style-name="T101">2.3</text:span><text:span text:style-name="T102">.</text:span><text:span text:style-name="T103"><text:tab/>vartotojas<text:s/></text:span><text:span text:style-name="T104">–<text:s/></text:span><text:span text:style-name="T105">asmuo, kurio įrenginiai prijungti prie perdavimo sistemos operatoriaus elektros perdavimo tinklų ir kuris perka<text:s/></text:span><text:span text:style-name="T106">elektros</text:span><text:span text:style-name="T107"><text:s/>energiją vartojimo tikslams. Ši sąvoka apima ir vartotojus, turinčius elektros energiją generuojančius šaltinius;</text:span></text:p>
      <text:p text:style-name="P108"><text:span text:style-name="T109">2.4</text:span><text:span text:style-name="T110">.</text:span><text:span text:style-name="T111"><text:tab/>ūkinėms reikmėms suvartota elektros energija</text:span><text:span text:style-name="T112"><text:s/></text:span><text:span text:style-name="T113">–</text:span><text:span text:style-name="T114"><text:s/></text:span><text:span text:style-name="T115">gamintojo arba vartotojo elektrinės gaminamos ir gaunamos iš perdavimo tinklo elektros energijos apimtis, skirta ne elektros energijos (šilumos) gamybos technologiniam procesui, bet kitiems gamintojo ar vartotojo ūkinės veiklos vartojimo poreikiams užtikrinti;</text:span></text:p>
      <text:p text:style-name="P116"><text:span text:style-name="T117">2.5</text:span><text:span text:style-name="T118">.</text:span><text:span text:style-name="T119"><text:tab/>leistinoji naudoti (pareikšta sutartyse) galia – perdavimo paslaugos sutartyje tarp tinklų naudotojų (vartotojų ir skirstomųjų tinklų operatorių) ir perdavimo sistemos operatoriaus nustatoma galia, kurią pareiškia tinklų naudotojai. Tinklų naudotojai, pareikšdami galią, turi įvertinti visą savo ūkinėms reikmėms būtiną galios kiekį, t. y. pareikšta galia turi apimti ir tą galią, kuri būtina paimti iš perdavimo tinklo tuo atveju, kai tinklų naudotojai negamina elektros energijos savo generuojančiuose šaltiniuose. Ši galia gali būti mažinama 1 (vieną) kartą per kalendorinius metus, o didinama 1 (vieną) kartą per kalendorinius metus arba didinama prijungiant naujus vartotojus 1 (vieną) kartą per mėnesį, suderinus galią su perdavimo sistemos operatoriumi ne vėliau kaip prieš 3 dienas iki pakeitimo įsigaliojimo pradžios, kuri turi sutapti su kalendorinio mėnesio pradžia.</text:span></text:p>
      <text:p text:style-name="P120"><text:span text:style-name="T121">3</text:span><text:span text:style-name="T122">.</text:span><text:span text:style-name="T123"><text:tab/></text:span><text:span text:style-name="T124">Perdavimo paslaugos kainos (be PVM) taikomos už elektros perdavimo paslaugą:</text:span></text:p>
      <text:p text:style-name="P125"><text:span text:style-name="T126">3.1</text:span><text:span text:style-name="T127">.</text:span><text:span text:style-name="T128"><text:tab/>nediferencijuota perdavimo paslaugos kaina – 0,651 ct/kWh, kai įrenginių nuosavybės riba yra 330–110 kV įtampos tinkluose;</text:span></text:p>
      <text:p text:style-name="P129"><text:span text:style-name="T130">3.2</text:span><text:span text:style-name="T131">.</text:span><text:span text:style-name="T132"><text:tab/>diferencijuota perdavimo paslaugos kaina:</text:span></text:p>
      <text:p text:style-name="P133"><text:span text:style-name="T134">3.2.1</text:span><text:span text:style-name="T135">.</text:span><text:span text:style-name="T136"><text:tab/>galios dedamoji – 0,590 Eur/kW per mėnesį, kai įrenginių nuosavybės riba yra 330−110 kV įtampos tinkluose; 0,623 Eur/kW per mėnesį, kai įrenginių nuosavybės riba yra 35−6 kV įtampos tinkluose;</text:span></text:p>
      <text:p text:style-name="P137"><text:span text:style-name="T138">3.2.2</text:span><text:span text:style-name="T139">.</text:span><text:span text:style-name="T140"><text:tab/>energijos dedamoji – 0,541 ct/kWh, kai įrenginių nuosavybės riba yra 330−110 kV įtampos tinkluose; 0,707 ct/kWh, kai įrenginių nuosavybės riba yra 35−6 kV įtampos tinkluose;</text:span></text:p>
      <text:p text:style-name="P141"><text:span text:style-name="T142">3.3</text:span><text:span text:style-name="T143">.</text:span><text:span text:style-name="T144"><text:tab/>nediferencijuota papildomų paslaugų įsigijimo dedamoji – 0,239 ct/kWh;</text:span></text:p>
      <text:p text:style-name="P145"><text:span text:style-name="T146">3.4</text:span><text:span text:style-name="T147">.</text:span><text:span text:style-name="T148"><text:tab/>diferencijuota papildomų paslaugų įsigijimo dedamoji – 1,344 Eur/kW per mėnesį.</text:span></text:p>
      <text:p text:style-name="P149"><text:span text:style-name="T150">4</text:span><text:span text:style-name="T151">.</text:span><text:span text:style-name="T152"><text:tab/>Perdavimo paslaugos kaina (be PVM) taikoma už pagamintą ir į perdavimo tinklą patiektą elektros energiją (G dedamoji) − 0 ct/kWh.</text:span></text:p>
      <text:p text:style-name="P153"><text:span text:style-name="T154">5</text:span><text:span text:style-name="T155">.</text:span><text:span text:style-name="T156"><text:tab/>Kaina už elektros energijos kiekį, importuotą arba eksportuotą iš (į) valstybių, kurių elektros perdavimo sistemos operatoriai nėra 2011 m. kovo 22 d. pasirašytos Atsiskaitymų pagal kompensavimo tarp perdavimo sistemos operatorių mechanizmą ilgalaikės sutarties</text:span><text:span text:style-name="T157"><text:line-break/>Nr. SUT-84-11 (angl.<text:s/></text:span><text:span text:style-name="T158">ITC clearing and settlement Multi-Year agreement</text:span><text:span text:style-name="T159">; toliau – Sutartis) šalys, yra skelbiama Valstybinės energetikos reguliavimo tarybos (toliau – Taryba) internetinio puslapio skiltyje „Elektros energijos perdavimo paslaugos kainos“. Šios kainos dydis nustatytas remiantis Sutartyje nustatyta tvarka apskaičiuotu ir patvirtintu tarifu, kurį turi mokėti asmenys, importuojantys elektros energiją iš valstybių arba eksportuojantys elektros energiją į valstybes, kurių elektros perdavimo sistemos operatorius nėra Sutarties šalis. Sutartyje nustatyta tvarka patvirtinus naują tarifą, nauja kaina taikoma iš karto po to kai LITGRID AB informuoja Tarybą apie minėtos kainos pasikeitimą ir ši kaina paskelbiama Tarybos internetinio puslapio skiltyje „Elektros energijos perdavimo paslaugos kainos“.</text:span></text:p>
      <text:p text:style-name="P160"><text:span text:style-name="T161">6</text:span><text:span text:style-name="T162">.</text:span><text:span text:style-name="T163"><text:tab/>Skirstomųjų tinklų operatoriai ir vartotojai, kurių įrenginiai prijungti prie perdavimo tinklo, atsiskaitydami už elektros perdavimo paslaugą, moka:</text:span></text:p>
      <text:p text:style-name="P164"><text:span text:style-name="T165">6.1</text:span><text:span text:style-name="T166">.</text:span><text:span text:style-name="T167"><text:tab/>už<text:s/></text:span><text:span text:style-name="T168">leistinąją naudoti (pareikštą sutartyse)<text:s/></text:span><text:span text:style-name="T169">galią diferencijuota perdavimo paslaugos kainos galios dedamąja pagal Tvarkos 3.2.1 papunktį, Eur/kW per mėnesį;</text:span></text:p>
      <text:p text:style-name="P170"><text:span text:style-name="T171">6.2</text:span><text:span text:style-name="T172">.</text:span><text:span text:style-name="T173"><text:tab/>už faktiškai iš perdavimo tinklo perduotos elektros energijos kiekį per mėnesį diferencijuota perdavimo paslaugos kainos energijos dedamąja pagal Tvarkos 3.2.2 papunktį, ct/kWh;<text:s/></text:span></text:p>
      <text:p text:style-name="P174"><text:span text:style-name="T175">6.3</text:span><text:span text:style-name="T176">.</text:span><text:span text:style-name="T177"><text:tab/>už<text:s/></text:span><text:span text:style-name="T178">leistinąją naudoti (pareikštą sutartyse)<text:s/></text:span><text:span text:style-name="T179">galią papildomų paslaugų dedamosios kaina pagal Tvarkos 3.4 papunktį, Eur/kW per mėnesį. Skirstomųjų tinklų operatoriai ir vartotojai, turintys skirstomųjų tinklų operatoriaus licenciją, nemoka už<text:s/></text:span><text:span text:style-name="T180">leistinąją naudoti (pareikštą sutartyse)<text:s/></text:span><text:span text:style-name="T181">galią, proporcingai elektros energijos suvartojimui priskirtą skirstomojo tinklo technologiniams nuostoliams ir savoms reikmėms.</text:span></text:p>
      <text:p text:style-name="P182"><text:span text:style-name="T183">7</text:span><text:span text:style-name="T184">.</text:span><text:span text:style-name="T185"><text:tab/>Gamintojai<text:s/></text:span><text:span text:style-name="T186">ir kaupimo įrenginiai</text:span><text:span text:style-name="T187">, nurodyti Tvarkos 2.2 papunktyje, atsiskaitydami už elektros perdavimo paslaugą, moka už faktiškai iš perdavimo tinklo jiems perduotą elektros energijos kiekį (išskyrus Kruonio hidroakumuliacinės elektrinės, UAB „Energy cells“ bei kitiems energijos kaupimo įrenginiams, kurių įrengtoji elektrinė galia yra ne mažesnė negu 1 MW, persiųstą įkrauti energiją, kada energijos kaupimo įrenginiams įkrauti patiektas elektros energijos kiekis, išskyrus technologinius nuostolius, vėliau yra grąžinamas į operatorių elektros tinklus, už kurį nemokama perdavimo paslaugos kaina ir papildomų paslaugų įsigijimo dedamoji) − nediferencijuota perdavimo paslaugos kaina pagal 3.1 papunktį ir nediferencijuota papildomų paslaugų įsigijimo dedamąja pagal Tvarkos 3.3 papunktį.</text:span></text:p>
      <text:p text:style-name="P188"><text:span text:style-name="T189">8</text:span><text:span text:style-name="T190">.</text:span><text:span text:style-name="T191"><text:tab/>Viršijus leistinąją naudoti (pareikštą sutartyse) galią per ataskaitinį mėnesį, skirstomųjų tinklų operatoriai ir vartotojai papildomai sumoka elektros perdavimo sistemos operatoriui už viršytą leistinąją naudoti (pareikštą sutartyse) galią, kuri suskaičiuojama iš faktinės maksimalios valandinės mėnesio galios kiekio, gauto iš perdavimo tinklo atėmus leistinosios naudoti (pareikštosios) galios kiekį, pagal dvigubą galios dedamosios kainą, nurodytą Tvarkos 3.2.1 papunktyje, ir pagal dvigubą papildomų paslaugų įsigijimo dedamąją, nurodytą Tvarkos 3.4 papunktyje.</text:span></text:p>
      <text:p text:style-name="P192"><text:span text:style-name="T193">9</text:span><text:span text:style-name="T194">.</text:span><text:span text:style-name="T195"><text:tab/>Skirstomųjų tinklų operatoriai ir vartotojai, kurių elektros įrenginių leistinoji naudoti galia sudaro 30 kW ir daugiau, už reaktyviosios energijos generavimą į perdavimo tinklą moka (kainos be PVM) – 0,528 ct/kVarh ir už reaktyviosios energijos naudojimą iš perdavimo tinklo – 0,264 ct/kVarh.</text:span></text:p>
      <text:p text:style-name="P196"><text:span text:style-name="T197">10</text:span><text:span text:style-name="T198">.</text:span><text:span text:style-name="T199"><text:tab/>Asmenys, importuojantys elektros energiją iš valstybių arba eksportuojantys elektros energiją į valstybes, kurių elektros perdavimo sistemos operatorius nėra Sutarties šalis, moka Tvarkos 5 punkte nurodytą kainą už importuotą arba eksportuotą elektros energijos kiekį. Ši kaina netaikoma disbalanso ir balansavimo elektros energijai.</text:span></text:p>
      <text:p text:style-name="P200"><text:span text:style-name="T20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text:p>
        <text:p text:style-name="P61"/>
      </style:header>
      <style:header-left>
        <text:p text:style-name="P62"/>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2-10-31T13:55:00Z</meta:creation-date>
    <dc:date>2022-10-31T13:55:00Z</dc:date>
    <meta:print-date>2016-05-26T05:17:00Z</meta:print-date>
    <meta:template xlink:href="Normal.dotm" xlink:type="simple"/>
    <meta:editing-cycles>2</meta:editing-cycles>
    <meta:editing-duration>PT0S</meta:editing-duration>
    <meta:document-statistic meta:page-count="7" meta:paragraph-count="311" meta:word-count="1333" meta:character-count="9048" meta:row-count="668" meta:non-whitespace-character-count="8026"/>
  </office:meta>
</office:document-meta>
</file>