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Calibri" fo:font-weight="bold" style:font-weight-asian="bold" fo:font-size="14pt" style:font-size-asian="14pt"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T14" style:parent-style-name="DefaultParagraphFont" style:family="text">
      <style:text-properties style:font-name-asian="Lucida Sans Unicode" fo:color="#000000" style:font-size-complex="12pt"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fo:letter-spacing="0.0138in" style:font-size-complex="12pt" style:language-asian="ar" style:country-asian="SA"/>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TARYBOS 2015 M. KOVO 26 D. SPRENDIMO NR. T-69 „DĖL SAVIVALDYBĖS BŪSTO IR SOCIALINIO BŪSTO NUOMOS TVARKOS APRAŠO PATVIRTINIMO“ PAKEITIMO<text:s/></text:p>
      <text:p text:style-name="P7"/>
      <text:p text:style-name="P8">2016 m. gruodžio 29 d. Nr. T-442</text:p>
      <text:p text:style-name="P9">Šiauliai</text:p>
      <text:p text:style-name="P10"/>
      <text:p text:style-name="P11"/>
      <text:p text:style-name="P12"><text:span text:style-name="T13">Vadovaudamasi Lietuvos Respublikos vietos savivaldos įstatymo<text:s/></text:span><text:span text:style-name="T14">18 straipsnio 1 dalimi</text:span><text:span text:style-name="T15">, Lietuvos Respublikos paramos būstui įsigyti ar išsinuomoti įstatymo 4 straipsnio 5 dalies 3 punktu, Šiaulių <text:s/>miesto <text:s/>savivaldybės taryba<text:s/></text:span><text:span text:style-name="T16">n u s p r e n d ž i a:</text:span></text:p>
      <text:p text:style-name="P17"><text:span text:style-name="T18">1</text:span><text:span text:style-name="T19">. Pakeisti Savivaldybės būsto ir socialinio būsto nuomos tvarkos aprašą (toliau – Aprašas), patvirtintą Šiaulių miesto savivaldybės tarybos 2015 m. kovo 26 d. sprendimo Nr. T-69 „Dėl Savivaldybės būsto ir socialinio būsto nuomos tvarkos aprašo patvirtinimo“ 1 punktu:</text:span></text:p>
      <text:p text:style-name="P20"><text:span text:style-name="T21">1.1</text:span><text:span text:style-name="T22">. pakeisti Aprašo 7 punktą ir jį išdėstyti taip:</text:span></text:p>
      <text:p text:style-name="P23"><text:span text:style-name="T24">„</text:span><text:span text:style-name="T25">7</text:span><text:span text:style-name="T26">.Socialinių reikalų departamento Socialinių išmokų ir kompensacijų skyrius (toliau – Skyrius) atsakingas už tinkamą asmenų ir šeimų, turinčių teisę į paramą būstui išsinuomoti, prašymų išnagrinėjimą.“;</text:span></text:p>
      <text:p text:style-name="P27"><text:span text:style-name="T28">1.2</text:span><text:span text:style-name="T29">. pakeisti Aprašo 23 punktą ir jį išdėstyti taip:</text:span></text:p>
      <text:p text:style-name="P30"><text:span text:style-name="T31">„</text:span><text:span text:style-name="T32">23</text:span><text:span text:style-name="T33">. Asmeniui ir šeimai išnuomojamas vieno kambario su bendro naudojimo patalpomis savivaldybės būstas bendrabučio pastate. Dviejų asmenų šeimai, kurioje yra neįgalus asmuo, gali būti išnuomojamas ir dviejų šalia esančių kambarių su bendro naudojimo patalpomis savivaldybės būstas bendrabučio pastate. Trijų ir daugiau asmenų šeimai, kurioje yra neįgalus asmuo, ar šeimai, kurioje yra keturi ar daugiau asmenų, gali būti išnuomojamas dviejų ar daugiau šalia esančių kambarių su bendro naudojimo patalpomis savivaldybės būstas <text:s/>bendrabučio pastate. <text:s/>Trijų asmenų</text:span></text:p>
      <text:p text:style-name="P34"><text:span text:style-name="T35">šeimai taip pat gali būti išnuomotas dviejų kambarių su bendro naudojimo patalpomis savivaldybės būstas bendrabučio pastate, jei nėra šeimų, kurios turi teisę išsinuomoti du šalia esančius kambarius, ar tos šeimos atsisakė išsinuomoti pasiūlytą būstą.“;</text:span></text:p>
      <text:p text:style-name="P36"><text:span text:style-name="T37">1.3</text:span><text:span text:style-name="T38">. pakeisti Aprašo 56 punktą ir jį išdėstyti taip:</text:span></text:p>
      <text:p text:style-name="P39"><text:span text:style-name="T40">„</text:span><text:span text:style-name="T41">56</text:span><text:span text:style-name="T42">. Asmenys ir šeimos prašymus teikia Savivaldybės administracijos priimamajame“.</text:span></text:p>
      <text:p text:style-name="P43"><text:span text:style-name="T44">2</text:span><text:span text:style-name="T45">. Nustatyti, kad šis sprendimas gali būti skundžiamas Lietuvos Respublikos administracinių bylų teisenos įstatymo nustatyta tvarka.<text:s/></text:span></text:p>
      <text:p text:style-name="P46"/>
      <text:p text:style-name="P47"/>
      <text:p text:style-name="P48"/>
      <text:p text:style-name="P49">Savivaldybės meras<text:tab/><text:tab/><text:tab/><text:tab/><text:tab/><text:tab/><text:tab/><text:tab/><text:tab/>Artūras Viso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6-12-30T09:37:00Z</meta:creation-date>
    <dc:date>2016-12-30T09:37:00Z</dc:date>
    <meta:print-date>2016-12-02T07:29:00Z</meta:print-date>
    <meta:template xlink:href="Normal.dotm" xlink:type="simple"/>
    <meta:editing-cycles>2</meta:editing-cycles>
    <meta:editing-duration>PT0S</meta:editing-duration>
    <meta:document-statistic meta:page-count="1" meta:paragraph-count="20" meta:word-count="282" meta:character-count="2245" meta:row-count="82" meta:non-whitespace-character-count="1983"/>
  </office:meta>
</office:document-meta>
</file>