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<text:line-break/></text:span><text:span text:style-name="T17">2015 M. SAUSIO 19 D. ĮSAKYMO NR. V-46</text:span><text:span text:style-name="T18"><text:s/>„DĖL<text:s/></text:span><text:span text:style-name="T19">NACIONALINĖS IMUNOPROFILAKTIKOS 2014</text:span><text:span text:style-name="T20">–</text:span><text:span text:style-name="T21">2018 METŲ PROGRAMOS KOORDINAVIMO TARYBOS IR NEPRIKLAUSOMŲ EKSPERTŲ (PATARĖJŲ, KONSULTANTŲ) GRUPĖS SUDARYMO IR NACIONALINĖS IMUNOPROFILAKTIKOS 2014</text:span><text:span text:style-name="T22">–</text:span><text:span text:style-name="T23">2018 METŲ PROGRAMOS KOORDINAVIMO TARYBOS DARBO REGLAMENTO PATVIRTINIMO“ PAKEITIMO</text:span></text:p>
      <text:p text:style-name="P24"/>
      <text:p text:style-name="P25">2018 m. vasario 26 d. Nr. V-223</text:p>
      <text:p text:style-name="P26">Vilnius</text:p>
      <text:p text:style-name="P27"/>
      <text:p text:style-name="P28"/>
      <text:p text:style-name="P29"><text:span text:style-name="T30">P a k e i č i u<text:s/></text:span><text:span text:style-name="T31">Lietuvos Respublikos sveikatos apsaugos ministro<text:s/></text:span><text:span text:style-name="T32">2015 m. sausio 19 d. įsakymo Nr. V-46</text:span><text:span text:style-name="T33"><text:s/>„Dėl<text:s/></text:span><text:span text:style-name="T34">Nacionalinės imunoprofilaktikos 2014</text:span><text:span text:style-name="T35">–</text:span><text:span text:style-name="T36">2018 metų programos koordinavimo tarybos ir Nepriklausomų ekspertų (patarėjų, konsultantų) grupės sudarymo ir Nacionalinės imunoprofilaktikos 2014</text:span><text:span text:style-name="T37">–</text:span><text:span text:style-name="T38">2018 metų programos koordinavimo tarybos darbo reglamento patvirtinimo“ 1 punktą</text:span><text:span text:style-name="T39"><text:s/>ir jį išdėstau taip:</text:span></text:p>
      <text:p text:style-name="P40"><text:span text:style-name="T41">„</text:span><text:span text:style-name="T42">1</text:span><text:span text:style-name="T43">. S u d a r a u:</text:span></text:p>
      <text:p text:style-name="P44"><text:span text:style-name="T45">1.1</text:span><text:span text:style-name="T46">. šios sudėties<text:s/></text:span><text:span text:style-name="T47">Nacionalinės imunoprofilaktikos 2014</text:span><text:span text:style-name="T48">–</text:span><text:span text:style-name="T49">2018 metų programos koordinavimo tarybą</text:span><text:span text:style-name="T50"><text:s/>(toliau – Koordinavimo taryba):</text:span></text:p>
      <text:p text:style-name="P51">Algirdas Šešelgis – sveikatos apsaugos viceministras (Koordinavimo tarybos pirmininkas);</text:p>
      <text:p text:style-name="P52">Nerija Kuprevičienė – Lietuvos Respublikos sveikatos apsaugos ministerijos Visuomenės sveikatos priežiūros departamento Epidemiologinės priežiūros skyriaus vyriausioji specialistė (Koordinavimo tarybos sekretorė);<text:s/></text:p>
      <text:p text:style-name="P53">Gintarė Antanavičiūtė – Valstybinės vaistų kontrolės tarnybos prie Lietuvos Respublikos sveikatos apsaugos ministerijos Vaistų saugumo ir informacijos skyriaus vyriausioji specialistė;</text:p>
      <text:p text:style-name="P54">Loreta Ašoklienė – Lietuvos Respublikos sveikatos apsaugos ministerijos Visuomenės sveikatos priežiūros departamento Epidemiologinės priežiūros skyriaus vedėja;</text:p>
      <text:p text:style-name="P55">Anželika Balčiūnienė – Lietuvos Respublikos sveikatos apsaugos ministerijos Motinos ir vaiko sveikatos skyriaus patarėja;</text:p>
      <text:p text:style-name="P56">Neringa Bernotienė – Valstybinės ligonių kasos prie Sveikatos apsaugos ministerijos direktoriaus pavaduotoja;</text:p>
      <text:p text:style-name="P57">Edita Bishop – Lietuvos Respublikos sveikatos apsaugos ministerijos Pirminio lygio koordinavimo skyriaus vedėja;</text:p>
      <text:p text:style-name="P58">Elita Radkevič – Lietuvos Respublikos sveikatos apsaugos ministerijos Farmacijos departamento Farmakoekonomikos ir vaistų kainodaros skyriaus vyriausioji specialistė;</text:p>
      <text:p text:style-name="P59">Daiva Razmuvienė – Užkrečiamųjų ligų ir AIDS centro Imunoprofilaktikos skyriaus vedėja;</text:p>
      <text:p text:style-name="P60"><text:span text:style-name="T61">Lina Reinartienė – Valstybinės ligonių kasos prie Sveikatos apsaugos ministerijos<text:s/></text:span><text:span text:style-name="T62">Sveikatos priežiūros įstaigų aprūpinimo</text:span><text:span text:style-name="T63"><text:s/></text:span><text:span text:style-name="T64">skyriaus vedėja;</text:span></text:p>
      <text:p text:style-name="P65"><text:span text:style-name="T66">Ingrida Zurlytė – Pasaulio sveikatos organizacijos atstovybės Lietuvoje vadovė (stebėtojo teisėmis).</text:span></text:p>
      <text:p text:style-name="P67"><text:span text:style-name="T68">1.2</text:span><text:span text:style-name="T69">. šios sudėties Nacionalinės imunoprofilaktikos 2014</text:span><text:span text:style-name="T70">–</text:span><text:span text:style-name="T71">2018 metų programos nepriklausomų ekspertų (patarėjų, konsultantų) grupę:</text:span></text:p>
      <text:p text:style-name="P72">Arvydas Ambrozaitis – Lietuvos infektologų draugijos pirmininkas, profesorius;</text:p>
      <text:p text:style-name="P73">Giedrė Aleksienė – Lietuvos visuomenės sveikatos asociacijos atstovė;</text:p>
      <text:p text:style-name="P74">Inga Ivaškevičienė – Viešosios įstaigos Vilniaus universiteto ligoninės Santaros klinikų Vaikų infekcinių ligų skyriaus vedėja;</text:p>
      <text:p text:style-name="P75">Ligita Jančorienė – Vilniaus universiteto Medicinos fakulteto Infekcinių, krūtinės ligų, dermatovenerologijos ir alergologijos klinikos profesorė, Baltijos imunoprofilaktikos asociacijos atstovė;</text:p>
      <text:p text:style-name="P76">Lijana Kazlauskienė – Lietuvos pacientų organizacijų atstovų tarybos narė;</text:p>
      <text:p text:style-name="P77">Raimonda Matulionytė – Vilniaus universiteto Medicinos fakulteto Infekcinių, krūtinės ligų, dermatovenerologijos ir alergologijos klinikos profesorė;</text:p>
      <text:p text:style-name="P78">Auksė Mickienė – Lietuvos sveikatos mokslų universiteto Infekcinių ligų klinikos vadovė, profesorė;</text:p>
      <text:p text:style-name="P79">Arūnas Valiulis – Lietuvos pediatrų draugijos pirmininko pavaduotojas, Vilniaus universiteto Medicinos fakulteto Klinikinės medicinos instituto profesorius;</text:p>
      <text:p text:style-name="P80">Sonata Varvuolytė – Lietuvos bendrosios praktikos gydytojų draugijos prezidentė;</text:p>
      <text:p text:style-name="P81"><text:span text:style-name="T82">Kęstutis Žagminas – Vilniaus universiteto Medicinos fakulteto Sveikatos mokslų instituto profesorius.“</text:span></text:p>
      <text:p text:style-name="Normal"/>
      <text:p text:style-name="Normal"/>
      <text:p text:style-name="Normal"/>
      <text:p text:style-name="Normal"><text:span text:style-name="T83">Sveikatos apsaugos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2-27T12:13:00Z</meta:creation-date>
    <dc:date>2018-02-27T12:13:00Z</dc:date>
    <meta:print-date>2018-02-27T07:5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78" meta:character-count="3839" meta:row-count="116" meta:non-whitespace-character-count="3392"/>
  </office:meta>
</office:document-meta>
</file>