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fo:background-color="#FFFFFF"/>
    </style:style>
    <style:style style:name="P27" style:parent-style-name="Normal" style:family="paragraph">
      <style:paragraph-properties fo:text-align="center"/>
      <style:text-properties fo:font-weight="bold" style:font-weight-asian="bold" style:font-weight-complex="bold"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margin-left="0.7875in" fo:text-indent="-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875in" fo:text-indent="-0.196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span text:style-name="T18">–</text:span></text:p>
      <text:p text:style-name="P19"><text:span text:style-name="T20">VALSTYBĖS LYGIO EKSTREMALIOSIOS SITUACIJOS VALSTYBĖS OPERACIJŲ VADOVO 2020 M. GEGUŽĖS 14 D. SPRENDIMO NR. V-1165 „DĖL<text:s/></text:span><text:span text:style-name="T21">LOŠIMO NAMŲ (KAZINO) IR LOŠIMO AUTOMATŲ SALONŲ VEIKLOS<text:s/></text:span></text:p>
      <text:p text:style-name="P22">BŪTINŲ SĄLYGŲ“ PAKEITIMO</text:p>
      <text:p text:style-name="P23"/>
      <text:p text:style-name="P24">2020 m. gegužės 15 d. Nr. V-1190</text:p>
      <text:p text:style-name="P25">Vilnius</text:p>
      <text:p text:style-name="P26"/>
      <text:p text:style-name="P27"/>
      <text:p text:style-name="P28"><text:span text:style-name="T29">P a k e i č i u<text:s/></text:span><text:span text:style-name="T30">Lietuvos Respublikos sveikatos apsaugos ministro –<text:s/></text:span><text:span text:style-name="T31">valstybės lygio ekstremaliosios situacijos valstybės operacijų vadovo 2020 m. gegužės 14 d. sprendimą Nr. V-1165 „Dėl<text:s/></text:span><text:span text:style-name="T32">lošimo namų (kazino) ir lošimo automatų salonų veiklos būtinų sąlygų“:</text:span></text:p>
      <text:p text:style-name="P33"><text:span text:style-name="T34">1</text:span><text:span text:style-name="T35">.</text:span><text:span text:style-name="T36"><text:tab/>Pakeičiu 1.4 papunktį ir jį išdėstau taip:</text:span></text:p>
      <text:p text:style-name="P37"><text:span text:style-name="T38">„</text:span><text:span text:style-name="T39">1.4</text:span><text:span text:style-name="T40">. užtikrinti, kad į lošimo vietos patalpą būtų įleidžiami tik nosį ir burną dengiančias apsaugos priemones (veido kaukes, respiratorius ar kitas priemones) dėvintys lankytojai ir jas dėvėtų viso apsilankymo metu, išskyrus atvejus, kai būtina nustatyti asmens tapatybę. Valgant ir geriant lošimo vietos lankytojams dėvėti nosį ir burną dengiančių apsaugos priemonių neprivaloma;“.</text:span></text:p>
      <text:p text:style-name="P41"><text:span text:style-name="T42">2</text:span><text:span text:style-name="T43">.</text:span><text:span text:style-name="T44"><text:tab/>Pripažįstu netekusiu galios 1.9 papunktį.</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pan><text:span text:style-name="T49"><text:tab/><text:s text:c="1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9T11:53:00Z</meta:creation-date>
    <dc:date>2020-05-19T11:53:00Z</dc:date>
    <meta:print-date>2020-05-15T13:40: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7" meta:word-count="164" meta:character-count="1316" meta:row-count="21" meta:non-whitespace-character-count="1159"/>
  </office:meta>
</office:document-meta>
</file>