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2.75in"/>
          <style:tab-stop style:type="left" style:position="3.1666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2.75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3.1666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75in"/>
          <style:tab-stop style:type="left" style:position="3.166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indent="3.1666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indent="3.1666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3.1666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2.75in"/>
          <style:tab-stop style:type="left" style:position="3.1666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2.75in"/>
          <style:tab-stop style:type="left" style:position="3.1666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2.75in"/>
          <style:tab-stop style:type="left" style:position="3.1666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75in"/>
          <style:tab-stop style:type="left" style:position="3.1666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75in"/>
          <style:tab-stop style:type="left" style:position="3.166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75in"/>
          <style:tab-stop style:type="left" style:position="3.166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LIETUVOS RESPUBLIKOS ENERGETIKOS MINISTERIJA</text:p>
      <text:p text:style-name="P4">Gedimino pr. 38 , LT-01104 Vilnius</text:p>
      <text:p text:style-name="P5"/>
      <text:p text:style-name="P6">ĮGALIOJIMAS</text:p>
      <text:p text:style-name="P7">TIKRINTI POTENCIALIAI PAVOJINGŲ ĮRENGINIŲ TECHNINĘ BŪKLĘ</text:p>
      <text:p text:style-name="P8"/>
      <text:p text:style-name="P9">2017 m. spalio 30 d. Nr. 17-24</text:p>
      <text:p text:style-name="P10"/>
      <text:p text:style-name="P11"/>
      <text:p text:style-name="P12"><text:span text:style-name="T13">Akredituotai kontrolės įstaigai UAB „Kiwa Inspecta“,<text:s/></text:span><text:span text:style-name="T14">įmonės kodas – 302515952,</text:span></text:p>
      <text:p text:style-name="P15"><text:span text:style-name="T16">adresas – Bieliūnų g. 1, LT–12110 Vilnius, suteikiami įgaliojimai<text:s/></text:span>tikrinti garo ir vandens šildymo katilų bei jų įrangos (<text:span text:style-name="T17">1 grupės; 1 kategorijos),<text:s/></text:span>slėginių garotiekių ir karšto vandens vamzdynų bei jų įrangos (<text:span text:style-name="T18">3 grupės; 3.2 kategorijos)</text:span><text:s/><text:span text:style-name="T19">potencialiai pavojingų įrenginių techninę būklę.</text:span></text:p>
      <text:p text:style-name="P20"/>
      <text:p text:style-name="P21"/>
      <text:p text:style-name="P22"/>
      <text:p text:style-name="P23">Lietuvos Respublikos energetikos ministras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A</dc:title>
    <meta:initial-creator>Dzermeikiene Vida</meta:initial-creator>
    <dc:creator>adlibuser</dc:creator>
    <meta:creation-date>2017-10-31T12:12:00Z</meta:creation-date>
    <dc:date>2017-10-31T12:12:00Z</dc:date>
    <meta:print-date>2010-10-21T04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621" meta:row-count="23" meta:non-whitespace-character-count="538"/>
  </office:meta>
</office:document-meta>
</file>