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F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9"><draw:frame draw:style-name="F10" text:anchor-type="paragraph" svg:y="0in" draw:z-index="0"><draw:text-box fo:min-height="0.5951in" fo:min-width="0in"><text:p text:style-name="P8">DĖL ŽEMĖS ŪKIO MINISTRO 2001 M. BIRŽELIO 19 D. ĮSAKYMO NR. 199 „DĖL APDOROJIMO AUGALŲ APSAUGOS PRODUKTAIS ĮRANGOS TECHNINĖS APŽIŪROS TAISYKLIŲ PATVIRTINIMO“ PAKEITIMO<text:s/></text:p></draw:text-box></draw:frame></text:p>
      <text:p text:style-name="P11">2018 m. vasario 2 d. Nr. 3D-58</text:p>
      <text:p text:style-name="P12">Vilnius</text:p>
      <text:p text:style-name="P13"/>
      <text:p text:style-name="P14"/>
      <text:p text:style-name="P15"><text:span text:style-name="T16">P a k e i č i u Lietuvos Respublikos žemės ūkio ministro 2001 m. birželio 19 d. įsakymą Nr. 199 „Dėl<text:s/></text:span><text:span text:style-name="T17">Apdorojimo augalų apsaugos produktais įrangos techninės apžiūros taisyklių patvirtinimo</text:span><text:span text:style-name="T18">“ ir 2.2 papunktį išdėstau taip:</text:span></text:p>
      <text:p text:style-name="P19">„2.2.<text:s/><text:span text:style-name="T20">Valstybės įmonei Žemės ūkio informacijos ir kaimo verslo centrui</text:span><text:span text:style-name="T21"><text:s/></text:span>organizuoti augalų apsaugos produktų purkštuvo pažymėjimo blankų gamybą, aprūpinti jais šiuos dokumentus turinčias teisę išduoti įmones ir vykdyti išduodamų blankų apskaitą“.</text:p>
      <text:p text:style-name="P22"/>
      <text:p text:style-name="P23"/>
      <text:p text:style-name="P24"/>
      <text:p text:style-name="P25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2T13:04:00Z</meta:creation-date>
    <dc:date>2018-02-02T13:04:00Z</dc:date>
    <meta:template xlink:href="Normal.dotm" xlink:type="simple"/>
    <meta:editing-cycles>1</meta:editing-cycles>
    <meta:editing-duration>PT0S</meta:editing-duration>
    <meta:document-statistic meta:page-count="1" meta:paragraph-count="9" meta:word-count="97" meta:character-count="777" meta:row-count="25" meta:non-whitespace-character-count="689"/>
  </office:meta>
</office:document-meta>
</file>